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4923in">
        <style:tab-stops/>
      </style:paragraph-properties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style:text-position="super 62.5%" style:language-asian="en" style:country-asian="GB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text-position="super 62.5%"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weight-complex="bold" style:font-size-complex="12pt" style:language-asian="en" style:country-asian="GB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 style:language-asian="en" style:country-asian="GB"/>
    </style:style>
    <style:style style:name="T72" style:parent-style-name="DefaultParagraphFont" style:family="text">
      <style:text-properties style:font-weight-complex="bold" style:font-size-complex="12pt" style:language-asian="en" style:country-asian="GB"/>
    </style:style>
    <style:style style:name="T73" style:parent-style-name="DefaultParagraphFont" style:family="text">
      <style:text-properties style:font-weight-complex="bold"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en" style:country-asian="GB"/>
    </style:style>
    <style:style style:name="T91" style:parent-style-name="DefaultParagraphFont" style:family="text">
      <style:text-properties style:font-weight-complex="bold" style:font-size-complex="12pt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weight-complex="bold"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en" style:country-asian="GB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en" style:country-asian="GB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 style:language-asian="en" style:country-asian="GB"/>
    </style:style>
    <style:style style:name="T127" style:parent-style-name="DefaultParagraphFont" style:family="text">
      <style:text-properties style:font-weight-complex="bold" style:font-size-complex="12pt" style:language-asian="en" style:country-asian="GB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4798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margin-left="0.727in" fo:text-indent="-0.25in">
        <style:tab-stops>
          <style:tab-stop style:type="left" style:position="-0.13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09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language="en" fo:country="US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margin-left="0.727in" fo:text-indent="-0.25in">
        <style:tab-stops>
          <style:tab-stop style:type="left" style:position="-0.1361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P163" style:parent-style-name="Normal" style:family="paragraph">
      <style:paragraph-properties fo:text-align="justify" fo:margin-left="0.3937in">
        <style:tab-stops/>
      </style:paragraph-properties>
    </style:style>
    <style:style style:name="P164" style:parent-style-name="Normal" style:family="paragraph">
      <style:paragraph-properties fo:text-align="justify" fo:margin-left="0.3937in" fo:text-indent="0.0861in">
        <style:tab-stops/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margin-left="0.6437in" fo:text-indent="-0.1513in">
        <style:tab-stops>
          <style:tab-stop style:type="left" style:position="-0.25in"/>
          <style:tab-stop style:type="left" style:position="-0.1513in"/>
          <style:tab-stop style:type="left" style:position="-0.0527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en" style:country-asian="GB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 style:language-asian="lt" style:country-asian="LT"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text:s/></text:p>
      <text:p text:style-name="P13">ELEKTRONINIŲ RYŠIŲ ĮSTATYMO NR. IX-2135</text:p>
      <text:p text:style-name="P14">3, 7, 9, 37 STRAIPSNIŲ IR 2 PRIEDO PAKEITIMO<text:s/></text:p>
      <text:p text:style-name="P15">ĮSTATYMAS</text:p>
      <text:p text:style-name="P16"/>
      <text:p text:style-name="P17"/>
      <text:p text:style-name="P18">2018 m. __________ d. Nr.<text:tab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pildyti 3 straipsnį 55</text:span><text:span text:style-name="T27">1</text:span><text:span text:style-name="T28"><text:s/></text:span>dalimi:</text:p>
      <text:p text:style-name="P29"><text:span text:style-name="T30">„</text:span><text:span text:style-name="T31">55</text:span><text:span text:style-name="T32">1</text:span><text:span text:style-name="T33">.</text:span><text:span text:style-name="T34"><text:s/></text:span><text:span text:style-name="T35">Sparčiojo plačiajuosčio ryšio paslauga</text:span><text:span text:style-name="T36"><text:s/>– ne mažesnės<text:s/></text:span><text:span text:style-name="T37">kaip 30 Mb/s<text:s/></text:span><text:span text:style-name="T38">duomenų perdavimo spartos elektroninių ryšių, naudojant plačiajuostį tinklą, paslauga</text:span><text:span text:style-name="T39">.“</text:span></text:p>
      <text:p text:style-name="P40"/>
      <text:p text:style-name="P41"><text:span text:style-name="T42">2</text:span><text:span text:style-name="T43"><text:s/>straipsnis.<text:s/></text:span><text:span text:style-name="T44">7 straipsnio pakeitimas</text:span></text:p>
      <text:p text:style-name="P45"><text:span text:style-name="T46">1</text:span><text:span text:style-name="T47">. Pakeisti 7 straipsnio 1 dalį ir ją išdėstyti t</text:span><text:span text:style-name="T48">aip:</text:span></text:p>
      <text:p text:style-name="P49"><text:span text:style-name="T50">„</text:span><text:span text:style-name="T51">1</text:span><text:span text:style-name="T52">. Ryšių reguliavimo tarnybai vadovauja direktorius. Ryšių reguliavimo tarnybos direktorių 5 metams skiria Respublikos Prezidentas Ministro Pirmininko teikimu. Ryšių reguliavimo tarnybos direktorius turi turėti<text:s/></text:span><text:span text:style-name="T53">vadovaujamojo darbo bent viename iš R</text:span><text:span text:style-name="T54">yšių reguliavimo tarnybos reguliuojamų <text:s/>sektorių patirties<text:s/></text:span><text:span text:style-name="T55">(įskaitant darbo patirtį užsienio valstybėse).</text:span><text:span text:style-name="T56">“</text:span></text:p>
      <text:p text:style-name="P57"><text:span text:style-name="T58">2</text:span><text:span text:style-name="T59">. Pakeisti 7 straipsnio 3 dalį ir ją išdėstyti taip:</text:span></text:p>
      <text:p text:style-name="P60"><text:span text:style-name="T61">„</text:span><text:span text:style-name="T62">3</text:span><text:span text:style-name="T63">.<text:s/></text:span><text:span text:style-name="T64">Ryšių reguliavimo tarnybos taryba (toliau – Taryba) yra kolegialus Ryšių reguliavimo tarnybos organas. Tarybą sudaro septyni nariai, jos pirmininkas yra Ryšių reguliavimo tarnybos direktorius. Tarybą 5 metams skiria Respublikos Prezidentas Ministro Pirmini</text:span><text:span text:style-name="T65">nko teikimu.<text:s/></text:span><text:span text:style-name="T66">Tarybos nariais gali būti tik nepriekaištingos reputacijos, kaip ji apibrėžta Valstybės tarnybos įstatyme, Lietuvos Respublikos piliečiai, turintys aukštąjį universitetinį ar jam prilygintą išsilavinimą ir<text:s/></text:span><text:span text:style-name="T67"><text:s/>ne mažesnę kaip vienų metų darbo Ryš</text:span><text:span text:style-name="T68">ių reguliavimo tarnybos reguliuojamuose sektoriuose<text:s/></text:span><text:span text:style-name="T69">patirtį (įskaitant darbo patirtį užsienio valstybėse).</text:span><text:span text:style-name="T70"><text:s/></text:span><text:span text:style-name="T71">Tarybos nariu negali būti skiriamas asmuo, kuris eina pareigas Ryšių reguliavimo tarnybos reguliuojamų sektorių įmonių valdymo organuose arba gali tu</text:span><text:span text:style-name="T72">rėti tiesioginių ar netiesioginių interesų reguliuojant reguliuojamų sektorių įmonių veiklą, taip pat asmuo, kuris yra tarnybos ar darbo santykiais susijęs su Ryšių reguliavimo tarnybos reguliuojamų sektorių politiką formuojančiomis valstybės institucijomi</text:span><text:span text:style-name="T73">s arba joms pavaldžiomis institucijomis, įstaigomis, organizacijomis, arba jų reguliavimo sričiai priskirtomis<text:s/></text:span><text:span text:style-name="T74">valstybės įmonėmis, akcinėmis bendrovėmis ir uždarosiomis akcinėmis bendrovėmis, kuriose valstybei nuosavybės teise priklausančios akcijos suteik</text:span><text:span text:style-name="T75">ia daugiau kaip 1/2 balsų visuotiniame akcininkų susirinkime</text:span><text:span text:style-name="T76">.<text:s/></text:span><text:span text:style-name="T77">Tarybos nariai išsirenka Tarybos pirmininko pavaduotoją. Tarybos narių darbas yra nemokamas. Tarybos darbo tvarką, posėdžių organizavimo, nutarimų priėmimo tvarką nustato Tarybos tvirtinamas Tar</text:span><text:span text:style-name="T78">ybos darbo reglamentas. Tarybą techniškai aprūpina Ryšių reguliavimo tarnyba iš savo lėšų.“</text:span></text:p>
      <text:p text:style-name="P79"><text:span text:style-name="T80">3</text:span><text:span text:style-name="T81">. Papildyti 7 straipsnį<text:s/></text:span><text:span text:style-name="T82">3</text:span><text:span text:style-name="T83">1<text:s/></text:span><text:span text:style-name="T84">dalimi:</text:span></text:p>
      <text:p text:style-name="P85"><text:span text:style-name="T86">„</text:span><text:span text:style-name="T87">3</text:span><text:span text:style-name="T88">1</text:span><text:span text:style-name="T89">.<text:s/></text:span><text:span text:style-name="T90">Atlikdami savo funkcijas, Tarybos nariai privalo nesiekti gauti nurodymų ar jų nepriimti iš jokio fizinio asmens,</text:span><text:span text:style-name="T91"><text:s/>juridinio asmens ar jo organo, nepiktnaudžiauti tarnyba, vengti viešųjų ir privačių interesų konflikto, neatstovauti Lietuvos Respublikos ir užsienio valstybių ūkio subjektų interesams.</text:span><text:span text:style-name="T92">“</text:span></text:p>
      <text:p text:style-name="P93"><text:span text:style-name="T94">4</text:span><text:span text:style-name="T95">. Papildyti 7 straipsnį nauja 10</text:span><text:span text:style-name="T96"><text:s/></text:span><text:span text:style-name="T97">dalimi:</text:span></text:p>
      <text:p text:style-name="P98"><text:span text:style-name="T99">„</text:span><text:span text:style-name="T100">10</text:span><text:span text:style-name="T101">. Pasibaigus<text:s/></text:span><text:span text:style-name="T102">Ryšių reguliavimo tarnybos direktoriaus ir (ar) Tarybos nario įgaliojimų terminui, šias pareigas einantys asmenys jų sutikimu savo pareigas eina tol, kol <text:s/>naujai kadencijai paskiriamas Ryšių reguliavimo tarnybos direktorius ir (ar) Tarybos narys, bet ne il</text:span><text:span text:style-name="T103">giau kaip vienus metus nuo įgaliojimų termino pabaigos.“</text:span></text:p>
      <text:p text:style-name="P104"><text:span text:style-name="T105">5</text:span><text:span text:style-name="T106">. Buvusią 7 straipsnio 10 dalį laikyti 11 dalimi.</text:span></text:p>
      <text:p text:style-name="P107"/>
      <text:p text:style-name="P108"><text:span text:style-name="T109">3</text:span><text:span text:style-name="T110"><text:s/>straipsnis.<text:s/></text:span><text:span text:style-name="T111">9 straipsnio pakeitimas</text:span></text:p>
      <text:p text:style-name="P112"><text:span text:style-name="T113">1</text:span><text:span text:style-name="T114">. Papildyti 9 straipsnį nauju 11 punktu:</text:span></text:p>
      <text:p text:style-name="P115"><text:span text:style-name="T116">„</text:span><text:span text:style-name="T117">11</text:span><text:span text:style-name="T118">) vertina valstybės plėtojamų viešųjų didmen</text:span><text:span text:style-name="T119">inių sparčiojo plačiajuosčio ryšio paslaugų, teikiamų vietovėse, kuriose kitos sparčiojo plačiajuosčio ryšio infrastruktūros nėra ar nėra konkurencijos teikiant šias paslaugas, tarifus, teikia išvadas dėl jų atitikties teisės aktų reikalavimams, vadovaudam</text:span><text:span text:style-name="T120">asi Lietuvos Respublikos susisiekimo ministro patvirtinta</text:span><text:span text:style-name="T121"><text:s/></text:span><text:span text:style-name="T122">Valstybės plėtojamų viešųjų didmeninių sparčiojo plačiajuosčio ryšio paslaugų, teikiamų vietovėse, kuriose kitos sparčiojo plačiajuosčio ryšio infrastruktūros nėra ar nėra konkurencijos teikiant šia</text:span><text:span text:style-name="T123">s paslaugas,<text:s/></text:span><text:span text:style-name="T124">tarifų apskaičiavimo metodika, suderinta su Ryšių reguliavimo tarnyba;“.<text:s/></text:span></text:p>
      <text:p text:style-name="P125"><text:span text:style-name="T126">2</text:span><text:span text:style-name="T127">. Buvusį 9 straipsnio 11 punktą laikyti 12 punktu.</text:span></text:p>
      <text:p text:style-name="P128"/>
      <text:p text:style-name="P129"><text:span text:style-name="T130">4</text:span><text:span text:style-name="T131"><text:s/>straipsnis.<text:s/></text:span><text:span text:style-name="T132">37 straipsnio pakeitimas</text:span></text:p>
      <text:p text:style-name="P133"><text:span text:style-name="T134">Pakeisti 37 straipsnio 6 dalį ir ją išdėstyti taip:</text:span></text:p>
      <text:p text:style-name="P135"><text:span text:style-name="T136">„</text:span><text:span text:style-name="T137">6</text:span><text:span text:style-name="T138">.<text:s/></text:span><text:span text:style-name="T139">Valstybė plėtoja viešąją sparčiojo plačiajuosčio ryšio infrastruktūrą vietovėse, kuriose jos nėra ar kuriose nėra konkurencijos teikiant sparčiojo plačiajuosčio ryšio paslaugas. Viešosios sparčiojo plačiajuosčio ryšio infrastruktūros plėtrą koordinuoja ir<text:s/></text:span><text:span text:style-name="T140">įgyvendina Vyriausybės įgaliota institucija.“</text:span></text:p>
      <text:p text:style-name="P141"/>
      <text:p text:style-name="P142"><text:span text:style-name="T143">5</text:span><text:span text:style-name="T144"><text:s/>straipsnis.<text:s/></text:span><text:span text:style-name="T145">Įstatymo 2 priedo pakeitimas</text:span></text:p>
      <text:p text:style-name="P146"><text:span text:style-name="T147">1</text:span><text:span text:style-name="T148">.</text:span><text:span text:style-name="T149"><text:tab/></text:span><text:span text:style-name="T150"><text:s text:c="2"/>Papildyti Įstatymo 2 priedą nauju 16 punktu:</text:span></text:p>
      <text:p text:style-name="P151"><text:span text:style-name="T152">„</text:span><text:span text:style-name="T153">16</text:span><text:span text:style-name="T154">. 2012 m. lapkričio 21 d. Europos Parlamento ir Tarybos direktyva 2012/34/ES, kuria sukuriama ben</text:span><text:span text:style-name="T155">dra Europos geležinkelių erdvė</text:span><text:span text:style-name="T156"><text:s/>(OL 2012 L 343, p. 32)</text:span><text:span text:style-name="T157">.</text:span><text:span text:style-name="T158">“<text:s/></text:span></text:p>
      <text:p text:style-name="P159"><text:span text:style-name="T160">2</text:span><text:span text:style-name="T161">.</text:span><text:span text:style-name="T162"><text:tab/>Buvusius Įstatymo 2 priedo 16–19 punktus laikyti atitinkamai 17–20 punktais.</text:span></text:p>
      <text:p text:style-name="P163"/>
      <text:p text:style-name="P164"><text:span text:style-name="T165">6</text:span><text:span text:style-name="T166"><text:s/>straipsnis.<text:s/></text:span><text:span text:style-name="T167">Įstatymo įsigaliojimas, įgyvendinimas ir taikymas</text:span></text:p>
      <text:p text:style-name="P168">1.<text:tab/><text:span text:style-name="T169">Šis įstatymas, išskyrus šio<text:s/></text:span><text:span text:style-name="T170">straipsnio 2 dalį, įsigalioja 2018 m. lapkričio 1 d.</text:span></text:p>
      <text:p text:style-name="P171"><text:span text:style-name="T172">2</text:span><text:span text:style-name="T173">.</text:span><text:span text:style-name="T174"><text:tab/></text:span><text:span text:style-name="T175">Lietuvos Respublikos Vyriausybė ir Lietuvos Respublikos susisiekimo ministras iki 2018 m. spalio 31 d. priima šio įstatymo įgyvendinamuosius teisės aktus.</text:span></text:p>
      <text:p text:style-name="P176">3.<text:tab/><text:span text:style-name="T177">Šio įstatymo 2 straipsnyje išdėsty</text:span><text:span text:style-name="T178">tos Lietuvos Respublikos elektroninių ryšių įstatymo 7 straipsnio 1 ir 3 dalių nuostatos taikomos po šio įstatymo įsigaliojimo dienos skiriamiems Tarybos nariams ir<text:s/></text:span><text:span text:style-name="T179">Ryšių reguliavimo tarnybos direktoriui</text:span><text:span text:style-name="T180">.</text:span></text:p>
      <text:p text:style-name="P181"/>
      <text:p text:style-name="P182"/>
      <text:p text:style-name="P183"><text:span text:style-name="T184">Skelbiu šį Lietuvos Respublikos Seimo priimtą įstatymą.<text:s/></text:span></text:p>
      <text:p text:style-name="P185"/>
      <text:p text:style-name="P186">Respublikos Prezidentas</text:p>
      <text:p text:style-name="P187"/>
      <text:p text:style-name="Normal"/>
      <text:p text:style-name="P188"><text:span text:style-name="T189">Teikia</text:span></text:p>
      <text:p text:style-name="P190"><text:span text:style-name="T191">Ekonomikos<text:s/></text:span></text:p>
      <text:p text:style-name="P192"><text:span text:style-name="T193">komiteto pirmininkas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Rimantas Sinkevičius</text:span></text:p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8-10-26T09:54:00Z</meta:creation-date>
    <dc:date>2018-10-26T09:54:00Z</dc:date>
    <meta:print-date>2018-06-04T12:27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715" meta:character-count="5613" meta:row-count="100" meta:non-whitespace-character-count="4945"/>
  </office:meta>
</office:document-meta>
</file>