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margin-left="5in" fo:text-indent="0.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23 M. GRUODŽIO 21 D. NUTARIMO NR. XIV-2434 „D</text:span><text:span text:style-name="T22">ĖL LIETUVOS RESPUBLIKOS KARINIŲ VIENETŲ, KARIŲ IR CIVILIŲ KRAŠTO APSAUGOS SISTEMOS TARNAUTOJŲ DALYVAVIMO TARPTAUTINĖSE<text:s/></text:span><text:span text:style-name="T23">OPERACIJOSE</text:span><text:span text:style-name="T24">“ PAKEITIMO</text:span></text:p>
      <text:p text:style-name="P25"/>
      <text:p text:style-name="P26">2024 m. <text:s text:c="7"/>d. Nr. XIV-</text:p>
      <text:p text:style-name="P27">Vilnius</text:p>
      <text:section text:name="Sect1" text:style-name="S1">
        <text:p text:style-name="P28"/>
        <text:p text:style-name="P29"/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Pakeisti <text:s/>11 punktą:<text:s/></text:p>
        <text:p text:style-name="P37">„<text:span text:style-name="T38">11</text:span><text:span text:style-name="T39">) karinėje mokymo operacijoje NATO ir Europos Sąjungos valstybėse narėse Ukrainos ginkluotųjų pajėgų mokymo tikslais, jeigu yra šių valstybių kvietimas mokymus vykdyti jų teritorijoje, – iki 100 karių ir civilių kraš</text:span><text:span text:style-name="T40">to apsaugos sistemos tarnautojų;</text:span><text:s/></text:p>
        <text:p text:style-name="P41"/>
        <text:p text:style-name="P42"/>
        <text:p text:style-name="P43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Teikia</text:p>
        <text:p text:style-name="Normal">Seimo narys <text:s text:c="3"/><text:tab/><text:tab/><text:tab/><text:span text:style-name="T44">(Parašas <text:s text:c="18"/></text:span>Mindaugas Puido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09T13:20:00Z</meta:creation-date>
    <dc:date>2024-04-09T13:20:00Z</dc:date>
    <meta:print-date>2024-04-09T12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9" meta:character-count="737" meta:row-count="21" meta:non-whitespace-character-count="644"/>
  </office:meta>
</office:document-meta>
</file>