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fo:color="#FF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fo:font-variant="small-caps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277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 fo:background-color="#FFFFFF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fo:background-color="#FFFFFF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fo:background-color="#FFFFFF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51" style:parent-style-name="DefaultParagraphFont" style:family="text">
      <style:text-properties style:font-size-complex="12pt" fo:background-color="#FFFFFF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fo:background-color="#FFFFFF" style:language-asian="lt" style:country-asian="LT"/>
    </style:style>
    <style:style style:name="P5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text-properties fo:font-size="7pt" style:font-size-asian="7pt" style:font-size-complex="7pt" style:language-asian="lt" style:country-asian="LT"/>
    </style:style>
    <style:style style:name="P58" style:parent-style-name="Normal" style:family="paragraph">
      <style:paragraph-properties fo:line-height="106%"/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ŠIAULIŲ MIESTO SAVIVALDYBĖS TARYBA<text:s/></text:span></text:p>
      <text:p text:style-name="P7"/>
      <text:p text:style-name="P8">SPRENDIMAS</text:p>
      <text:p text:style-name="P9"><text:span text:style-name="T10">DĖL PEDAGOGŲ PRITRAUKIMO Į ŠIAULIŲ MIESTO ŠVIETIMO ĮSTAIGAS, PERKVALIFIKAVIMO IR KVALIFIKACIJOS TOBULINIMO 2024–2026</text:span><text:span text:style-name="T11"><text:s/></text:span><text:span text:style-name="T12">METAIS<text:s/></text:span><text:span text:style-name="T13">PROGRAMOS PATVIRTINIMO</text:span></text:p>
      <text:p text:style-name="P14"/>
      <text:p text:style-name="P15">2024 m. <text:s text:c="23"/>d. Nr. T-</text:p>
      <text:p text:style-name="P16">Šiauliai</text:p>
      <text:p text:style-name="P17"/>
      <text:p text:style-name="P18"><text:span text:style-name="T19">Vadovaudamasi Lietuvos Respublikos vietos savivaldos įstatymo 15 straipsnio 4 dalimi, 16 straipsnio 1 dalimi, Lietuvos Respublikos švietimo įstatymo 58 straipsnio 1 dalies 1 punktu, Šiaulių miesto savivaldybės 2024–2026 metų strateginio veiklos p</text:span><text:span text:style-name="T20">lano, patvirtinto Šiaulių miesto savivaldybės tarybos 2024 m. vasario 1 d. sprendimu Nr. T-1 „Dėl Šiaulių miesto savivaldybės 2024–2026 metų strateginio veiklos plano patvirtinimo“,<text:s/></text:span><text:span text:style-name="T21">Švietimo prieinamumo ir kokybės užtikrinimo programos</text:span><text:span text:style-name="T22"><text:s/>(kodas 08) tikslo „</text:span><text:span text:style-name="T23">P</text:span><text:span text:style-name="T24">lėtoti inovatyvią švietimo sistemą, ugdančią aktyvią ir kūrybingą asmenybę</text:span><text:span text:style-name="T25">“ uždaviniu „Gerinti švietimo prieinamumą ir pristatyti švietimo veiklą“ (kodas 08.01.01), Šiaulių miesto savivaldybės taryba<text:s/></text:span><text:span text:style-name="T26">nusprendžia</text:span><text:span text:style-name="T27">:</text:span></text:p>
      <text:p text:style-name="P28"><text:span text:style-name="T29">1</text:span><text:span text:style-name="T30">.</text:span><text:span text:style-name="T31"><text:tab/>Patvirtinti Pedagogų pritraukimo į Š</text:span><text:span text:style-name="T32">iaulių miesto švietimo įstaigas, perkvalifikavimo ir kvalifikacijos tobulinimo 2024–2026 metais programą (pridedama).</text:span></text:p>
      <text:p text:style-name="P33"><text:span text:style-name="T34">2</text:span><text:span text:style-name="T35">.</text:span><text:span text:style-name="T36"><text:tab/>Įpareigoti Šiaulių miesto savivaldybės merą priimti teisės aktus, reikalingus<text:s/></text:span><text:span text:style-name="T37">Pedagogų pritraukimo į Šiaulių miesto švietimo įstaig</text:span><text:span text:style-name="T38">as, perkvalifikavimo ir kvalifikacijos tobulinimo 2024–2026 metais programai<text:s/></text:span><text:span text:style-name="T39">įgyvendinti.</text:span></text:p>
      <text:p text:style-name="P40"><text:span text:style-name="T41">3</text:span><text:span text:style-name="T42">.</text:span><text:span text:style-name="T43"><text:tab/>Nustatyti, kad šis sprendimas įsigalioja nuo 2024 m. spalio 1 d.</text:span></text:p>
      <text:p text:style-name="P44"><text:span text:style-name="T45">Šis sprendimas ne vėliau kaip per vieną mėnesį nuo jo įteikimo dienos gali būti skundžiamas</text:span><text:span text:style-name="T46"><text:s/></text:span><text:span text:style-name="T47">paduodant skundą Lietuvos administracinių ginčų komisijos Šiaulių apygardos skyriui adresu:</text:span><text:span text:style-name="T48"><text:line-break/></text:span><text:span text:style-name="T49">Dvaro g. 81, Šiauliai, arba Regionų administraciniam teismui</text:span><text:span text:style-name="T50"> </text:span><text:span text:style-name="T51">bet kuriuose šio teismo</text:span><text:span text:style-name="T52"><text:line-break/></text:span><text:span text:style-name="T53">rūmuose.</text:span></text:p>
      <text:p text:style-name="P54"/>
      <text:p text:style-name="P55"/>
      <text:p text:style-name="Normal"><text:span text:style-name="T56">Savivaldybės meras</text:span></text:p>
      <text:p text:style-name="P57"/>
      <text:p text:style-name="P5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Vaitkuvienė</meta:initial-creator>
    <dc:creator>adlibuser</dc:creator>
    <meta:creation-date>2024-08-12T05:23:00Z</meta:creation-date>
    <dc:date>2024-08-12T05:23:00Z</dc:date>
    <meta:template xlink:href="Normal.dotm" xlink:type="simple"/>
    <meta:editing-cycles>2</meta:editing-cycles>
    <meta:editing-duration>PT0S</meta:editing-duration>
    <meta:document-statistic meta:page-count="2" meta:paragraph-count="15" meta:word-count="230" meta:character-count="1728" meta:row-count="65" meta:non-whitespace-character-count="1513"/>
  </office:meta>
</office:document-meta>
</file>