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2791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 fo:text-indent="0.5in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 fo:text-indent="0.543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text-indent="0.5in"/>
    </style:style>
    <style:style style:name="T10" style:parent-style-name="DefaultParagraphFont" style:family="text">
      <style:text-properties style:font-weight-complex="bold" style:font-size-complex="12pt"/>
    </style:style>
    <style:style style:name="T11" style:parent-style-name="DefaultParagraphFont" style:family="text">
      <style:text-properties style:font-weight-complex="bold" style:font-size-complex="12pt" fo:language="en" fo:country="US"/>
    </style:style>
    <style:style style:name="T12" style:parent-style-name="DefaultParagraphFont" style:family="text">
      <style:text-properties style:font-weight-complex="bold" style:font-size-complex="12pt"/>
    </style:style>
    <style:style style:name="P13" style:parent-style-name="Normal" style:family="paragraph">
      <style:paragraph-properties fo:text-align="center" fo:line-height="150%" fo:text-indent="0.5in"/>
      <style:text-properties style:font-weight-complex="bold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font-size="11pt" style:font-size-asian="11pt" style:font-size-complex="12pt"/>
    </style:style>
    <style:style style:name="T39" style:parent-style-name="DefaultParagraphFont" style:family="text">
      <style:text-properties style:font-weight-complex="bold" fo:font-size="11pt" style:font-size-asian="11pt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font-size="11pt" style:font-size-asian="11pt" style:font-size-complex="12pt"/>
    </style:style>
    <style:style style:name="P46" style:parent-style-name="Normal" style:family="paragraph">
      <style:paragraph-properties fo:line-height="150%" fo:text-indent="0.4923in"/>
    </style:style>
    <style:style style:name="P47" style:parent-style-name="Normal" style:family="paragraph">
      <style:paragraph-properties fo:line-height="150%" fo:text-indent="0.4923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asian="Batang" fo:font-style="italic" style:font-style-asian="italic" style:font-style-complex="italic" style:font-size-complex="12pt"/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ADMINISTRACINIŲ NUSIŽENGIMŲ KODEKSO <text:s/>488 STRAIPSNIO PAKEITIMO</text:span></text:p>
      <text:p text:style-name="P7">ĮSTATYMAS</text:p>
      <text:p text:style-name="P8"/>
      <text:p text:style-name="P9"><text:span text:style-name="T10">202</text:span><text:span text:style-name="T11">2</text:span><text:span text:style-name="T12"><text:s/>m. <text:s text:c="11"/>d. Nr.</text:span></text:p>
      <text:p text:style-name="P13">Vilnius</text:p>
      <text:p text:style-name="P14"><text:span text:style-name="T15">1</text:span><text:span text:style-name="T16"><text:s/>straipsnis.<text:s/></text:span><text:span text:style-name="T17">488 straipsnio pakeitimas</text:span></text:p>
      <text:p text:style-name="P18"><text:span text:style-name="T19">1</text:span><text:span text:style-name="T20">.</text:span><text:span text:style-name="T21"><text:tab/>Pakeisti 488 straipsnio 1 dalį ir ją išdėstyti taip:</text:span></text:p>
      <text:p text:style-name="P22"><text:span text:style-name="T23">„</text:span><text:span text:style-name="T24">1</text:span><text:span text:style-name="T25">. Šauksmai, švilpimas, garsus dainavimas arba grojimas muzikos instrumentais, kitokiais garsiniais aparatais ar kiti triukšmą keliantys veiksmai gatvėse, aikštėse, parkuose, paplūdimiuose, viešajame transporte ir kitose viešosiose vietose, o vakaro (nuo 19</text:span><text:span text:style-name="T26"><text:s/>val. iki 22 val.) ir nakties (nuo 22 val. iki 7 val.) metu – ir gyvenamosiose patalpose, įmonėse, įstaigose ar organizacijose, kai tai trikdo asmenų ramybę, poilsį ar darbą, užtraukia baudą nuo aštuoniasdešimt<text:s/></text:span><text:span text:style-name="T27">iki trijų šimtų eurų</text:span><text:span text:style-name="T28">,<text:s/></text:span><text:span text:style-name="T29">o įmonės, įstaigos ar o</text:span><text:span text:style-name="T30">rganizacijos, kurios naudojamose patalpose padarytas nusižengimas, vadovui užtraukia baudą nuo trijų šimtų iki penkių šimtų eurų.</text:span><text:span text:style-name="T31">“.</text:span></text:p>
      <text:p text:style-name="P32"><text:span text:style-name="T33">2</text:span><text:span text:style-name="T34">.</text:span><text:span text:style-name="T35"><text:tab/>Pakeisti 488 straipsnio 2 dalį ir ją išdėstyti taip:</text:span></text:p>
      <text:p text:style-name="P36"><text:span text:style-name="T37">„</text:span><text:span text:style-name="T38">2</text:span><text:span text:style-name="T39">.<text:s/></text:span><text:span text:style-name="T40">Šio straipsnio 1 dalyje numatytas administracinis nusi</text:span><text:span text:style-name="T41">žengimas, padarytas pakartotinai, užtraukia baudą nuo trijų šimtų eurų iki penkių šimtų eurų, o įmonės, įstaigos ar organizacijos,</text:span><text:span text:style-name="T42"><text:s/></text:span><text:span text:style-name="T43">kurios naudojamose patalpose padarytas nusižengimas,</text:span><text:span text:style-name="T44"><text:s/>vadovui užtraukia baudą nuo penkių šimtų iki septynių šimtų eurų</text:span><text:span text:style-name="T45">.“.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2023 m. sausio 1 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/text:p>
      <text:p text:style-name="P58"/>
      <text:p text:style-name="P59"><text:span text:style-name="T60">Teikia<text:s/></text:span><text:span text:style-name="T61">Seimo nariai:</text:span></text:p>
      <text:p text:style-name="P62">Mindaugas Skritulskas</text:p>
      <text:p text:style-name="P63">Bronislovas Matelis</text:p>
      <text:p text:style-name="P64">Audrius<text:s/>Petrošius</text:p>
      <text:p text:style-name="P65">Andrius Kupčinskas</text:p>
      <text:soft-page-break/>
      <text:p text:style-name="P66"><text:span text:style-name="T67">Antanas Vinkus</text:span><text:span text:style-name="T68"><text:tab/></text:span><text:span text:style-name="T69"><text:tab/></text:span><text:span text:style-name="T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CIENĖ Aušra</meta:initial-creator>
    <dc:creator>adlibuser</dc:creator>
    <meta:creation-date>2022-10-11T12:06:00Z</meta:creation-date>
    <dc:date>2022-10-11T12:06:00Z</dc:date>
    <meta:print-date>2017-10-10T11:2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201" meta:character-count="1558" meta:row-count="45" meta:non-whitespace-character-count="1369"/>
  </office:meta>
</office:document-meta>
</file>