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826in"/>
    </style:style>
    <style:style style:name="Table1" style:family="table" style:master-page-name="MP0">
      <style:table-properties style:width="6.7826in" fo:margin-left="0.0097in" table:align="left"/>
    </style:style>
    <style:style style:name="TableRow3" style:family="table-row">
      <style:table-row-properties style:min-row-height="0.827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break-before="page" fo:text-align="center"/>
    </style:style>
    <style:style style:name="TableRow9" style:family="table-row">
      <style:table-row-properties style:min-row-height="0.4486in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2" style:family="table-row">
      <style:table-row-properties style:min-row-height="0.2611in" fo:keep-together="always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5" style:family="table-row">
      <style:table-row-properties style:min-row-height="0.3437in" fo:keep-together="always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TableRow18" style:family="table-row">
      <style:table-row-properties style:min-row-height="0.2993in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olumn37" style:family="table-column">
      <style:table-column-properties style:column-width="2.5597in"/>
    </style:style>
    <style:style style:name="TableColumn38" style:family="table-column">
      <style:table-column-properties style:column-width="1.6736in"/>
    </style:style>
    <style:style style:name="TableColumn39" style:family="table-column">
      <style:table-column-properties style:column-width="2.4604in"/>
    </style:style>
    <style:style style:name="Table36" style:family="table">
      <style:table-properties style:width="6.6937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 fo:line-height="150%" fo:margin-left="0.0062in" fo:text-indent="-0.0062in">
        <style:tab-stops>
          <style:tab-stop style:type="left" style:position="0.8937in"/>
          <style:tab-stop style:type="center" style:position="2.8777in"/>
          <style:tab-stop style:type="right" style:position="5.7618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9">
          <table:table-cell table:style-name="TableCell10">
            <text:p text:style-name="P11">RASEINIŲ RAJONO SAVIVALDYBĖS TARYBA</text:p>
          </table:table-cell>
        </table:table-row>
        <table:table-row table:style-name="TableRow12">
          <table:table-cell table:style-name="TableCell13">
            <text:p text:style-name="P14">SPRENDIMAS</text:p>
          </table:table-cell>
        </table:table-row>
        <table:table-row table:style-name="TableRow15">
          <table:table-cell table:style-name="TableCell16">
            <text:p text:style-name="P17">dėl TEIKIMO APDOVANOTI „AUKSINĖS KRIVŪLĖS“ RITERIO ŽENKLU</text:p>
          </table:table-cell>
        </table:table-row>
        <table:table-row table:style-name="TableRow18">
          <table:table-cell table:style-name="TableCell19">
            <text:p text:style-name="P20">Nr.</text:p>
            <text:p text:style-name="P21">Raseiniai</text:p>
          </table:table-cell>
        </table:table-row>
      </table:table>
      <text:p text:style-name="Normal"/>
      <text:p text:style-name="P22"><text:span text:style-name="T23">Vadovaudamasi Lietuvos Respublikos vietos savivaldos įstatymo 16 straipsnio 4 dalimi, Lietuvos savivaldybių asociacijos apdovanojimų nuostatų, patvirtintų Lietuvos savivaldybių asociacijos valdybos 2013 m. rugsėjo 17 d. nutarimu Nr. VN-46 „Dėl <text:s/>Lietuvos sa</text:span><text:span text:style-name="T24">vivaldybių asociacijos valdybos 2012 m. gegužės 15 d. nutarimo Nr. VN-20 „Dėl Lietuvos savivaldybių asociacijos apdovanojimų nuostatų patvirtinimo“ pakeitimo“ 4 punktu ir atsižvelgdama į Lietuvos savivaldybių asociacijos 2020 m. liepos 13 d. raštą Nr.(14)-</text:span><text:span text:style-name="T25">SD-474 „Dėl vietos savivaldos dienos ir „Auksinės krivūlės“ riterio 2020 apdovanojimų laureatų“ , Raseinių rajono savivaldybės taryba <text:s/>n u s p r e n d ž i a ,</text:span></text:p>
      <text:p text:style-name="P26"><text:span text:style-name="T27">teikti Lietuvos savivaldybių asociacijos valdybai apdovanoti „Auksinės krivūlės“ riterio ženklu</text:span><text:span text:style-name="T28"><text:s/>___________________________________________________ kandidatūrą.</text:span></text:p>
      <text:p text:style-name="P29"><text:span text:style-name="T30">Šis sprendimas<text:s/></text:span><text:span text:style-name="T31">Lietuvos Respublikos administracinių bylų teisenos įstatymo nustatyta tvarka per vieną mėnesį nuo paskelbimo ar įteikimo suinteresuotai šaliai dienos gali būti skundžiamas R</text:span><text:span text:style-name="T32">egionų apygardos administracinio teismo Šiaulių rūmams (Dvaro g. 80, LT-76298 Šiauliai).</text:span>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Savivaldybės meras<text:s/>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left" style:position="4.8236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left" style:position="4.8236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left" style:position="4.8236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6"><text:tab/><text:tab/>Projektas</text:p>
        <text:p text:style-name="P7"><text:tab/><text:tab/>2020 m. rugpjūčio 5 d.<text:s/></text:p>
        <text:p text:style-name="P8"><text:tab/><text:tab/>Nr.TP-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Lauciūnienė</meta:initial-creator>
    <dc:creator>adlibuser</dc:creator>
    <meta:creation-date>2020-08-05T13:39:00Z</meta:creation-date>
    <dc:date>2020-08-05T13:39:00Z</dc:date>
    <meta:print-date>2013-08-29T09:4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9" meta:character-count="1265" meta:row-count="24" meta:non-whitespace-character-count="1117"/>
  </office:meta>
</office:document-meta>
</file>