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<text:s text:c="19"/>d. Nr. T-</text:p>
      <text:p text:style-name="P17">Šiauliai</text:p>
      <text:p text:style-name="P18"/>
      <text:p text:style-name="P19"><text:span text:style-name="T20">Vadovaudamasi Lietuvos Respublikos vietos savivaldos įstatymo 15 straipsnio 2 dalies 19 punktu ir Žemės, esamų pastatų ar kitų nekilnojamųjų daiktų įsigijimo arba nuomos ar teisių į šiuos daiktus įsigijimo tvarkos aprašo, patvirtinto Lietuvos Respublikos V</text:span><text:span text:style-name="T21">yriausybės 2017 m. gruodžio 13 d. nutarimu Nr. 1036 „Dėl Žemės, esamų pastatų ar kitų nekilnojamųjų daiktų įsigijimo arba nuomos ar teisių į šiuos daiktus įsigijimo tvarkos aprašo patvirtinimo“, 67 punktu, įgyvendindama Šiaulių miesto savivaldybės tarybos<text:s/></text:span><text:span text:style-name="T22">2015 m. spalio 29 d. sprendimą Nr. T-308 „Dėl pritarimo įgyvendinti projektą „Socialinio būsto fondo plėtra Šiaulių miesto savivaldybėje“, atsižvelgdama į Šiaulių miesto savivaldybės butų pirkimo pagal projektą „Socialinio būsto fondo plėtra Šiaulių miesto</text:span><text:span text:style-name="T23"><text:s/>savivaldybėje“ komisijos, sudarytos 2023 m. gegužės 19 d. Šiaulių miesto savivaldybės mero potvarkiu Nr. M-290 „Dėl butų pirkimo pagal projektą „Socialinio būsto fondo plėtra Šiaulių miesto savivaldybėje“, 2023 m. rugpjūčio 8 d. posėdžio protokolą Nr. VM-</text:span><text:span text:style-name="T24">25, į Šiaulių miesto savivaldybės butų pirkimo pagal projektą „Socialinio būsto fondo plėtra Šiaulių miesto savivaldybėje“ komisijos 2023 m. rugpjūčio 8 d. ataskaitą Nr. VM-26 „Dėl butų pirkimo“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rita</text:span><text:span text:style-name="T31">rti, kad būtų perkamas butas, o jo pirkimas finansuojamas Europos Sąjungos lėšomis pagal projektą „Socialinio būsto fondo plėtra Šiaulių miesto savivaldybėje“ (bendras plotas 31,27 kv. m, unikalus Nr</text:span><text:span text:style-name="T32">. (duomenys neskelbtini)</text:span><text:span text:style-name="T33"><text:s/>su rūsiu (1,54 kv. m),</text:span><text:span text:style-name="T34"><text:s/></text:span><text:span text:style-name="T35">pažymėtu<text:s/></text:span><text:span text:style-name="T36">R-16), esantis<text:s/></text:span><text:span text:style-name="T37">(duomenys neskelbtini)</text:span><text:span text:style-name="T38">, už<text:s/></text:span><text:span text:style-name="T39">37 000</text:span><text:span text:style-name="T40">,00 Eur iš R. A.<text:s/></text:span><text:span text:style-name="T41">(duomenys neskelbtini).</text:span></text:p>
      <text:p text:style-name="P42"><text:span text:style-name="T43">2</text:span><text:span text:style-name="T44">.</text:span><text:span text:style-name="T45"><text:tab/>Įgalioti Šiaulių miesto savivaldybės merą pasirašyti šio sprendimo 1 punkte nurodyto turto pirkimo ir pardavimo sutartį.</text:span></text:p>
      <text:p text:style-name="P46">Šis sprendimas ne vėliau kaip per vieną<text:s/>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47"/>
      <text:p text:style-name="Normal"/>
      <text:p text:style-name="P48"><text:span text:style-name="T49">Saviva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1T08:07:00Z</meta:creation-date>
    <dc:date>2023-08-11T08:07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25" meta:character-count="2381" meta:row-count="42" meta:non-whitespace-character-count="2068"/>
  </office:meta>
</office:document-meta>
</file>