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/text:span><text:span text:style-name="T19"><text:s/>LIETUVOS AUKŠČIAUSIOJO TEISMO TEISĖJO ARTŪRO DRIUKO SKYRIMO ŠIO TEISMO CIVILINIŲ BYLŲ SKYRIAUS PIRMININKU</text:span></text:p>
      <text:p text:style-name="P20"/>
      <text:p text:style-name="P21"/>
      <text:p text:style-name="P22">2023<text:s/>m. <text:s text:c="8"/><text:span text:style-name="T23"><text:s text:c="4"/></text:span>d.<text:s/><text:span text:style-name="T24">Nr. XIV-</text:span></text:p>
      <text:p text:style-name="P25">Vilnius</text:p>
      <text:p text:style-name="P26"/>
      <text:p text:style-name="P27"><text:span text:style-name="T28">Lietuvos Respublikos Seimas,</text:span><text:span text:style-name="T29"><text:s/></text:span><text:span text:style-name="T30">Lietuvos Respublikos Seimas, vadovaudamasis Lietuvos Respublikos Konstitucijos 67 straipsnio 10 punktu, 112 straipsnio antrąja dalimi ir atsižvelgdamas į Lietuvos Respublikos Prezidento 2023 m. birželio<text:s/></text:span><text:span text:style-name="T31">13</text:span><text:span text:style-name="T32"><text:s/>d. dekretą Nr.</text:span><text:span text:style-name="T33"> </text:span><text:span text:style-name="T34">1K- 1369</text:span><text:span text:style-name="T35"><text:s/></text:span><text:span text:style-name="T36">„Dėl teikimo Lietuvos Respublikos Seimui skirti Lietuvos Aukščiausiojo Teismo Civilinių bylų skyriaus pirmininką“,</text:span><text:span text:style-name="T37">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Skirti Lietuvos Aukščiausiojo Teismo teisėją<text:s/></text:span><text:span text:style-name="T46">Artūrą Driuką<text:s/></text:span><text:span text:style-name="T47">šio teismo Civilinių bylų skyriaus pirminink</text:span><text:span text:style-name="T48">u</text:span><text:span text:style-name="T49">.</text:span></text:p>
      <text:p text:style-name="P50"/>
      <text:p text:style-name="P51"/>
      <text:p text:style-name="P52"/>
      <text:p text:style-name="P53"/>
      <text:p text:style-name="P54"/>
      <text:p text:style-name="Normal"/>
      <text:p text:style-name="P55">Seimo Pirmininkas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14T05:49:00Z</meta:creation-date>
    <dc:date>2023-06-14T05:49:00Z</dc:date>
    <meta:print-date>2023-06-06T05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1" meta:character-count="731" meta:row-count="27" meta:non-whitespace-character-count="650"/>
  </office:meta>
</office:document-meta>
</file>