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 fo:text-indent="0.5in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fo:text-transform="uppercase" style:font-size-complex="12pt"/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<text:s/></text:span><text:span text:style-name="T20">GIEDRĖS LASTAUSKIENĖS</text:span><text:span text:style-name="T21"><text:s/>PASKYRIMO LIETUVOS RESPUBLIKOS KONSTITUCINIO TEISMO TEISĖJA</text:span></text:p>
      <text:p text:style-name="P22"/>
      <text:p text:style-name="P23">2020<text:s/>m.<text:s/>kovo<text:s text:c="2"/><text:s/>d. Nr. XIII-</text:p>
      <text:p text:style-name="P24"/>
      <text:p text:style-name="P25"><text:span text:style-name="T26">Vilnius</text:span></text:p>
      <text:p text:style-name="P27"/>
      <text:p text:style-name="P28"/>
      <text:p text:style-name="P29"><text:span text:style-name="T30">Lietuvos Respublikos Seimas, vadovaudamasis Lietuvos Respublikos Konstitucijos 67 straipsnio 10 punktu, 103 straipsniu, Lietuvos Respublikos Konstitucinio Teismo įstatymo 4 straipsnio 2 dalimi ir atsižvelgdamas į Lietuvos Respublikos Prezidento 201</text:span><text:span text:style-name="T31">9</text:span><text:span text:style-name="T32"><text:s/>m. gruodžio<text:s/></text:span><text:span text:style-name="T33">19</text:span><text:span text:style-name="T34"><text:s/></text:span><text:span text:style-name="T35"> d. dekretą Nr. 1K-</text:span><text:span text:style-name="T36">172<text:s/></text:span><text:span text:style-name="T37">„Dėl teikimo Lietuvos Respublikos Seimui skirti<text:s/></text:span><text:span text:style-name="T38">Giedrę Lastauskienę</text:span><text:span text:style-name="T39"><text:s/>Lietuvos Respublikos Konstitucinio Teismo teisėja“, n u t a r i a:<text:s/></text:span></text:p>
      <text:p text:style-name="P40"><text:span text:style-name="T41">1</text:span><text:span text:style-name="T42"><text:s/>straipsnis.</text:span></text:p>
      <text:p text:style-name="P43"><text:span text:style-name="T44">Paskirti<text:s/></text:span><text:span text:style-name="T45">Giedrę Lastauskienę</text:span><text:span text:style-name="T46"><text:s/>Lietuvos Respublikos Konstitucinio Teismo teisėja devyneriems metams</text:span><text:span text:style-name="T47">.</text:span></text:p>
      <text:p text:style-name="P48"/>
      <text:p text:style-name="P49"/>
      <text:p text:style-name="P50"/>
      <text:p text:style-name="P51"/>
      <text:p text:style-name="P52"/>
      <text:p text:style-name="Normal"/>
      <text:p text:style-name="P53">Seimo Pirmininkas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4-20T10:24:00Z</meta:creation-date>
    <dc:date>2020-04-20T10:24:00Z</dc:date>
    <meta:print-date>2019-12-19T06:1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6" meta:character-count="742" meta:row-count="16" meta:non-whitespace-character-count="661"/>
  </office:meta>
</office:document-meta>
</file>