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indent="0.37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3875in"/>
    </style:style>
    <style:style style:name="T19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indent="0.3875in"/>
    </style:style>
    <style:style style:name="T22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indent="0.3444in"/>
    </style:style>
    <style:style style:name="T25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indent="0.3444in"/>
    </style:style>
    <style:style style:name="T30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33" style:parent-style-name="Normal" style:family="paragraph">
      <style:paragraph-properties fo:text-indent="0.3444in"/>
    </style:style>
    <style:style style:name="T34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indent="0.3444in"/>
    </style:style>
    <style:style style:name="T40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3013in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="Georgia" style:font-name-complex="Arial" fo:color="#333333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="Georgia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4.2194in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<text:span text:style-name="T6">LIETUVOS RESPUBLIKOS SEIMAS</text:span></text:p>
      <text:p text:style-name="P7"/>
      <text:p text:style-name="P8"><text:span text:style-name="T9">REZOLIUCIJA</text:span></text:p>
      <text:p text:style-name="P10"><text:span text:style-name="T11">DĖL ŽVYRKELIŲ PER GYVENVIETES ASFALTAVIMO PROGRAMOS</text:span></text:p>
      <text:p text:style-name="P12"/>
      <text:p text:style-name="P13">2021 m. gegužės 18 d. Nr.<text:s/>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konstatuodamas</text:span><text:span text:style-name="T20">, kad Lietuvos žmonės, prieš tris dešimtmečius atkūrę Lietuvos nepriklausomybę, laisvoje valstybėje sulaukia nepakankamai sprendimų gerinančių jų gyvenimo sąlygas; <text:s/></text:span></text:p>
      <text:p text:style-name="P21"><text:span text:style-name="T22">pripažindamas</text:span><text:span text:style-name="T23">, kad gyventojai nuolatos kreipdamiesi į valstybės valdžios institucijas, Seimo narius ir savivaldybių administracijas, dėl patogesnio susisiekimo su rajonų centrais ir žvyrkelių regionuose asfaltavimo, sulaukia pažadų, bet retai sprendimų;</text:span></text:p>
      <text:p text:style-name="P24"><text:span text:style-name="T25">atkreipdamas dėmesį</text:span><text:span text:style-name="T26"><text:s/>į <text:s/>tai</text:span><text:span text:style-name="T27">,<text:s/></text:span><text:span text:style-name="T28">kad augant transporto priemonių skaičiui valstybėje ir intensyvėjant judėjimui žvyrkeliais per gyvenvietes, žmonės priversti gyventi pastoviose dulkėse. Tai menkina <text:s/>didžiavimąsi savo valstybe, mažina kaimo vietovių patrauklumą bei ten gyvenančių žmonių gyvenimo kokybę, neigiamai veikia jų gyvenamą aplinką bei silpnina žmonių sveikatą.</text:span></text:p>
      <text:p text:style-name="P29"><text:span text:style-name="T30">akcentuodamas<text:s/></text:span><text:span text:style-name="T31">regioninės politikos svarbą ir susirūpinimą <text:s/>kaimo žmonių sveikata;</text:span><text:span text:style-name="T32"><text:s text:c="6"/></text:span></text:p>
      <text:p text:style-name="P33"><text:span text:style-name="T34">žinodamas</text:span><text:span text:style-name="T35">, kad<text:s/></text:span><text:span text:style-name="T36">valstybinės reikšmės rajoninių kelių su žvyro danga</text:span><text:span text:style-name="T37"><text:s/>Lietuvos Respublikoje<text:s/></text:span><text:span text:style-name="T38">yra <text:s/>5777 km., iš kurių 209,487 km. per Lietuvos gyvenvietes, o <text:s/>vietinės reikšmės kelių savivaldybėse, tame tarpe ir per gyvenvietes, dar liko virš 40000 km.;</text:span></text:p>
      <text:p text:style-name="P39"><text:span text:style-name="T40">pabrėžia,</text:span><text:span text:style-name="T41"><text:s/>kad Lietuvai nedelsiant reikalinga<text:s/></text:span><text:span text:style-name="T42">atskira žvyrkelių per Lietuvos gyvenvietes (kaimus) asfaltavimo programa ir</text:span></text:p>
      <text:p text:style-name="P43"><text:span text:style-name="T44">prašo</text:span><text:span text:style-name="T45"><text:s/>Lietuvos Respublikos Vyriausybę valstybės biudžete numatyti lėšas ir nuo 2022 m. pradėti<text:s/></text:span><text:span text:style-name="T46">vykdyti žvyrkelių per gyvenamąsias vietoves asfaltavimo programą;</text:span><text:span text:style-name="T47"><text:line-break/></text:span><text:span text:style-name="T48"><text:s text:c="6"/>tikisi, kad</text:span><text:span text:style-name="T49"><text:s/>Lietuvos Respublikos Vyriausybė<text:s/></text:span><text:span text:style-name="T50">žvyrkelių per Lietuvos gyvenvietes (kaimus) asfaltavimo programą</text:span><text:span text:style-name="T51"><text:s/>sėkmingai užbaigs 2025 m</text:span><text:span text:style-name="T52">.<text:s/></text:span><text:span text:style-name="T53"><text:line-break/></text:span></text:p>
      <text:p text:style-name="P54">Seimo Pirmininkas</text:p>
      <text:p text:style-name="P55"/>
      <text:p text:style-name="P56">Teikia:</text:p>
      <text:p text:style-name="P57"><text:span text:style-name="T58">Seimo nariai <text:s text:c="76"/></text:span></text:p>
      <text:p text:style-name="P59"><text:span text:style-name="T60">1</text:span><text:span text:style-name="T61">.</text:span><text:span text:style-name="T62"><text:tab/>Vidmantas Kanopa</text:span></text:p>
      <text:p text:style-name="P63"><text:span text:style-name="T64">2</text:span><text:span text:style-name="T65">.</text:span><text:span text:style-name="T66"><text:tab/>Eugenijus Sabutis</text:span></text:p>
      <text:p text:style-name="P67"><text:span text:style-name="T68">3</text:span><text:span text:style-name="T69">.</text:span><text:span text:style-name="T70"><text:tab/>Vilija Targamadzė</text:span></text:p>
      <text:p text:style-name="P71"><text:span text:style-name="T72">4</text:span><text:span text:style-name="T73">.</text:span><text:span text:style-name="T74"><text:tab/>Kęstutis Vilkauskas</text:span></text:p>
      <text:p text:style-name="P75"><text:span text:style-name="T76">5</text:span><text:span text:style-name="T77">.</text:span><text:span text:style-name="T78"><text:tab/>Laima Nagienė</text:span></text:p>
      <text:p text:style-name="P79"><text:span text:style-name="T80">6</text:span><text:span text:style-name="T81">.</text:span><text:span text:style-name="T82"><text:tab/>Dovilė Šakalienė</text:span></text:p>
      <text:p text:style-name="P83"><text:span text:style-name="T84">7</text:span><text:span text:style-name="T85">.</text:span><text:span text:style-name="T86"><text:tab/>Eugenijus Gentvilas</text:span></text:p>
      <text:p text:style-name="P87"><text:span text:style-name="T88">8</text:span><text:span text:style-name="T89">.</text:span><text:span text:style-name="T90"><text:tab/>Raimundas Lopata</text:span></text:p>
      <text:p text:style-name="P91"><text:span text:style-name="T92">9</text:span><text:span text:style-name="T93">.</text:span><text:span text:style-name="T94"><text:tab/>Valdemaras Valkiūnas</text:span></text:p>
      <text:p text:style-name="P95"><text:span text:style-name="T96">10</text:span><text:span text:style-name="T97">.</text:span><text:span text:style-name="T98"><text:tab/>Tomas Bičiūnas</text:span></text:p>
      <text:p text:style-name="P99"><text:span text:style-name="T100">11</text:span><text:span text:style-name="T101">.</text:span><text:span text:style-name="T102"><text:tab/>Antanas Čepononis</text:span></text:p>
      <text:p text:style-name="P103"><text:span text:style-name="T104">12</text:span><text:span text:style-name="T105">.</text:span><text:span text:style-name="T106"><text:tab/>Petras Gražulis</text:span></text:p>
      <text:p text:style-name="P107"><text:span text:style-name="T108">13</text:span><text:span text:style-name="T109">.</text:span><text:span text:style-name="T110"><text:tab/>Rasa Budbergytė</text:span></text:p>
      <text:p text:style-name="P111"><text:span text:style-name="T112">14</text:span><text:span text:style-name="T113">.</text:span><text:span text:style-name="T114"><text:tab/>Vigilijus Jukna</text:span></text:p>
      <text:p text:style-name="P115"><text:span text:style-name="T116">15</text:span><text:span text:style-name="T117">.</text:span><text:span text:style-name="T118"><text:tab/>Vytautas Gapšys</text:span></text:p>
      <text:p text:style-name="P119"><text:span text:style-name="T120">16</text:span><text:span text:style-name="T121">.</text:span><text:span text:style-name="T122"><text:tab/>Jonas Jarutis</text:span></text:p>
      <text:p text:style-name="P123"><text:span text:style-name="T124">17</text:span><text:span text:style-name="T125">.</text:span><text:span text:style-name="T126"><text:tab/>Stasys Tumėnas</text:span></text:p>
      <text:p text:style-name="P127"><text:span text:style-name="T128">18</text:span><text:span text:style-name="T129">.</text:span><text:span text:style-name="T130"><text:tab/>Robertas Šarknickas</text:span></text:p>
      <text:p text:style-name="P131"><text:span text:style-name="T132">19</text:span><text:span text:style-name="T133">.</text:span><text:span text:style-name="T134"><text:tab/>Laima Mogenienė</text:span></text:p>
      <text:p text:style-name="P135"><text:span text:style-name="T136">20</text:span><text:span text:style-name="T137">.</text:span><text:span text:style-name="T138"><text:tab/>Rima Baškienė</text:span></text:p>
      <text:p text:style-name="P139"><text:span text:style-name="T140">21</text:span><text:span text:style-name="T141">.</text:span><text:span text:style-name="T142"><text:tab/>Orinta Leiputė</text:span></text:p>
      <text:p text:style-name="P143"><text:span text:style-name="T144">22</text:span><text:span text:style-name="T145">.</text:span><text:span text:style-name="T146"><text:tab/>Algirdas Sysas</text:span></text:p>
      <text:p text:style-name="P147"><text:span text:style-name="T148">23</text:span><text:span text:style-name="T149">.</text:span><text:span text:style-name="T150"><text:tab/>Algirdas Butkevičius</text:span></text:p>
      <text:p text:style-name="P151"><text:span text:style-name="T152">24</text:span><text:span text:style-name="T153">.</text:span><text:span text:style-name="T154"><text:tab/>Zigmantas Balčytis</text:span></text:p>
      <text:p text:style-name="P155"><text:span text:style-name="T156">25</text:span><text:span text:style-name="T157">.</text:span><text:span text:style-name="T158"><text:tab/>Andrius Palionis</text:span></text:p>
      <text:p text:style-name="P159"><text:span text:style-name="T160">26</text:span><text:span text:style-name="T161">.</text:span><text:span text:style-name="T162"><text:tab/>Jonas Pinskus</text:span></text:p>
      <text:p text:style-name="P163"><text:span text:style-name="T164">27</text:span><text:span text:style-name="T165">.</text:span><text:span text:style-name="T166"><text:tab/>Jonas Gudauskas</text:span></text:p>
      <text:p text:style-name="P167"><text:span text:style-name="T168">28</text:span><text:span text:style-name="T169">.</text:span><text:span text:style-name="T170"><text:tab/>Rita Tamašunienė</text:span></text:p>
      <text:p text:style-name="P171"><text:span text:style-name="T172">29</text:span><text:span text:style-name="T173">.</text:span><text:span text:style-name="T174"><text:tab/>Aidas Gedvilas</text:span></text:p>
      <text:p text:style-name="P175"><text:span text:style-name="T176">30</text:span><text:span text:style-name="T177">.</text:span><text:span text:style-name="T178"><text:tab/>Kęstutis Mažeika</text:span></text:p>
      <text:p text:style-name="P179"><text:span text:style-name="T180">31</text:span><text:span text:style-name="T181">.</text:span><text:span text:style-name="T182"><text:tab/>Beata Petkevič</text:span></text:p>
      <text:p text:style-name="P183"><text:span text:style-name="T184">32</text:span><text:span text:style-name="T185">.</text:span><text:span text:style-name="T186"><text:tab/>Ligita Girskienė</text:span></text:p>
      <text:p text:style-name="P187"><text:span text:style-name="T188">33</text:span><text:span text:style-name="T189">.</text:span><text:span text:style-name="T190"><text:tab/>Vytautas Bakas</text:span></text:p>
      <text:p text:style-name="P191"><text:span text:style-name="T192">34</text:span><text:span text:style-name="T193">.</text:span><text:span text:style-name="T194"><text:tab/>Gintautas Paluckas</text:span></text:p>
      <text:p text:style-name="P195"><text:span text:style-name="T196">35</text:span><text:span text:style-name="T197">.</text:span><text:span text:style-name="T198"><text:tab/>Vaida Giraitytė</text:span></text:p>
      <text:p text:style-name="P199"><text:span text:style-name="T200">36</text:span><text:span text:style-name="T201">.</text:span><text:span text:style-name="T202"><text:tab/>Linas Jonauskas</text:span></text:p>
      <text:p text:style-name="P203"><text:span text:style-name="T204">37</text:span><text:span text:style-name="T205">.</text:span><text:span text:style-name="T206"><text:tab/>Lukas Savickas</text:span></text:p>
      <text:p text:style-name="P207"><text:span text:style-name="T208">38</text:span><text:span text:style-name="T209">.</text:span><text:span text:style-name="T210"><text:tab/>Aušrinė Norkienė</text:span></text:p>
      <text:p text:style-name="P211"><text:span text:style-name="T212">39</text:span><text:span text:style-name="T213">.</text:span><text:span text:style-name="T214"><text:tab/>Remigijus Žemaitaitis</text:span></text:p>
      <text:p text:style-name="P215"><text:span text:style-name="T216">40</text:span><text:span text:style-name="T217">.</text:span><text:span text:style-name="T218"><text:tab/>Ieva Kačinskaitė – Urbonienė</text:span></text:p>
      <text:p text:style-name="P219"><text:span text:style-name="T220">41</text:span><text:span text:style-name="T221">.</text:span><text:span text:style-name="T222"><text:tab/>Domas Griškevičius</text:span></text:p>
      <text:p text:style-name="P223"><text:span text:style-name="T224">42</text:span><text:span text:style-name="T225">.</text:span><text:span text:style-name="T226"><text:tab/>Liudas Jonaitis</text:span></text:p>
      <text:p text:style-name="P227"><text:span text:style-name="T228">43</text:span><text:span text:style-name="T229">.</text:span><text:span text:style-name="T230"><text:tab/>Valius Ąžuolas</text:span></text:p>
      <text:p text:style-name="P231"><text:span text:style-name="T232">44</text:span><text:span text:style-name="T233">.</text:span><text:span text:style-name="T234"><text:tab/>Gintautas Kindurys</text:span></text:p>
      <text:p text:style-name="P235"><text:span text:style-name="T236">45</text:span><text:span text:style-name="T237">.</text:span><text:span text:style-name="T238"><text:tab/>Tomas Tomilinas</text:span></text:p>
      <text:p text:style-name="P239"><text:span text:style-name="T240">46</text:span><text:span text:style-name="T241">.</text:span><text:span text:style-name="T242"><text:tab/>Linas Kukuraitis</text:span></text:p>
      <text:p text:style-name="P243"><text:span text:style-name="T244">47</text:span><text:span text:style-name="T245">.</text:span><text:span text:style-name="T246"><text:tab/>Giedrius Surplys</text:span></text:p>
      <text:p text:style-name="P247"><text:span text:style-name="T248">48</text:span><text:span text:style-name="T249">.</text:span><text:span text:style-name="T250"><text:tab/>Julius Sabatauskas</text:span></text:p>
      <text:p text:style-name="P251"><text:span text:style-name="T252">49</text:span><text:span text:style-name="T253">.</text:span><text:span text:style-name="T254"><text:tab/>Antanas Vinkus</text:span></text:p>
      <text:p text:style-name="P255"><text:span text:style-name="T256">50</text:span><text:span text:style-name="T257">.</text:span><text:span text:style-name="T258"><text:tab/>Aurelijus Veryga</text:span></text:p>
      <text:p text:style-name="P259"><text:span text:style-name="T260">51</text:span><text:span text:style-name="T261">.</text:span><text:span text:style-name="T262"><text:tab/>Mindaugas Puidokas</text:span></text:p>
      <text:p text:style-name="P263"><text:span text:style-name="T264">52</text:span><text:span text:style-name="T265">.</text:span><text:span text:style-name="T266"><text:tab/>Zenonas Streikus</text:span></text:p>
      <text:p text:style-name="P267"><text:span text:style-name="T268">53</text:span><text:span text:style-name="T269">.</text:span><text:span text:style-name="T270"><text:tab/>Guoda Burokienė</text:span></text:p>
      <text:p text:style-name="P271"><text:span text:style-name="T272">54</text:span><text:span text:style-name="T273">.</text:span><text:span text:style-name="T274"><text:tab/>Algimantas Dumbrava</text:span></text:p>
      <text:p text:style-name="P275"><text:span text:style-name="T276">55</text:span><text:span text:style-name="T277">.</text:span><text:span text:style-name="T278"><text:tab/>Jonas Varkalys</text:span></text:p>
      <text:p text:style-name="P279"><text:span text:style-name="T280">56</text:span><text:span text:style-name="T281">.</text:span><text:span text:style-name="T282"><text:tab/>Juozas Varžgalys</text:span></text:p>
      <text:p text:style-name="P283"><text:span text:style-name="T284">57</text:span><text:span text:style-name="T285">.</text:span><text:span text:style-name="T286"><text:tab/>Dainius Gaižauskas</text:span></text:p>
      <text:p text:style-name="P287"><text:span text:style-name="T288">58</text:span><text:span text:style-name="T289">.</text:span><text:span text:style-name="T290"><text:tab/>Rimantė Šalaševičiūtė</text:span></text:p>
      <text:p text:style-name="P291"><text:span text:style-name="T292">59</text:span><text:span text:style-name="T293">.</text:span><text:span text:style-name="T294"><text:tab/>Virgilijus Alekna</text:span></text:p>
      <text:p text:style-name="P295"><text:span text:style-name="T296">60</text:span><text:span text:style-name="T297">.</text:span><text:span text:style-name="T298"><text:tab/>Artūras Žukauskas</text:span></text:p>
      <text:p text:style-name="P299"><text:span text:style-name="T300">61</text:span><text:span text:style-name="T301">.</text:span><text:span text:style-name="T302"><text:tab/>Artūras Skardžius</text:span></text:p>
      <text:p text:style-name="P303"><text:span text:style-name="T304">62</text:span><text:span text:style-name="T305">.</text:span><text:span text:style-name="T306"><text:tab/>Tomas Vytautas <text:s/>Raskevičius (atsiėmė parašą 2021-05-27)<text:s/></text:span></text:p>
      <text:p text:style-name="P307"><text:span text:style-name="T308">63</text:span><text:span text:style-name="T309">.</text:span><text:span text:style-name="T310"><text:tab/>Marius Matijošaitis</text:span></text:p>
      <text:p text:style-name="P311"><text:span text:style-name="T312">64</text:span><text:span text:style-name="T313">.</text:span><text:span text:style-name="T314"><text:tab/>Viktoras Pranckietis</text:span></text:p>
      <text:p text:style-name="P315"><text:span text:style-name="T316">65</text:span><text:span text:style-name="T317">.</text:span><text:span text:style-name="T318"><text:tab/>Dainius Kepenis</text:span></text:p>
      <text:p text:style-name="P319"><text:span text:style-name="T320">66</text:span><text:span text:style-name="T321">.</text:span><text:span text:style-name="T322"><text:tab/>Valentinas Bukauskas</text:span></text:p>
      <text:p text:style-name="P323"><text:span text:style-name="T324">67</text:span><text:span text:style-name="T325">.</text:span><text:span text:style-name="T326"><text:tab/>Arminas Lydeka</text:span></text:p>
      <text:p text:style-name="P327"><text:span text:style-name="T328">68</text:span><text:span text:style-name="T329">.</text:span><text:span text:style-name="T330"><text:tab/>Antanas Matulas</text:span></text:p>
      <text:p text:style-name="P331"><text:span text:style-name="T332">69</text:span><text:span text:style-name="T333">.</text:span><text:span text:style-name="T334"><text:tab/>Viktoras Fiodorovas</text:span></text:p>
      <text:p text:style-name="P335"><text:span text:style-name="T336">70</text:span><text:span text:style-name="T337">.</text:span><text:span text:style-name="T338"><text:tab/>Algirdas Stončaitis</text:span></text:p>
      <text:p text:style-name="P339"><text:span text:style-name="T340">71</text:span><text:span text:style-name="T341">.</text:span><text:span text:style-name="T342"><text:tab/>Česlav Olševski <text:s text:c="2"/></text:span></text:p>
      <text:p text:style-name="P343"><text:span text:style-name="T344">72</text:span><text:span text:style-name="T345">.</text:span><text:span text:style-name="T346"><text:tab/>Saulius Skvernelis</text:span></text:p>
      <text:p text:style-name="P347"><text:span text:style-name="T348">73</text:span><text:span text:style-name="T349">.</text:span><text:span text:style-name="T350"><text:tab/>Juozas Baublys</text:span></text:p>
      <text:p text:style-name="P351"><text:span text:style-name="T352">74</text:span><text:span text:style-name="T353">.</text:span><text:span text:style-name="T354"><text:tab/>Justinas Urbanavičius</text:span></text:p>
      <text:p text:style-name="P355"><text:span text:style-name="T356">75</text:span><text:span text:style-name="T357">.</text:span><text:span text:style-name="T358"><text:tab/></text:span><text:span text:style-name="T359">Sergejus Jovaiša</text:span></text:p>
      <text:p text:style-name="P360"><text:span text:style-name="T361">76</text:span><text:span text:style-name="T362">.</text:span><text:span text:style-name="T363"><text:tab/>Andrius Mazuronis</text:span></text:p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LANIENĖ Liudvika</meta:initial-creator>
    <dc:creator>adlibuser</dc:creator>
    <meta:creation-date>2021-05-27T06:51:00Z</meta:creation-date>
    <dc:date>2021-05-27T06:51:00Z</dc:date>
    <meta:print-date>2021-05-18T09:4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53" meta:character-count="3791" meta:row-count="88" meta:non-whitespace-character-count="3375"/>
  </office:meta>
</office:document-meta>
</file>