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1916in" fo:text-indent="0.0861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style:line-height-at-least="0.25in" fo:text-indent="0.5354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354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NEDARBO SOCIALINIO DRAUDIMO ĮSTATYMO NR. IX-1904 11 STRAIPSNIO PAKEITIMO<text:s/></text:p>
      <text:p text:style-name="P7"><text:span text:style-name="T8">ĮSTATYMAS</text:span></text:p>
      <text:p text:style-name="P9"/>
      <text:p text:style-name="P10">2017 m.          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keisti 11 straipsnio 2 dalį ir ją išdėstyti taip:</text:span></text:p>
      <text:p text:style-name="P19"><text:span text:style-name="T20">„</text:span><text:span text:style-name="T21">2</text:span><text:span text:style-name="T22">.<text:s/></text:span><text:span text:style-name="T23">Nutrauktos dėl Užimtumo įstatymo 24 straipsnio 4 dalies 1, 2, 4 ir 13 punktuose nustatytų atvejų nedarbo draudimo išmokos mokėjimas atnaujinamas visiems bedarbiams, iš naujo įsiregistravusiems teritorinėje darbo biržoje per 6 mėnesius po nedarbo draudimo i</text:span><text:span text:style-name="T24">šmokos mokėjimo nutraukimo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io straipsnio 2 dalį, įsigalioja 2018 m. sausio 1 d.</text:span></text:p>
      <text:p text:style-name="P33"><text:span text:style-name="T34">2</text:span><text:span text:style-name="T35">. Lietuvos Respublikos Vyriausybė ar jos įgaliota institucija iki 2017 m</text:span><text:span text:style-name="T36">. gruodžio 31 d. priima šio įstatymo įgyvendinamuosius teisės aktus.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Teikia Seimo nariai:</text:p>
      <text:p text:style-name="P50"/>
      <text:p text:style-name="P51">Laimutė Matkevičienė<text:s/></text:p>
      <text:p text:style-name="P52"/>
      <text:p text:style-name="P53">Tomas Tomilinas<text:s/></text:p>
      <text:p text:style-name="P54"/>
      <text:p text:style-name="P55">Algirdas Sysas</text:p>
      <text:p text:style-name="P56"/>
      <text:p text:style-name="P57">Gediminas<text:s/>Vasiliausk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ULOTAITĖ</meta:initial-creator>
    <dc:creator>adlibuser</dc:creator>
    <meta:creation-date>2017-11-15T14:20:00Z</meta:creation-date>
    <dc:date>2017-11-15T14:20:00Z</dc:date>
    <meta:print-date>2017-11-14T14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27" meta:row-count="24" meta:non-whitespace-character-count="906"/>
  </office:meta>
</office:document-meta>
</file>