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3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ext-properties style:font-size-complex="12pt"/>
    </style:style>
    <style:style style:name="P56" style:parent-style-name="Normal" style:family="paragraph">
      <style:paragraph-properties fo:text-align="justify" fo:line-height="150%" fo:text-indent="0.5909in"/>
      <style:text-properties fo:font-size="8pt" style:font-size-asian="8pt" style:font-size-complex="8pt"/>
    </style:style>
    <style:style style:name="P57" style:parent-style-name="Normal" style:family="paragraph">
      <style:paragraph-properties fo:text-align="justify" fo:line-height="150%" fo:text-indent="0.5909in"/>
      <style:text-properties fo:font-size="8pt" style:font-size-asian="8pt" style:font-size-complex="8pt"/>
    </style:style>
    <style:style style:name="TableColumn59" style:family="table-column">
      <style:table-column-properties style:column-width="2.5597in"/>
    </style:style>
    <style:style style:name="TableColumn60" style:family="table-column">
      <style:table-column-properties style:column-width="1.6736in"/>
    </style:style>
    <style:style style:name="TableColumn61" style:family="table-column">
      <style:table-column-properties style:column-width="2.4604in"/>
    </style:style>
    <style:style style:name="Table58" style:family="table">
      <style:table-properties style:width="6.6937in" fo:margin-left="0.075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line-height="150%"/>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line-height="150%" fo:margin-left="0.0062in" fo:text-indent="-0.0062in">
        <style:tab-stops/>
      </style:paragraph-properties>
      <style:text-properties style:font-size-complex="12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margin-bottom="0.1111in" fo:line-height="107%"/>
      <style:text-properties fo:font-size="11pt" style:font-size-asian="11pt" style:font-size-complex="11pt"/>
    </style:style>
    <style:style style:name="P71" style:parent-style-name="Normal" style:family="paragraph">
      <style:paragraph-properties fo:margin-bottom="0.1111in" fo:line-height="107%"/>
      <style:text-properties fo:font-size="11pt" style:font-size-asian="11pt" style:font-size-complex="11pt"/>
    </style:style>
    <style:style style:name="P72" style:parent-style-name="Normal" style:family="paragraph">
      <style:paragraph-properties fo:margin-bottom="0.1111in" fo:line-height="107%"/>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0 m. kovo <text:s text:c="4"/>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2020 METŲ NEVYRIAUSYBINIŲ ORGANIZACIJŲ SOCIALINIŲ PROJEKTŲ<text:s/></text:p>
            <text:p text:style-name="P35"><text:span text:style-name="T36">RĖMIMO PRIEMONEI SKIRTŲ LĖŠŲ PASKIRSTYMO PATVIRTINIMO</text:span></text:p>
          </table:table-cell>
        </table:table-row>
        <table:table-row table:style-name="TableRow37">
          <table:table-cell table:style-name="TableCell38">
            <text:p text:style-name="P39"/>
            <text:p text:style-name="P40">2020 m. <text:s text:c="17"/>d. Nr.<text:s/></text:p>
            <text:p text:style-name="P41">Raseiniai</text:p>
          </table:table-cell>
        </table:table-row>
      </table:table>
      <text:p text:style-name="P42"/>
      <text:p text:style-name="P43"><text:span text:style-name="T44">Vadovaudamasi Lietuvos Respublikos vietos savivaldos įstatymo 16 straipsnio 4 dalimi, <text:s/>Lietuvos Respublikos nevyriausybinių organizacijų plėtros įstatymo 7 straipsnio 1 dalies 3 punktu, Raseinių rajono savivaldybės tarybos 2020 m. vasario 20 d. sprendimo N</text:span><text:span text:style-name="T45">r. TS-39 „Dėl 2020 metų Raseinių rajono savivaldybės biudžeto patvirtinimo“ 3 priedo 3.1.19 papunkčiu, <text:s/>Nevyriausybinių organizacijų socialinės veiklos rėmimo Raseinių rajono savivaldybėje tvarkos aprašo, patvirtinto Raseinių rajono savivaldybės tarybos 20</text:span><text:span text:style-name="T46">17 m. sausio 26 d. sprendimu Nr. TS-23 „Dėl nevyriausybinių organizacijų socialinės veiklos rėmimo Raseinių rajono savivaldybėje tvarkos aprašo patvirtinimo“, 24 punktu ir atsižvelgdama į Nevyriausybinių organizacijų socialinės veiklos rėmimo projektų atra</text:span><text:span text:style-name="T47">nkos ir vertinimo komisijos 2020 m. kovo 12 d. siūlymą (posėdžio protokolas Nr. 2), <text:s/>Raseinių rajono savivaldybės taryba <text:s/>n u s p r e n d ž i a:</text:span></text:p>
      <text:p text:style-name="P48"><text:span text:style-name="T49">1</text:span><text:span text:style-name="T50">. Patvirtinti 2020 metų nevyriausybinių organizacijų socialinių projektų rėmimo priemonei skirtų lėšų pask</text:span><text:span text:style-name="T51">irstymą (pridedama).<text:s/></text:span></text:p>
      <text:p text:style-name="P52"><text:span text:style-name="T53">2</text:span><text:span text:style-name="T54">. Pavesti rajono Savivaldybės administracijos direktoriui ar jo įgaliotam asmeniui pasirašyti biudžeto lėšų naudojimo sutartis su projektų vykdytojais.</text:span></text:p>
      <text:p text:style-name="P5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avivaldybės meras<text:s/></text:p>
          </table:table-cell>
          <table:table-cell table:style-name="TableCell65">
            <text:p text:style-name="P66"/>
          </table:table-cell>
          <table:table-cell table:style-name="TableCell67">
            <text:p text:style-name="P68"/>
          </table:table-cell>
        </table:table-row>
      </table:table>
      <text:p text:style-name="P69"/>
      <text:p text:style-name="Normal"/>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03-13T07:48:00Z</meta:creation-date>
    <dc:date>2020-03-13T07:48:00Z</dc:date>
    <meta:print-date>2019-07-19T07:28:00Z</meta:print-date>
    <meta:template xlink:href="Normal.dotm" xlink:type="simple"/>
    <meta:editing-cycles>2</meta:editing-cycles>
    <meta:editing-duration>PT0S</meta:editing-duration>
    <meta:document-statistic meta:page-count="1" meta:paragraph-count="15" meta:word-count="237" meta:character-count="1822" meta:row-count="30" meta:non-whitespace-character-count="1600"/>
  </office:meta>
</office:document-meta>
</file>