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center" fo:text-indent="0.043in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fo:background-color="#FFFFFF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color="#FF0000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background-color="#FFFFFF" style:language-asian="de" style:country-asian="DE" style:language-complex="de" style:country-complex="D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background-color="#FFFFFF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font-name-complex="Tahoma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fo:text-indent="0.5166in"/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P43" style:parent-style-name="Normal" style:family="paragraph">
      <style:paragraph-properties fo:text-align="justify" fo:margin-right="-0.0006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fo:text-align="justify" fo:text-indent="0.043in"/>
      <style:text-properties style:language-asian="ar" style:country-asian="SA"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/>
      <style:text-properties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language-asian="ar" style:country-asian="SA"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<text:tab/><text:tab/><text:tab/><text:tab/><text:tab/><text:tab/></text:p>
      <text:p text:style-name="P12"/>
      <text:p text:style-name="P13">ŠIAULIŲ MIESTO SAVIVALDYBĖS TARYBA</text:p>
      <text:p text:style-name="P14"/>
      <text:p text:style-name="P15">SPRENDIMAS</text:p>
      <text:p text:style-name="P16">DĖL NEGYVENAMŲJŲ PATALPŲ SUTEIKIMO ŠIAULIŲ MIESTO KONCERTINEI ĮSTAIGAI „SAULĖ“<text:s/></text:p>
      <text:p text:style-name="P17"/>
      <text:p text:style-name="P18">2022 m. <text:s text:c="27"/>d. Nr. T-</text:p>
      <text:p text:style-name="P19">Šiauliai</text:p>
      <text:p text:style-name="P20"/>
      <text:p text:style-name="P21"><text:span text:style-name="T22">Vadovaudamasi Lietuvos Respublikos vietos<text:s/></text:span><text:span text:style-name="T23">savivaldos įstatymo 16 straipsnio 2 dalies 26 punktu, Lietuvos Respublikos valstybės ir savivaldybių turto valdymo, naudojimo ir disponavimo juo įstatymo</text:span><text:span text:style-name="T24"><text:s/>14 straipsnio 1 dalies 1 punktu,</text:span><text:span text:style-name="T25"><text:s/>įgyvendindama</text:span><text:span text:style-name="T26"><text:s/></text:span><text:span text:style-name="T27">Šiaulių miesto savivaldybei nuosavybės teise priklausan</text:span><text:span text:style-name="T28">čio ir patikėjimo teise valdomo materialiojo turto perdavimo panaudos pagrindais laikinai neatlygintinai valdyti ir naudotis tvarkos aprašą, patvirtintą Šiaulių miesto savivaldybės tarybos 2021 m. rugsėjo 2 d. sprendimu Nr. T-370 „Dėl Šiaulių miesto saviva</text:span><text:span text:style-name="T29">ldybei nuosavybės teise priklausančio ir patikėjimo teise valdomo turto perdavimo panaudos pagrindais laikinai neatlygintinai valdyti ir naudotis tvarkos aprašo patvirtinimo“,</text:span><text:span text:style-name="T30"><text:s/></text:span><text:span text:style-name="T31">atsižvelgdama į Negyvenamųjų pastatų, patalpų ir statinių skirstymo komisijos po</text:span><text:span text:style-name="T32">sėdžio 2021-12-10 protokolą Nr. VAK-659,<text:s/></text:span><text:span text:style-name="T33">į<text:s/></text:span><text:span text:style-name="T34">Šiaulių miesto koncertinės įstaigos „Saulė“ 2021-12-09 prašymą Nr. 198-</text:span><text:span text:style-name="T35">(1.5),<text:s/></text:span><text:span text:style-name="T36">Šiaulių miesto savivaldybės taryba n u s p r e n d ž i a:</text:span></text:p>
      <text:p text:style-name="P37"><text:span text:style-name="T38">1</text:span><text:span text:style-name="T39">. Perduoti pagal panaudos sutartį vieneriems metams 19,86 kv. m ploto pi</text:span><text:span text:style-name="T40">rmo aukšto negyvenamąsias patalpas ir 84,01 kv. m ploto antro aukšto negyvenamąsias patalpas Žemaitės g. 22-19, Šiauliuose (patalpų unikalus numeris 2998-5011-1019:0019, pažymėtos plane 1a4p, patalpų pirmame aukšte indeksai ir plotai: 19-1 – 0,715 kv. m (p</text:span><text:span text:style-name="T41">usė patalpos), 19-2 – 16,785 kv. m (pusė patalpos), 19-3 – 10,76 kv. m, 19-6 – 1,72 kv. m, 19-7 – 1,32 kv. m, 19-8 – 10,25 kv. m, 19-8a – 21,26 kv. m, 19-9 – 12,13 kv. m, 19-10 – 13,92 kv. m, 19-18 – 48,95 kv. m, 19-19 – 19,40 kv. m, bendras plotas ‒ 157,2</text:span><text:span text:style-name="T42">1 kv. m), Šiaulių miesto koncertinei įstaigai „Saulė“. <text:s/></text:span></text:p>
      <text:p text:style-name="P43"><text:span text:style-name="T44">2</text:span><text:span text:style-name="T45">. Įgalioti Šiaulių miesto savivaldybės administracijos direktorių pasirašyti šio sprendimo 1 punkte nurodyto turto panaudos sutartį.</text:span></text:p>
      <text:p text:style-name="P46"><text:span text:style-name="T47">Šis sprendimas ne vėliau kaip per vieną mėnesį nuo jo<text:s/></text:span><text:span text:style-name="T48">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9"/>
      <text:p text:style-name="Normal"/>
      <text:p text:style-name="P50"><text:span text:style-name="T51">Savivaldybės meras</text:span><text:span text:style-name="T52"><text:s text:c="67"/></text:span></text:p>
      <text:p text:style-name="Normal"/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2-01-07T13:47:00Z</meta:creation-date>
    <dc:date>2022-01-07T13:47:00Z</dc:date>
    <meta:print-date>2020-07-21T13:39:00Z</meta:print-date>
    <meta:template xlink:href="Normal.dotm" xlink:type="simple"/>
    <meta:editing-cycles>2</meta:editing-cycles>
    <meta:editing-duration>PT0S</meta:editing-duration>
    <meta:document-statistic meta:page-count="2" meta:paragraph-count="215" meta:word-count="337" meta:character-count="2151" meta:row-count="289" meta:non-whitespace-character-count="2029"/>
  </office:meta>
</office:document-meta>
</file>