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8659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0263in"/>
    </style:style>
    <style:style style:name="P70" style:parent-style-name="Normal" style:family="paragraph">
      <style:paragraph-properties fo:line-height="150%" fo:text-indent="0.026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9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9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9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97" style:family="table-column">
      <style:table-column-properties style:column-width="2.2416in"/>
    </style:style>
    <style:style style:name="Table96" style:family="table">
      <style:table-properties style:width="2.241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1pt"/>
    </style:style>
    <style:style style:name="P11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11" style:parent-style-name="Normal" style:family="paragraph">
      <style:paragraph-properties fo:line-height="115%" fo:text-indent="0.5in"/>
    </style:style>
    <style:style style:name="P112" style:parent-style-name="Normal" style:family="paragraph">
      <style:text-properties style:font-size-complex="11pt" style:language-asian="lt" style:country-asian="LT" fo:hyphenate="false"/>
    </style:style>
  </office:automatic-styles>
  <office:body>
    <office:text text:use-soft-page-breaks="true">
      <text:p text:style-name="P1"/>
      <text:p text:style-name="P8">Projektas Nr. TSP-232</text:p>
      <text:p text:style-name="P9"/>
      <text:p text:style-name="P10">KUPIŠKIO RAJONO SAVIVALDYBĖS TARYBA</text:p>
      <text:p text:style-name="P11"/>
      <text:p text:style-name="P12"><text:span text:style-name="T13">SPRENDIMAS</text:span></text:p>
      <text:p text:style-name="P14">DĖL kupiškio RAJONO savivaldybės TARYBOS 2019 M. BIRŽELIO 20 D. SPRENDIMO NR. TS-177 „DĖL kupiškio RAJONO savivaldybės bendruomenės sveikatos tarybos SUDARYMO“ PAKEITIMO</text:p>
      <text:p text:style-name="P15"/>
      <text:p text:style-name="P16">2021 m. rugpjūčio <text:s text:c="2"/>d. Nr. TS-</text:p>
      <text:p text:style-name="P17">Kupiškis</text:p>
      <text:p text:style-name="P18"/>
      <text:p text:style-name="P19"><text:span text:style-name="T20">Vadovaudamasi Lietuvos Respublikos vietos savivaldos įstatymo 18 straipsnio 1 dalimi<text:s/></text:span><text:span text:style-name="T21">ir atsižvelgdama į viešosios įstaigos Kupiškio rajono savivaldybės pirminės asmens sveikatos priežiūros centro 2021 m. liepos 27 d</text:span><text:span text:style-name="T22">. raštą Nr. 690 „Dėl bendruomenės sveikatos tarybos sudėties patikslinimo“, Rokiškio rajono savivaldybės visuomenės sveikatos biuro 2021 m. liepos <text:s text:c="3"/>29 d. raštą Nr. SD-58 „Dėl Kupiškio bendruomenės sveikatos tarybos nario pakeitimo“, viešosios įstaigos <text:s/>K</text:span><text:span text:style-name="T23">upiškio ligoninės 2021 m. rugpjūčio 6 d. raštą Nr. 12-225 „Dėl atstovo delegavimo“,</text:span><text:span text:style-name="T24"><text:s/>Kupiškio rajono savivaldybės taryba <text:s/>n u s p r e n d ž i a:</text:span></text:p>
      <text:p text:style-name="P25"><text:span text:style-name="T26">Pakeisti</text:span><text:span text:style-name="T27"><text:s/>Kupiškio rajono savivaldybės tarybos 2019 m. birželio 20 d. sprendimo <text:s text:c="15"/>Nr. TS-177 „Dėl</text:span><text:span text:style-name="T28"><text:s/></text:span><text:span text:style-name="T29">Ku</text:span><text:span text:style-name="T30">piškio rajono savivaldybės bendruomenės sveikatos tarybos sudarymo“ 1 punktą ir jį išdėstyti taip:</text:span></text:p>
      <text:p text:style-name="P31"><text:span text:style-name="T32">„</text:span><text:span text:style-name="T33">1</text:span><text:span text:style-name="T34">. Sudaryti Kupiškio rajono savivaldybės bendruomenės sveikatos tarybą (toliau <text:s/>– Bendruomenės sveikatos taryba):</text:span></text:p>
      <text:p text:style-name="P35"><text:span text:style-name="T36">1.1</text:span><text:span text:style-name="T37">. Augenijus Cesevičius – Kupiškio r</text:span><text:span text:style-name="T38">ajono savivaldybės mero pavaduotojas (Bendruomenės sveikatos tarybos pirmininkas);</text:span></text:p>
      <text:p text:style-name="P39"><text:span text:style-name="T40">1.2</text:span><text:span text:style-name="T41">. Reda Totorienė – Kupiškio rajono savivaldybės administracijos<text:s/></text:span>Finansų ir biudžeto skyriaus<text:s/><text:span text:style-name="T42">vedėja;</text:span></text:p>
      <text:p text:style-name="P43"><text:span text:style-name="T44">1.3</text:span><text:span text:style-name="T45">. Skaistutė Paulauskienė – Kupiškio rajono savivaldybės ta</text:span><text:span text:style-name="T46">rybos narė,<text:s/></text:span>Maltos ordino pagalbos tarnybos Kupiškio grupės vadovė;</text:p>
      <text:p text:style-name="P47"><text:span text:style-name="T48">1.4</text:span><text:span text:style-name="T49">. Laura Polikevičienė – viešosios įstaigos Kupiškio rajono savivaldybės pirminės asmens sveikatos priežiūros centro direktoriaus pavaduotoja medicinai;</text:span></text:p>
      <text:p text:style-name="P50"><text:span text:style-name="T51">1.5</text:span><text:span text:style-name="T52">. Rasa Šaltenienė –<text:s/></text:span><text:span text:style-name="T53">viešosios įstaigos</text:span><text:span text:style-name="T54"><text:s/></text:span><text:span text:style-name="T55">Kupiškio ligoninės<text:s/></text:span>slaugos administratorė;</text:p>
      <text:p text:style-name="P56"><text:span text:style-name="T57">1.6</text:span><text:span text:style-name="T58">. Dovilė Šukytė – Rokiškio rajono savivaldybės visuomenės sveikatos biuro visuomenės sveikatos stebėsenos specialistė.“.</text:span></text:p>
      <text:p text:style-name="P59"><text:span text:style-name="T60">Šis sprendimas gali būti skundžiamas per šešis mėnesius nuo<text:s/></text:span><text:span text:style-name="T61">skunde nurodytų pažeidimų paaiškėjimo asmeniui dienos<text:s/></text:span><text:span text:style-name="T62">Kupiškio rajono savivaldybės tarybai  (Vytauto g. 2, Kupiškis) Lietuvos Respublikos viešojo administravimo įstatymo nustatyta tvarka</text:span><text:span text:style-name="T63"><text:s/>arba<text:s/></text:span><text:span text:style-name="T64">per vieną<text:s/></text:span><text:soft-page-break/><text:span text:style-name="T65">mėnesį nuo jo paskelbimo arba įteikimo suinteresuotai<text:s/></text:span><text:span text:style-name="T66">šaliai dienos</text:span><text:span text:style-name="T67"><text:s/>Lietuvos administracinių ginčų komisijos Panevėžio apygardos skyriui Lietuvos Respublikos ikiteisminio administracinių ginčų nagrinėjimo tvarkos įstatymo nustatyta tvarka, Regionų apygardos administracinio teismo Panevėžio rūmams (Respublikos</text:span><text:span text:style-name="T68"><text:s/>g. 62, Panevėžys) Lietuvos Respublikos administracinių bylų teisenos įstatymo nustatyta tvarka.<text:s/></text:span></text:p>
      <text:p text:style-name="P69"/>
      <text:p text:style-name="P70"><text:span text:style-name="T71">Savivaldybės meras                                                                                             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Parengė</text:p>
          </table:table-cell>
        </table:table-row>
        <table:table-row table:style-name="TableRow101">
          <table:table-cell table:style-name="TableCell102">
            <text:p text:style-name="P103">Socialinės paramos skyriaus</text:p>
          </table:table-cell>
        </table:table-row>
        <table:table-row table:style-name="TableRow104">
          <table:table-cell table:style-name="TableCell105">
            <text:p text:style-name="P106">vedėja</text:p>
          </table:table-cell>
        </table:table-row>
        <table:table-row table:style-name="TableRow107">
          <table:table-cell table:style-name="TableCell108">
            <text:p text:style-name="P109">Laima Bartulienė</text:p>
          </table:table-cell>
        </table:table-row>
      </table:table>
      <text:p text:style-name="P110"/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8-11T06:47:00Z</meta:creation-date>
    <dc:date>2021-08-11T06:47:00Z</dc:date>
    <meta:print-date>2021-08-11T06:3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27" meta:character-count="2822" meta:row-count="81" meta:non-whitespace-character-count="2528"/>
  </office:meta>
</office:document-meta>
</file>