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widows="0" fo:orphans="0" fo:border="0in solid #FFFFFF" fo:padding="0.4305in" style:shadow="#000000 0in 0in" fo:margin-left="5.1187in">
        <style:tab-stops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widows="0" fo:orphans="0" fo:border="0in solid #FFFFFF" fo:padding="0.4305in" style:shadow="#000000 0in 0in" fo:margin-left="5.1187in">
        <style:tab-stops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3944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fo:color="#FF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line-height="150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line-height="150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87" style:parent-style-name="Normal" style:family="paragraph">
      <style:paragraph-properties fo:widows="0" fo:orphans="0" fo:text-align="justify" fo:line-height="150%" fo:text-indent="0.5in"/>
    </style:style>
    <style:style style:name="T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>
        <style:tab-stops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3.5437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3.5437in"/>
        </style:tab-stops>
      </style:paragraph-properties>
    </style:style>
    <style:style style:name="P108" style:parent-style-name="Normal" style:family="paragraph">
      <style:paragraph-properties fo:widows="0" fo:orphans="0" fo:text-align="justify" fo:line-height="150%" fo:margin-left="1.575in" fo:text-indent="-1.0826in">
        <style:tab-stops/>
      </style:paragraph-properties>
    </style:style>
    <style:style style:name="T10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/>
    </style:style>
    <style:style style:name="P117" style:parent-style-name="Normal" style:family="paragraph">
      <style:paragraph-properties fo:widows="0" fo:orphans="0" fo:text-align="justify" fo:line-height="150%" fo:text-indent="0.543in"/>
    </style:style>
    <style:style style:name="T1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text-indent="0.543in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543i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widows="0" fo:orphans="0" fo:line-height="150%"/>
    </style:style>
    <style:style style:name="P12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50%"/>
      <style:text-properties style:font-name-asian="Calibri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/>
      <style:text-properties style:font-name-asian="Calibri" fo:color="#000000" style:font-size-complex="12pt" style:language-asian="lt" style:country-asian="LT"/>
    </style:style>
    <style:style style:name="P133" style:parent-style-name="Normal" style:family="paragraph">
      <style:paragraph-properties fo:line-height="150%"/>
      <style:text-properties style:font-size-complex="12pt"/>
    </style:style>
    <style:style style:name="P134" style:parent-style-name="Normal" style:family="paragraph">
      <style:paragraph-properties fo:line-height="150%"/>
      <style:text-properties style:font-size-complex="12pt"/>
    </style:style>
    <style:style style:name="P135" style:parent-style-name="Normal" style:family="paragraph">
      <style:paragraph-properties fo:line-height="150%" fo:margin-left="3.4458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line-height="150%" fo:margin-left="3.4458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line-height="150%" fo:margin-left="3.4458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line-height="150%" fo:margin-left="3.4458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line-height="150%" fo:margin-left="3.4458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line-height="150%" fo:margin-left="3.4458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line-height="150%" fo:margin-left="3.4458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line-height="150%" fo:margin-left="3.4458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line-height="150%" fo:margin-left="3.4458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line-height="150%" fo:text-indent="0.5in"/>
      <style:text-properties style:font-size-complex="12pt"/>
    </style:style>
    <style:style style:name="P145" style:parent-style-name="Normal" style:family="paragraph">
      <style:paragraph-properties fo:widows="0" fo:orphans="0" fo:text-align="justify" fo:line-height="150%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</text:p>
      <text:p text:style-name="P12"/>
      <text:p text:style-name="P13">LIETUVOS RESPUBLIKOS</text:p>
      <text:p text:style-name="P14">PAPILDOMOS IŠMOKOS SOCIALINIO DRAUDIMO PENSIJŲ, ŠALPOS IŠMOKŲ, VIENIŠO ASMENS IŠMOKŲ GAVĖJAMS</text:p>
      <text:p text:style-name="P15"><text:span text:style-name="T16">ĮSTATYMAS</text:span></text:p>
      <text:p text:style-name="P17"/>
      <text:p text:style-name="P18"><text:span text:style-name="T19">202</text:span><text:span text:style-name="T20">1</text:span><text:span text:style-name="T21"><text:s/>m. <text:s text:c="26"/>d. Nr.</text:span></text:p>
      <text:p text:style-name="P22">Vilnius</text:p>
      <text:p text:style-name="P23"/>
      <text:p text:style-name="P24"><text:span text:style-name="T25">1</text:span><text:span text:style-name="T26"><text:s/></text:span><text:span text:style-name="T27">straipsnis.<text:s/></text:span><text:span text:style-name="T28">Įstatymo paskirtis ir taikymas<text:s/></text:span></text:p>
      <text:p text:style-name="P29"><text:span text:style-name="T30">1</text:span><text:span text:style-name="T31">. Šio<text:s/></text:span><text:span text:style-name="T32">įstatymo paskirtis – nustatyti papildomos išmokos socialinio draudimo pensijų, šalpos išmokų, vienišo asmens išmokų gavėjams (toliau – papildoma išmoka) dydį, teisę ją gauti turinčius asmenis, jos skyrimo ir mokėjimo tvarką.</text:span></text:p>
      <text:p text:style-name="P33"><text:span text:style-name="T34">2</text:span><text:span text:style-name="T35">.<text:s/></text:span><text:span text:style-name="T36">Šis įstatymas taikomas<text:s/></text:span><text:span text:style-name="T37">asmenims, kuriems mokamos Lietuvos Respublikos socialinio draudimo pensijų įstatyme, Lietuvos Respublikos šalpos pensijų įstatyme, Lietuvos Respublikos vienišo asmens išmokos įstatyme nustatytos pensijos ir (ar) išmokos.</text:span></text:p>
      <text:p text:style-name="P38"><text:span text:style-name="T39">3</text:span><text:span text:style-name="T40">. Šiame įstatyme vartojamos są</text:span><text:span text:style-name="T41">vokos suprantamos taip, kaip jos apibrėžtos Socialinio draudimo pensijų įstatyme, Šalpos pensijų įstatyme, Lietuvos Respublikos valstybinio socialinio draudimo įstatyme ir Lietuvos Respublikos vienišo asmens išmokos įstatyme.</text:span></text:p>
      <text:p text:style-name="P42"/>
      <text:p text:style-name="P43"><text:span text:style-name="T44">2</text:span><text:span text:style-name="T45"><text:s/>straipsnis.<text:s/></text:span><text:span text:style-name="T46">Pagrindinė šio įstatymo sąvoka</text:span></text:p>
      <text:p text:style-name="P47"><text:span text:style-name="T48">Maisto kortelė<text:s/></text:span><text:span text:style-name="T49">– Lietuvos Respublikos socialinės apsaugos ir darbo ministro nustatyta tvarka išduotas dokumentas, kuriame įrašyti maisto kortelės turėtojo vardas, pavardė, kortelės identifikacinis numeris, arba į išmanųjį į</text:span><text:span text:style-name="T50">renginį atsisiunčiama mobilioji maisto kortelės programa. Maisto kortelė gali būti naudojama tik atsiskaitymui už būtiniausius maisto produktus, kurių sąrašą [atvirtina Lietuvos Respublikos žemės ūkio ministras.</text:span></text:p>
      <text:p text:style-name="P51"/>
      <text:p text:style-name="P52"><text:span text:style-name="T53">3</text:span><text:span text:style-name="T54"><text:s/>straipsnis.<text:s/></text:span><text:span text:style-name="T55">Papildomos išmokos dydi</text:span><text:span text:style-name="T56">s</text:span></text:p>
      <text:p text:style-name="P57"><text:span text:style-name="T58">Papildomos išmokos dydis yra 200 eurų.</text:span></text:p>
      <text:p text:style-name="P59"/>
      <text:p text:style-name="P60"><text:span text:style-name="T61">4</text:span><text:span text:style-name="T62"><text:s/>straipsnis.<text:s/></text:span><text:span text:style-name="T63">Teisė į papildomą išmoką</text:span></text:p>
      <text:p text:style-name="P64"><text:span text:style-name="T65">1</text:span><text:span text:style-name="T66">. Teisę į papildomą išmoką turi šio įstatymo 1 straipsnio 2 dalyje nurodyti asmenys, kurie gauna vieną iš</text:span><text:span text:style-name="T67"><text:s/></text:span><text:span text:style-name="T68">šio įstatymo 1 straipsnio 2</text:span><text:span text:style-name="T69"> dalyje</text:span><text:span text:style-name="T70"><text:s/></text:span><text:span text:style-name="T71">nurodytų pensijų ir (</text:span><text:span text:style-name="T72">ar)<text:s/></text:span><text:span text:style-name="T73">išmokų ir gaunama išmoka neviršija</text:span><text:span text:style-name="T74"><text:s/>2,5<text:s/></text:span><text:span text:style-name="T75">šalpos pensijų bazių dydžio.</text:span></text:p>
      <text:p text:style-name="P76"><text:span text:style-name="T77">2</text:span><text:span text:style-name="T78">. Asmuo, neatsižvelgiant į jo teisę gauti daugiau negu vieną šio įstatymo 1 straipsnio<text:s/></text:span><text:soft-page-break/><text:span text:style-name="T79">2</text:span><text:span text:style-name="T80"> dalyje</text:span><text:span text:style-name="T81"><text:s/>nurodytą išmoką, turi teisę gauti tik vieną papildomą išmoką per kalendorinius metu</text:span><text:span text:style-name="T82">s.</text:span></text:p>
      <text:p text:style-name="P83"><text:span text:style-name="T84">3</text:span><text:span text:style-name="T85">. Teisė gauti papildomą išmoką nepaveldima.<text:s/></text:span></text:p>
      <text:p text:style-name="P86"/>
      <text:p text:style-name="P87"><text:span text:style-name="T88">5</text:span><text:span text:style-name="T89"><text:s/>straipsnis<text:s/></text:span><text:span text:style-name="T90">Papildomos išmokos mokėjimo terminai</text:span></text:p>
      <text:p text:style-name="P91"><text:span text:style-name="T92">Papildoma išmoka išmokama iki kiekvienų metų gruodžio 31 d.<text:s/></text:span></text:p>
      <text:p text:style-name="P93"/>
      <text:p text:style-name="P94"><text:span text:style-name="T95">6</text:span><text:span text:style-name="T96"><text:s/>straipsnis.<text:s/></text:span><text:span text:style-name="T97">Papildomos išmokos skyrimas ir mokėjimas</text:span></text:p>
      <text:p text:style-name="P98"><text:span text:style-name="T99">1</text:span><text:span text:style-name="T100">. Papildomą<text:s/></text:span><text:span text:style-name="T101">išmoką paskiria ir šio įstatymo 5 straipsnyje nustatytais terminais išmoka Valstybinio socialinio draudimo fondo administravimo įstaigos, nereikalaudamos iš asmenų, kurie pagal šį įstatymą turi teisę gauti papildomą išmoką, prašymų. Papildoma išmoka perved</text:span><text:span text:style-name="T102">ama į maisto kortelę. Papildoma</text:span><text:span text:style-name="T103"><text:s/>išmoka, negauta dėl asmens mirties, neišmokama.</text:span></text:p>
      <text:p text:style-name="P104"><text:span text:style-name="T105">2</text:span><text:span text:style-name="T106">. Maisto kortelė asmeniui pristatoma tokia pačia tvarka, kuria jam yra pristatoma šio įstatymo 1 straipsnio 2 dalyje nurodyta pensija ir (ar) išmoka.</text:span></text:p>
      <text:p text:style-name="P107"/>
      <text:p text:style-name="P108"><text:span text:style-name="T109">7</text:span><text:span text:style-name="T110"><text:s/>straipsnis.<text:s/></text:span><text:span text:style-name="T111">Papildomos išmokos<text:s/></text:span><text:span text:style-name="T112">ir kitų asmeniui priklausančių išmokų ar kompensacijų santykis<text:s/></text:span></text:p>
      <text:p text:style-name="P113"><text:span text:style-name="T114">Pagal šį įstatymą išmokama papildoma išmoka neturi įtakos kitoms asmeniui pagal įstatymus priklausančioms kas mėnesį mokamoms išmokoms ir (ar) kompensacijoms, taip pat ski</text:span><text:span text:style-name="T115">riamai piniginei socialinei paramai, apmokėjimui už socialines paslaugas.<text:s/></text:span></text:p>
      <text:p text:style-name="P116"/>
      <text:p text:style-name="P117"><text:span text:style-name="T118">8</text:span><text:span text:style-name="T119"><text:s/>straipsnis.<text:s/></text:span><text:span text:style-name="T120">Įstatymo įsigaliojimas ir įgyvendinimas</text:span></text:p>
      <text:p text:style-name="P121"><text:span text:style-name="T122">1</text:span><text:span text:style-name="T123">. Šis įstatymas įsigalioja 2022 m. sausio <text:s/>1 d. <text:s/></text:span></text:p>
      <text:p text:style-name="P124"><text:span text:style-name="T125">2</text:span><text:span text:style-name="T126">. Lietuvos Respublikos Vyriausybė arba jos įgaliota instituc</text:span><text:span text:style-name="T127">ija iki šio įstatymo įsigaliojimo priima šio įstatymo įgyvendinamuosius teisės aktus.</text:span></text:p>
      <text:p text:style-name="P128"/>
      <text:p text:style-name="P129"><text:span text:style-name="T130">Skelbiu šį Lietuvos Respublikos Seimo priimtą įstatymą.</text:span></text:p>
      <text:p text:style-name="P131">Respublikos Prezidentas</text:p>
      <text:p text:style-name="P132"/>
      <text:p text:style-name="P133">Teikia<text:s/></text:p>
      <text:p text:style-name="P134">Seimo nariai</text:p>
      <text:p text:style-name="P135">Viktoras Fiodorovas<text:s/></text:p>
      <text:p text:style-name="P136">Ieva Kačinskaitė – Urbonienė</text:p>
      <text:p text:style-name="P137">Vaida<text:s/>Giraitytė – Juškevičienė</text:p>
      <text:p text:style-name="P138">Mindaugas Puidokas</text:p>
      <text:soft-page-break/>
      <text:p text:style-name="P139">Artūras Skardžius</text:p>
      <text:p text:style-name="P140">Vigilijus Jukna<text:s/></text:p>
      <text:p text:style-name="P141">Aidas Gedvilas</text:p>
      <text:p text:style-name="P142">Vytautas Gapšys</text:p>
      <text:p text:style-name="P143">Valentinas Bukauskas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15%" fo:text-indent="0.5in"/>
      <style:text-properties style:font-size-complex="12pt" fo:background-color="#FF00FF"/>
    </style:style>
    <style:style style:name="P3" style:parent-style-name="Normal" style:family="paragraph">
      <style:paragraph-properties fo:border="0in solid #FFFFFF" fo:padding="0.4305in" style:shadow="#000000 0in 0in"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color="#000000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3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1-04T12:40:00Z</meta:creation-date>
    <dc:date>2021-11-04T12:40:00Z</dc:date>
    <meta:print-date>2020-05-06T07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2736</meta:user-defined>
    <meta:user-defined meta:name="_dlc_DocIdItemGuid">03deaf91-e3e6-4cfc-ba23-d83e7627cebb</meta:user-defined>
    <meta:user-defined meta:name="_dlc_DocIdUrl">https://intranetas.lrs.lt/14/_layouts/15/DocIdRedir.aspx?ID=Z6YWEJNPDQQR-1726270900-2736, Z6YWEJNPDQQR-1726270900-2736</meta:user-defined>
    <meta:document-statistic meta:page-count="3" meta:paragraph-count="48" meta:word-count="477" meta:character-count="3646" meta:row-count="84" meta:non-whitespace-character-count="3217"/>
  </office:meta>
</office:document-meta>
</file>