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use-optimal-column-width="false"/>
    </style:style>
    <style:style style:name="TableColumn3" style:family="table-column">
      <style:table-column-properties style:column-width="1.7472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style:snap-to-layout-grid="false" fo:text-align="end"/>
      <style:text-properties fo:font-weight="bold" style:font-weight-asian="bold" style:font-size-complex="12pt" style:language-asian="ar" style:country-asian="SA" fo:hyphenate="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snap-to-layout-grid="false" fo:text-align="end"/>
      <style:text-properties fo:font-weight="bold" style:font-weight-asian="bold" style:font-size-complex="12pt" style:language-asian="ar" style:country-asian="SA" fo:hyphenate="false"/>
    </style:style>
    <style:style style:name="P17" style:parent-style-name="Normal" style:family="paragraph">
      <style:paragraph-properties fo:text-align="justify"/>
      <style:text-properties fo:font-weight="bold" style:font-weight-asian="bold" style:font-size-complex="12pt" style:language-asian="ar" style:country-asian="SA" fo:hyphenate="false"/>
    </style:style>
    <style:style style:name="P18" style:parent-style-name="Normal" style:family="paragraph">
      <style:paragraph-properties fo:text-align="center" fo:margin-right="0.193in"/>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fo:margin-left="0.5833in" fo:text-indent="-0.3333in">
        <style:tab-stops/>
      </style:paragraph-properties>
      <style:text-properties style:font-size-complex="12pt" style:language-asian="ar" style:country-asian="SA" fo:hyphenate="false"/>
    </style:style>
    <style:style style:name="P25" style:parent-style-name="Normal" style:family="paragraph">
      <style:paragraph-properties fo:margin-left="0.5833in">
        <style:tab-stops/>
      </style:paragraph-properties>
      <style:text-properties style:font-size-complex="12pt" style:language-asian="ar" style:country-asian="SA" fo:hyphenate="false"/>
    </style:style>
    <style:style style:name="P26" style:parent-style-name="Normal" style:family="paragraph">
      <style:paragraph-properties fo:text-indent="0.4923in"/>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paragraph-properties fo:margin-left="0.492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tyle-complex="italic"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tyle-complex="italic"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4923in"/>
      <style:text-properties fo:hyphenate="false"/>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font-style="italic" style:font-style-asian="italic" style:font-size-complex="12pt" style:language-asian="ar" style:country-asian="SA"/>
    </style:style>
    <style:style style:name="P171"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P172" style:parent-style-name="Normal" style:family="paragraph">
      <style:paragraph-properties fo:text-align="justify"/>
      <style:text-properties fo:hyphenate="false"/>
    </style:style>
    <style:style style:name="T173" style:parent-style-name="DefaultParagraphFont" style:family="text">
      <style:text-properties style:font-style-complex="italic" style:font-size-complex="12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ext:p text:style-name="P17"/>
          </table:table-cell>
        </table:table-row>
      </table:table>
      <text:p text:style-name="P18"><text:span text:style-name="T19">LIETUVOS RESPUBLIKOS</text:span></text:p>
      <text:p text:style-name="P20">nelaimingų atsitikimų darbe ir profesinių ligų socialinio draudimo įstatymo NR. VIII-1509 3, 15, 19, 26 ir 27 straipsniŲ pakeitimo<text:s/></text:p>
      <text:p text:style-name="P21"><text:span text:style-name="T22">Įstatymas</text:span></text:p>
      <text:p text:style-name="P23"/>
      <text:p text:style-name="P24">2018<text:tab/><text:s/>m. <text:s text:c="28"/>d. Nr.<text:s/><text:line-break/>Vilnius<text:s/></text:p>
      <text:p text:style-name="P25"/>
      <text:p text:style-name="P26"><text:span text:style-name="T27">1</text:span><text:span text:style-name="T28"><text:s/>straipsnis.<text:s/></text:span><text:span text:style-name="T29">3<text:s/></text:span><text:span text:style-name="T30">straipsnio pakeitimas</text:span></text:p>
      <text:p text:style-name="P31"><text:span text:style-name="T32">1</text:span><text:span text:style-name="T33">.</text:span><text:span text:style-name="T34"><text:s/></text:span><text:span text:style-name="T35">Pakeisti 3 straipsnio 7 dalį ir ją išdėstyti taip:<text:s/></text:span></text:p>
      <text:p text:style-name="P36"><text:span text:style-name="T37">„</text:span><text:span text:style-name="T38">7</text:span><text:span text:style-name="T39">.<text:s/></text:span><text:span text:style-name="T40">Kompensavimo koeficientas (k) lėtinės profesinės ligos atveju</text:span><text:span text:style-name="T41"><text:s/>– asmens socialinio draudimo pensijų apskaitos vienetų, apskaičiuotų Lietuvos Respublikos socialinio draudimo pensijų įstatymo nustatyta tvarka, vidurkis per visą įskaitytiną to asmens draudimo laikotarpį (stažą).“</text:span></text:p>
      <text:p text:style-name="P42"><text:span text:style-name="T43">2</text:span><text:span text:style-name="T44">. Pakeisti 3 straipsnio 8 dalį<text:s/></text:span><text:span text:style-name="T45">ir ją išdėstyti taip:<text:s/></text:span></text:p>
      <text:p text:style-name="P46"><text:span text:style-name="T47">„</text:span><text:span text:style-name="T48">8</text:span><text:span text:style-name="T49">.<text:s/></text:span><text:span text:style-name="T50">Kompensavimo koeficientas (k) nelaimingo atsitikimo darbe (tarnyboje), pakeliui į darbą (tarnybą) ar iš darbo (tarnybos) arba ūmios profesinės ligos atveju</text:span><text:span text:style-name="T51"><text:s/>– asmens vidutinių mėnesinių draudžiamųjų pajamų per paskutinius paeili</text:span><text:span text:style-name="T52">ui einančius 12 mėnesių, skaičiuojant atgal nuo pabaigos užpraeito kalendorinio mėnesio, buvusio prieš nelaimingo atsitikimo darbe (tarnyboje), pakeliui į darbą (tarnybą) ar iš darbo (tarnybos) arba ūmios profesinės ligos nustatymo mėnesį, santykis su nela</text:span><text:span text:style-name="T53">imingo atsitikimo darbe, pakeliui į darbą ar iš darbo arba susirgimo ūmia profesine liga nustatymo metu galiojančiu užpraeito ketvirčio šalies vidutiniu mėnesiniu darbo užmokesčiu. Šis koeficientas taip pat taikomas skaičiuojant netekto darbingumo periodin</text:span><text:span text:style-name="T54">ę kompensaciją, kai asmuo, kuriam nustatyta lėtinė profesinė liga, pagal Socialinio draudimo pensijų įstatymą neturi teisės gauti valstybinės socialinio draudimo netekto darbingumo (invalidumo) arba valstybinės socialinio draudimo senatvės pensijos arba ka</text:span><text:span text:style-name="T55">i šis koeficientas yra didesnis nei apskaičiuotas šio straipsnio 7 dalyje nustatyta tvarka.“</text:span></text:p>
      <text:p text:style-name="P56"/>
      <text:p text:style-name="P57"><text:span text:style-name="T58">2</text:span><text:span text:style-name="T59"><text:s/>straipsnis.<text:s/></text:span><text:span text:style-name="T60">15 straipsnio pakeitimas</text:span></text:p>
      <text:p text:style-name="P61"><text:span text:style-name="T62">Pakeisti 15 straipsnį ir jį išdėstyti taip:</text:span></text:p>
      <text:p text:style-name="P63"><text:span text:style-name="T64">„</text:span><text:span text:style-name="T65">15</text:span><text:span text:style-name="T66"><text:s/>straipsnis.<text:s/></text:span><text:span text:style-name="T67">Ligos išmokų dydis</text:span></text:p>
      <text:p text:style-name="P68"><text:span text:style-name="T69">1</text:span><text:span text:style-name="T70">. Apdraustajam asmeniui t</text:span><text:span text:style-name="T71">apus laikinai nedarbingam dėl įvykio, pripažinto draudžiamuoju šio įstatymo 6 straipsnyje nustatyta tvarka, jam mokama ligos išmoka, kurios dydis yra 77,58 procentų kompensuojamojo uždarbio, taikomo ligos išmokoms skaičiuoti. Išmoka mokama pagal darbo dien</text:span><text:span text:style-name="T72">ų skaičių (taikoma 5 darbo dienų darbo savaitė).</text:span></text:p>
      <text:p text:style-name="P73"><text:span text:style-name="T74">2</text:span><text:span text:style-name="T75">. Kol nelaimingas atsitikimas darbe, bus ištirtas, ligos išmoka nuo trečios laikinojo nedarbingumo dienos mokama<text:s/></text:span><text:span text:style-name="T76">Ligos ir motinystės socialinio draudimo įstatyme</text:span><text:span text:style-name="T77"><text:s/>nustatyta tvarka. Pripažinus įvykį draudžiamuoju, ligos išmoka perskaičiuojama šiame įstatyme nustatyta</text:span><text:span text:style-name="T78"><text:s/></text:span><text:span text:style-name="T79">tvarka ir</text:span><text:span text:style-name="T80"><text:s/></text:span><text:span text:style-name="T81">išmokamas skirtumas, tačiau tais atvejais, kai pagal<text:s/></text:span><text:span text:style-name="T82">Ligos ir motinystės socialinio draudimo įstatymą</text:span><text:span text:style-name="T83"><text:s/>išmokėta ligos išmoka yra didesnė negu<text:s/></text:span><text:span text:style-name="T84">pagal šį įstatymą apskaičiuota ligos išmoka dėl nelaimingo atsitikimo darbe (ar jai lygi), išmokėtoji išmoka neperskaičiuojama.“<text:s/></text:span></text:p>
      <text:p text:style-name="P85"/>
      <text:p text:style-name="P86"><text:span text:style-name="T87">3</text:span><text:span text:style-name="T88"><text:s/>straipsnis.<text:s/></text:span><text:span text:style-name="T89">19 straipsnio pakeitimas <text:s/></text:span></text:p>
      <text:p text:style-name="P90"><text:span text:style-name="T91">1</text:span><text:span text:style-name="T92">. Pakeisti 19 straipsnio 1 dalį ir ją išdėstyti taip:<text:s/></text:span></text:p>
      <text:p text:style-name="P93"><text:span text:style-name="T94">„</text:span><text:span text:style-name="T95">1</text:span><text:span text:style-name="T96">. Jeigu<text:s/></text:span><text:span text:style-name="T97">nukentėjusysis dėl draudžiamojo įvykio terminuotai netenka iki 20 procentų darbingumo, jam išmokama netekto darbingumo vienkartinė kompensacija, kurios dydis yra 7,76</text:span><text:span text:style-name="T98"><text:s/></text:span><text:span text:style-name="T99">procentų jo 24 mėnesių kompensuojamojo uždarbio, taikomo</text:span><text:span text:style-name="T100"><text:s/></text:span><text:span text:style-name="T101">vienkartinei kompensacijai apska</text:span><text:span text:style-name="T102">ičiuoti.“<text:s/></text:span></text:p>
      <text:p text:style-name="P103"><text:span text:style-name="T104">2</text:span><text:span text:style-name="T105">. Pakeisti 19 straipsnio 2 dalį ir ją išdėstyti taip:</text:span></text:p>
      <text:p text:style-name="P106"><text:span text:style-name="T107">„</text:span><text:span text:style-name="T108">2</text:span><text:span text:style-name="T109">. Jeigu nukentėjusysis dėl draudžiamojo įvykio terminuotai netenka daugiau kaip 20, bet mažiau kaip 30 procentų darbingumo, jam išmokama netekto darbingumo vienkartinė<text:s/></text:span><text:soft-page-break/><text:span text:style-name="T110">kompensaci</text:span><text:span text:style-name="T111">ja, kurios dydis yra 15,52</text:span><text:span text:style-name="T112"><text:s/></text:span><text:span text:style-name="T113">procentų jo 24 mėnesių kompensuojamojo uždarbio, taikomo vienkartinei kompensacijai apskaičiuoti.“</text:span></text:p>
      <text:p text:style-name="P114"/>
      <text:p text:style-name="P115"><text:span text:style-name="T116">4</text:span><text:span text:style-name="T117"><text:s/>straipsnis.<text:s/></text:span><text:span text:style-name="T118">26 straipsnio pakeitimas</text:span><text:span text:style-name="T119"><text:s/></text:span></text:p>
      <text:p text:style-name="P120"><text:span text:style-name="T121">Pakeisti 26 straipsnio 1 dalies 3 punktą <text:s/>ir jį išdėstyti taip:</text:span></text:p>
      <text:p text:style-name="P122"><text:span text:style-name="T123">„</text:span><text:span text:style-name="T124">3</text:span><text:span text:style-name="T125">) mirusio</text:span><text:span text:style-name="T126">jo sutuoktiniui, sukakusiam Socialinio draudimo pensijų įstatymo nustatytą senatvės pensijos amžių, – <text:s/>iki gyvos galvos;“</text:span></text:p>
      <text:p text:style-name="P127"/>
      <text:p text:style-name="P128"><text:span text:style-name="T129">5</text:span><text:span text:style-name="T130"><text:s/>straipsnis.<text:s/></text:span><text:span text:style-name="T131">27 straipsnio pakeitimas</text:span><text:span text:style-name="T132"><text:s/></text:span></text:p>
      <text:p text:style-name="P133"><text:span text:style-name="T134">Pakeisti 27 straipsnio 1 dalį <text:s/>ir ją išdėstyti taip:</text:span></text:p>
      <text:p text:style-name="P135"><text:span text:style-name="T136">„</text:span><text:span text:style-name="T137">1</text:span><text:span text:style-name="T138">. Apdraustajam asmeniui<text:s/></text:span><text:span text:style-name="T139">mirus dėl nelaimingo atsitikimo darbe, pakeliui į darbą ar iš darbo arba ūmios profesinės ligos, pripažintų draudžiamaisiais įvykiais, mirusiojo šeimai išmokama vienkartinė draudimo išmoka, lygi vidutinio šalies darbo užmokesčio (D), galiojusio mirties dėl</text:span><text:span text:style-name="T140"><text:s/>nelaimingo atsitikimo darbe, pakeliui į darbą ar iš darbo arba ūmios profesinės ligos mėnesį, 46,55</text:span><text:span text:style-name="T141"><text:s/></text:span><text:span text:style-name="T142">dydžių. Ši išmoka lygiomis dalimis išmokama kiekvienam mirusiojo šeimos nariui.“<text:s/></text:span></text:p>
      <text:p text:style-name="P143"/>
      <text:p text:style-name="P144"><text:span text:style-name="T145">6</text:span><text:span text:style-name="T146"><text:s/>straipsnis.<text:s/></text:span><text:span text:style-name="T147">Įstatymo įsigaliojimas ir įgyvendinimas<text:s/></text:span></text:p>
      <text:p text:style-name="P148"><text:span text:style-name="T149">1</text:span><text:span text:style-name="T150">.<text:s/></text:span><text:span text:style-name="T151">Šis įstatymas, išskyrus šio įstatymo 1 ir 4 straipsnius bei šio straipsnio 5 dalį, įsigalioja 2019 m. sausio 1 d.</text:span></text:p>
      <text:p text:style-name="P152"><text:span text:style-name="T153">2</text:span><text:span text:style-name="T154">. Šiame įstatyme nustatyti išmokų dydžiai taikomi skiriant Lietuvos Respublikos nelaimingų atsitikimų darbe ir profesinių ligų socialinio draudimo įstatymo nustatytas išmokas dėl draudžiamųjų įvykių, įvykusių po šio įstatymo įsigaliojimo, t. y. dėl nelaimi</text:span><text:span text:style-name="T155">ngų atsitikimų darbe, pakeliui į darbą ar iš darbo, įvykusių po šio įstatymo įsigaliojimo, bei profesinių ligų, nustatytų po šio įstatymo įsigaliojimo. Ligos išmokos, kurios paskirtos iki šio įstatymo įsigaliojimo ir jų mokėjimas tęsiamas po šio įstatymo į</text:span><text:span text:style-name="T156">sigaliojimo, neperskaičiuojamos pagal šiuo įstatymu nustatytą naują <text:s/>ligos išmokos dydį ir mokamos ne mažesnės nei buvo (turėjo būti) mokamos iki šio įstatymo įsigaliojimo.</text:span></text:p>
      <text:p text:style-name="P157"><text:span text:style-name="T158">3</text:span><text:span text:style-name="T159">. Šio įstatymo 2 straipsnio nuostatos taikomos skiriant ir mokant ligos išmoka</text:span><text:span text:style-name="T160">s asmenims, tapusiems laikinai nedarbingais ir įgijusiems teisę į ligos išmoką įsigaliojus šiam įstatymui.</text:span></text:p>
      <text:p text:style-name="P161"><text:span text:style-name="T162">4</text:span><text:span text:style-name="T163">. Kai po šio įstatymo įsigaliojimo skiriamoms Lietuvos Respublikos nelaimingų atsitikimų darbe ir profesinių ligų socialinio draudimo įstatymo n</text:span><text:span text:style-name="T164">ustatytoms išmokoms apskaičiuoti patenka asmens draudžiamųjų pajamų laikotarpiai iki šio įstatymo įsigaliojimo, apskaičiuojant šių išmokų dydį, asmens draudžiamosios pajamos, patenkančios į laikotarpį iki šio įstatymo įsigaliojimo, didinamos 1,289 karto.</text:span></text:p>
      <text:p text:style-name="P165"><text:span text:style-name="T166">5</text:span><text:span text:style-name="T167">. Lietuvos Respublikos Vyriausybė iki 2018 m. gruodžio 31 d. priima šio įstatymo įgyvendinamuosius teisės aktus.</text:span></text:p>
      <text:p text:style-name="P168"/>
      <text:p text:style-name="P169"><text:span text:style-name="T170">Skelbiu šį Lietuvos Respublikos Seimo priimtą įstatymą.<text:s/></text:span></text:p>
      <text:p text:style-name="P171"/>
      <text:p text:style-name="P172"><text:span text:style-name="T1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05-25T06:09:00Z</meta:creation-date>
    <dc:date>2018-05-25T06:09:00Z</dc:date>
    <meta:print-date>2018-05-14T07:56: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356" meta:word-count="833" meta:character-count="5709" meta:row-count="402" meta:non-whitespace-character-count="5232"/>
  </office:meta>
</office:document-meta>
</file>