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margin-left="2.5in" fo:text-indent="0.5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P32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909in"/>
      <style:text-properties fo:font-style="italic" style:font-style-asian="italic" style:language-asian="lt" style:country-asian="LT"/>
    </style:style>
    <style:style style:name="P90" style:parent-style-name="Normal" style:family="paragraph">
      <style:paragraph-properties fo:text-align="justify" fo:text-indent="0.5909in"/>
      <style:text-properties fo:font-style="italic" style:font-style-asian="italic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font-style="italic" style:font-style-asian="italic"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9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ŠIAULIŲ MIESTO IR ŠIAULIŲ RAJONO SAVIVALDYBIŲ TERITORIJŲ RIBų KEITIMO</text:p>
      <text:p text:style-name="P13">Įstatymas</text:p>
      <text:p text:style-name="P14"/>
      <text:p text:style-name="P15">Nr. 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Šiaulių miesto ir Šiaulių rajono savivaldybių teritorijų dalies ribų keitimas</text:span></text:p>
      <text:p text:style-name="P22"><text:span text:style-name="T23">1</text:span><text:span text:style-name="T24">. Šiuo įstatymu keičiamos Šiaulių miesto ir Šiaulių rajono savivaldybių teritorijų ribos pagal Šiaulių rajono ir Šiaulių miesto savivaldybių teritorijų ribų keitimo planą<text:s/></text:span><text:span text:style-name="T25">(priedas)</text:span><text:span text:style-name="T26">.</text:span></text:p>
      <text:p text:style-name="P27"><text:span text:style-name="T28">2</text:span><text:span text:style-name="T29">. Šiaulių miesto savivaldybės teritorijai priskiriamas Šiaulių rajono</text:span><text:span text:style-name="T30"><text:s/>savivaldybės Šiaulių kaimiškosios seniūnijos Žaliūkių kaimas, kurio teritorija Šiaulių rajono ir Šiaulių miesto savivaldybių teritorijų ribų keitimo plane pažymėta Nr. 1 (139,02 hektaro).</text:span></text:p>
      <text:p text:style-name="P31"/>
      <text:p text:style-name="P32"><text:span text:style-name="T33">2</text:span><text:span text:style-name="T34"><text:s/>straipsnis.<text:s/></text:span><text:span text:style-name="T35">Keičiamų Šiaulių miesto ir Šiaulių rajono savi</text:span><text:span text:style-name="T36">valdybių teritorijų dalies ribos</text:span></text:p>
      <text:p text:style-name="P37"><text:span text:style-name="T38">Nustatomos šios keičiamų Šiaulių miesto ir Šiaulių rajono savivaldybių teritorijų dalies<text:s/></text:span><text:span text:style-name="T39">ribos:</text:span></text:p>
      <text:p text:style-name="P40"><text:span text:style-name="T41">1</text:span><text:span text:style-name="T42">) šiaurinė<text:s/></text:span><text:span text:style-name="T43">Šiaulių<text:s/></text:span><text:span text:style-name="T44">miesto ir<text:s/></text:span><text:span text:style-name="T45">Šiaulių<text:s/></text:span><text:span text:style-name="T46">rajono savivaldybių teritorijų riba iki<text:s/></text:span><text:span text:style-name="T47">Šiaulių<text:s/></text:span><text:span text:style-name="T48">rajono ir<text:s/></text:span><text:span text:style-name="T49">Šiaulių<text:s/></text:span><text:span text:style-name="T50">miesto savivaldybių</text:span><text:span text:style-name="T51"><text:s/>teritorijų ribų keitimo plane pažymėto taško Nr. 1 tapati esamai ribai;</text:span></text:p>
      <text:p text:style-name="P52"><text:span text:style-name="T53">2</text:span><text:span text:style-name="T54">)</text:span><text:span text:style-name="T55"><text:s/>šiaurės rytuose keičiama<text:s/></text:span><text:span text:style-name="T56">Šiaulių<text:s/></text:span><text:span text:style-name="T57">miesto ir<text:s/></text:span><text:span text:style-name="T58">Šiaulių<text:s/></text:span><text:span text:style-name="T59">rajono savivaldybių teritorijų riba sutampa su<text:s/></text:span><text:span text:style-name="T60">Šiaulių<text:s/></text:span><text:span text:style-name="T61">rajono savivaldybės</text:span><text:span text:style-name="T62"><text:s/>Šiaulių kaimiškosios seniūnijos Andrijavos, Voveri</text:span><text:span text:style-name="T63">škių ir Dainų kaimų teritorijų ribomis;</text:span></text:p>
      <text:p text:style-name="P64"><text:span text:style-name="T65">3</text:span><text:span text:style-name="T66">) nuo Šiaulių<text:s/></text:span><text:span text:style-name="T67">rajono ir<text:s/></text:span><text:span text:style-name="T68">Šiaulių<text:s/></text:span><text:span text:style-name="T69">miesto savivaldybių teritorijų ribų keitimo plane pažymėto taško Nr. 2<text:s/></text:span><text:span text:style-name="T70">Šiaulių<text:s/></text:span><text:span text:style-name="T71">miesto ir<text:s/></text:span><text:span text:style-name="T72">Šiaulių<text:s/></text:span><text:span text:style-name="T73">rajono savivaldybių teritorijų riba tapati esamai ribai.</text:span></text:p>
      <text:p text:style-name="P74"/>
      <text:p text:style-name="P75"><text:span text:style-name="T76">3</text:span><text:span text:style-name="T77"><text:s/>straipsnis.<text:s/></text:span><text:span text:style-name="T78">Įstatymo įsigaliojimas ir įgyvendinimas</text:span></text:p>
      <text:p text:style-name="P79"><text:span text:style-name="T80">1</text:span><text:span text:style-name="T81">.<text:s/></text:span><text:span text:style-name="T82">Šis įstatymas, išskyrus šio straipsnio 2 dalį, įsigalioja 2022 m. gruodžio</text:span><text:span text:style-name="T83"><text:s/>31 d.</text:span></text:p>
      <text:p text:style-name="P84"><text:span text:style-name="T85">2</text:span><text:span text:style-name="T86">.<text:s/></text:span><text:span text:style-name="T87">Šiaulių rajono savivaldybė iki 2022 m. gruodžio 30 d. perduoda Šiaulių miesto savivaldybei pagal Lietuvos Respublikos sta</text:span><text:span text:style-name="T88">tybos įstatymą ir Lietuvos Respublikos teritorijų planavimo įstatymą Šiaulių rajono savivaldybės Šiaulių kaimiškosios seniūnijos Žaliūkių kaimo teritorijoje pradėtų ir nebaigtų statinių projektavimo ir teritorijų planavimo procesų dokumentus.<text:s/></text:span></text:p>
      <text:p text:style-name="P89"/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/>
      <text:p text:style-name="P97">Respublikos Prezidentas</text:p>
      <text:p text:style-name="Normal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2-06-06T06:02:00Z</meta:creation-date>
    <dc:date>2022-06-06T06:0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64" meta:character-count="2085" meta:row-count="40" meta:non-whitespace-character-count="1839"/>
  </office:meta>
</office:document-meta>
</file>