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9" style:parent-style-name="Normal" style:family="paragraph">
      <style:paragraph-properties fo:text-indent="4.9222in"/>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margin-left="0.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name-asian="Calibri" style:font-name-complex="Arial" fo:color="#000000" style:font-size-complex="12pt"/>
    </style:style>
    <style:style style:name="T98" style:parent-style-name="DefaultParagraphFont" style:family="text">
      <style:text-properties style:font-name-asian="Calibri" style:font-name-complex="Arial" fo:color="#000000" style:font-size-complex="12pt"/>
    </style:style>
    <style:style style:name="T99" style:parent-style-name="DefaultParagraphFont" style:family="text">
      <style:text-properties style:font-name-asian="Calibri" style:font-name-complex="Arial"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name-complex="Arial" fo:color="#000000"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b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text-position="sub 66.6%"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b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text-position="sub 66.6%"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style>
    <style:style style:name="P203" style:parent-style-name="Normal" style:family="paragraph">
      <style:paragraph-properties fo:text-align="justify" style:vertical-align="baseline" fo:margin-left="0.5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style:vertical-align="baseline" fo:margin-left="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in">
        <style:tab-stops>
          <style:tab-stop style:type="left" style:position="0.6895in"/>
        </style:tab-stops>
      </style:paragraph-properties>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style:font-size-complex="12pt"/>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style:font-size-complex="12pt" fo:language="en" fo:country="US"/>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SAUGAUS<text:s/></text:span><text:span text:style-name="T14">EISMO AUTOMOBILIŲ KELIAIS ĮSTATYMO<text:s/></text:span><text:span text:style-name="T15">NR. VIII-2043<text:s/></text:span><text:span text:style-name="T16">2, 6, 10 ir 25 straipsnių pakeitimo<text:s/></text:span></text:p>
      <text:p text:style-name="P17"><text:span text:style-name="T18">ĮSTATYMAS</text:span></text:p>
      <text:p text:style-name="P19"/>
      <text:p text:style-name="P20"><text:span text:style-name="T21">2023</text:span><text:span text:style-name="T22"><text:s/>m. <text:s text:c="26"/>d. Nr.<text:s/></text:span></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text:s/></text:span><text:span text:style-name="T33">straipsnio 8 dalį ir ją išdėstyti taip:</text:span></text:p>
      <text:p text:style-name="P34"><text:span text:style-name="T35">„</text:span><text:span text:style-name="T36">8</text:span><text:span text:style-name="T37">.<text:s/></text:span><text:span text:style-name="T38">Didelis transporto priemonės trūkumas<text:s/></text:span><text:span text:style-name="T39">(toliau</text:span><text:span text:style-name="T40"><text:s/></text:span><text:span text:style-name="T41">– didelis trūkumas)<text:s/></text:span><text:span text:style-name="T42">–<text:s/></text:span><text:span text:style-name="T43">transporto priemonės<text:s/></text:span><text:span text:style-name="T44">trūkumas,<text:s/></text:span><text:span text:style-name="T45">dėl kurio gali pablogėti jos sauga, kuris gali daryti neigiamą poveikį aplinkai arba dėl kurio gali kilti<text:s/></text:span><text:span text:style-name="T46">pavojus kitiems eismo dalyviams, taip pat kiti motorinių transporto priemonių ir jų priekabų trūkumų sąraše nustatyti neatitikimai. Keli nedideli transporto priemonės trūkumai Vyriausybės arba jos įgaliotos institucijos nustatytais atvejais laikomi dideliu</text:span><text:span text:style-name="T47"><text:s/>trūkumu.“</text:span></text:p>
      <text:p text:style-name="P48"><text:span text:style-name="T49">2</text:span><text:span text:style-name="T50">. Pakeisti 2 straipsnio 44 dalį ir ją išdėstyti taip:</text:span></text:p>
      <text:p text:style-name="P51"><text:span text:style-name="T52">„</text:span><text:span text:style-name="T53">44</text:span><text:span text:style-name="T54">.<text:s/></text:span><text:span text:style-name="T55">Nedidelis transporto priemonės trūkumas<text:s/></text:span><text:span text:style-name="T56">(toliau</text:span><text:span text:style-name="T57"><text:s/></text:span><text:span text:style-name="T58">– nedidelis trūkumas)<text:s/></text:span><text:span text:style-name="T59">–</text:span><text:span text:style-name="T60"><text:s/>transporto priemonės<text:s/></text:span><text:span text:style-name="T61">trūkumas, nedarantis poveikio<text:s/></text:span><text:span text:style-name="T62">jos saugai arba aplinkai, taip pat kiti motorinių tr</text:span><text:span text:style-name="T63">ansporto priemonių ir jų priekabų trūkumų sąraše nustatyti neatitikimai.“</text:span></text:p>
      <text:p text:style-name="P64"><text:span text:style-name="T65">3</text:span><text:span text:style-name="T66">. Pakeisti 2 straipsnio 47 dalį ir ją išdėstyti taip:</text:span></text:p>
      <text:p text:style-name="P67"><text:span text:style-name="T68">„</text:span><text:span text:style-name="T69">47</text:span><text:span text:style-name="T70">.</text:span><text:span text:style-name="T71"><text:s/>Pavojingas transporto priemonės trūkumas<text:s/></text:span><text:span text:style-name="T72">(toliau</text:span><text:span text:style-name="T73"><text:s/></text:span><text:span text:style-name="T74">– pavojingas trūkumas) –<text:s/></text:span><text:span text:style-name="T75">transporto priemonės<text:s/></text:span><text:span text:style-name="T76">trūkumas, keliant</text:span><text:span text:style-name="T77">is tiesioginį ir neišvengiamą pavojų eismo saugumui arba darantis neigiamą poveikį aplinkai.</text:span><text:span text:style-name="T78"><text:s/>Keli dideli transporto priemonės trūkumai Vyriausybės arba jos įgaliotos institucijos nustatytais atvejais laikomi pavojingu trūkumu.“</text:span></text:p>
      <text:p text:style-name="P79"><text:span text:style-name="T80">4</text:span><text:span text:style-name="T81">. Pakeisti 2 straip</text:span><text:span text:style-name="T82">snio 99 dalį ir ją išdėstyti taip:</text:span></text:p>
      <text:p text:style-name="P83"><text:span text:style-name="T84">„</text:span><text:span text:style-name="T85">99</text:span><text:span text:style-name="T86">.<text:s/></text:span><text:span text:style-name="T87">Kitos šiame įstatyme vartojamos sąvokos suprantamos taip, kaip jos apibrėžtos Lietuvos Respublikos aplinkos oro apsaugos įstatyme, Lietuvos Respublikos kelių įstatyme, Lietuvos Respublikos vadovybės apsaugos<text:s/></text:span><text:span text:style-name="T88">įstatyme.“</text:span></text:p>
      <text:p text:style-name="P89"/>
      <text:p text:style-name="P90"><text:span text:style-name="T91">2</text:span><text:span text:style-name="T92"><text:s/>straipsnis.<text:s/></text:span><text:span text:style-name="T93">6 straipsnio pakeitimas</text:span></text:p>
      <text:p text:style-name="P94"><text:span text:style-name="T95">Papildyti 6 straipsnio 1 dalį 10 punktu:</text:span></text:p>
      <text:p text:style-name="P96"><text:span text:style-name="T97">„</text:span><text:span text:style-name="T98">10</text:span><text:span text:style-name="T99">) ribojant techninių<text:s/></text:span><text:span text:style-name="T100">motorinių transporto priemonių ir jų priekabų<text:s/></text:span><text:span text:style-name="T101">reikalavimų neatitinkančių (techniškai netvarkingų) transporto priemonių dalyvavimą eisme.“<text:s/></text:span></text:p>
      <text:p text:style-name="P102"/>
      <text:p text:style-name="P103"><text:span text:style-name="T104">3</text:span><text:span text:style-name="T105"><text:s/>straipsnis.<text:s/></text:span><text:span text:style-name="T106">10 straipsnio pakeitimas</text:span></text:p>
      <text:p text:style-name="P107"><text:span text:style-name="T108">1</text:span><text:span text:style-name="T109">.</text:span><text:span text:style-name="T110"><text:tab/>Pakeisti 10 straipsnio 1 dalies 1 punktą ir jį išdėstyti taip:</text:span></text:p>
      <text:p text:style-name="P111"><text:span text:style-name="T112">„</text:span><text:span text:style-name="T113">1</text:span><text:span text:style-name="T114">)<text:s/></text:span><text:span text:style-name="T115">tvirtina<text:s/></text:span><text:span text:style-name="T116">techninius motorinių transpo</text:span><text:span text:style-name="T117">rto priemonių ir jų priekabų<text:s/></text:span><text:span text:style-name="T118">reikalavimus</text:span><text:span text:style-name="T119">, nustato motorinių transporto priemonių ir jų priekabų trūkumų<text:s/></text:span><text:span text:style-name="T120">sąrašą ir jų klasifikaciją</text:span><text:span text:style-name="T121">, tvirtina motorinių transporto priemonių ir jų priekabų gamybos ir perdirbimo reikalavimus, normatyvinius statybos techniniu</text:span><text:span text:style-name="T122">s dokumentus, nustatančius kelių projektavimo,<text:s/></text:span><text:span text:style-name="T123">tiesimo, rekonstravimo, remonto, priežiūros reikalavimus ir tvarką,</text:span><text:span text:style-name="T124"><text:s/></text:span><text:span text:style-name="T125">taip pat dokumentus, nustatančius eismo organizavimo, juodųjų dėmių nustatymo, tyrimo ir šalinimo,<text:s/></text:span><text:span text:style-name="T126">kelių saugumo audito<text:s/></text:span><text:span text:style-name="T127">atlikimo</text:span><text:span text:style-name="T128">, poveikio<text:s/></text:span><text:span text:style-name="T129">ke</text:span><text:span text:style-name="T130">lių</text:span><text:span text:style-name="T131"><text:s/>saugumui vertinimo,<text:s/></text:span><text:span text:style-name="T132">kelių saugumo auditorių mokymo, egzaminavimo, pažymėjimų išdavimo</text:span><text:span text:style-name="T133">, galiojimo sustabdymo, galiojimo sustabdymo</text:span><text:span text:style-name="T134"><text:s/></text:span><text:span text:style-name="T135">panaikinimo ir galiojimo panaikinimo reikalavimus ir tvarką;“.</text:span></text:p>
      <text:p text:style-name="P136"><text:span text:style-name="T137">2</text:span><text:span text:style-name="T138">.</text:span><text:span text:style-name="T139"><text:s/></text:span><text:span text:style-name="T140">Pakeisti 10 straipsnio 1 dalies 24 punktą ir jį<text:s/></text:span><text:span text:style-name="T141">išdėstyti taip:</text:span></text:p>
      <text:p text:style-name="P142"><text:span text:style-name="T143">„</text:span><text:span text:style-name="T144">24</text:span><text:span text:style-name="T145">) nustato motorinių transporto priemonių ir jų priekabų, kurios neatitinka techninių<text:s/></text:span><text:span text:style-name="T146">motorinių transporto priemonių ir jų priekabų</text:span><text:span text:style-name="T147"><text:s/></text:span><text:span text:style-name="T148">reikalavimų ir kelia grėsmę eismo saugumui ar daro neigiamą poveikį aplinkai, privalomosios techninės ap</text:span><text:span text:style-name="T149">žiūros dokumentų galiojimo panaikinimo tvarką, tvirtina<text:s/></text:span><text:span text:style-name="T150">motorinių transporto priemonių ir jų priekabų<text:s/></text:span><text:span text:style-name="T151">trūkumų, kuriuos nustačius panaikinamas grėsmę eismo saugumui keliančių ar neigiamą poveikį aplinkai darančių</text:span><text:span text:style-name="T152"><text:s/></text:span><text:span text:style-name="T153">motorinių transporto priemonių ir (ar) priek</text:span><text:span text:style-name="T154">abų privalomosios techninės apžiūros dokumentų galiojimas, sąrašą;“.</text:span></text:p>
      <text:p text:style-name="P155"><text:span text:style-name="T156">3</text:span><text:span text:style-name="T157">.</text:span><text:span text:style-name="T158"><text:s/></text:span><text:span text:style-name="T159">Papildyti 10 straipsnio 10 dalį 5 punktu:</text:span></text:p>
      <text:p text:style-name="P160"><text:span text:style-name="T161">„</text:span><text:span text:style-name="T162">5</text:span><text:span text:style-name="T163">)</text:span><text:span text:style-name="T164"><text:s/></text:span><text:span text:style-name="T165">turi teisę stabdyti ir tikrinti M</text:span><text:span text:style-name="T166">1</text:span><text:span text:style-name="T167"><text:s/>ir<text:s/></text:span><text:span text:style-name="T168">N</text:span><text:span text:style-name="T169">1</text:span><text:span text:style-name="T170"><text:s/>klasių transporto priemonių į aplinką išmetamų teršalų atitiktį<text:s/></text:span><text:span text:style-name="T171">techniniuose motorinių<text:s/></text:span><text:span text:style-name="T172">transporto priemonių ir jų priekabų reikalavimuose nustatytiems į aplinką išmetamų teršalų reikalavimams.</text:span><text:span text:style-name="T173">“</text:span></text:p>
      <text:p text:style-name="P174"><text:span text:style-name="T175">4</text:span><text:span text:style-name="T176">. Papildyti 10 straipsnį 12</text:span><text:span text:style-name="T177">1</text:span><text:span text:style-name="T178"><text:s/>dalimi:</text:span></text:p>
      <text:p text:style-name="P179"><text:span text:style-name="T180">„</text:span><text:span text:style-name="T181">12</text:span><text:span text:style-name="T182">1</text:span><text:span text:style-name="T183">.</text:span><text:span text:style-name="T184"><text:s/>Užtikrindamas eismo saugumą ir siekdamas mažinti neigiamą poveikį aplinkai,<text:s/></text:span><text:span text:style-name="T185">Aplinkos apsaugos d</text:span><text:span text:style-name="T186">epartamentas prie Aplinkos ministerijos turi teisę tikrinti M</text:span><text:span text:style-name="T187">1</text:span><text:span text:style-name="T188">,<text:s/></text:span><text:span text:style-name="T189">M</text:span><text:span text:style-name="T190">2</text:span><text:span text:style-name="T191">, M</text:span><text:span text:style-name="T192">3</text:span><text:span text:style-name="T193">, N</text:span><text:span text:style-name="T194">1</text:span><text:span text:style-name="T195">, N</text:span><text:span text:style-name="T196">2</text:span><text:span text:style-name="T197">, N</text:span><text:span text:style-name="T198">3</text:span><text:span text:style-name="T199"><text:s/>klasių transporto priemonių į<text:s/></text:span><text:span text:style-name="T200">aplinką išmetamų teršalų atitiktį techninių motorinių transporto priemonių ir jų priekabų reikalavimuose nustatytiems į aplinką išmetamų teršal</text:span><text:span text:style-name="T201">ų reikalavimams.“<text:s/></text:span></text:p>
      <text:p text:style-name="P202"/>
      <text:p text:style-name="P203"><text:span text:style-name="T204">4</text:span><text:span text:style-name="T205"><text:s/>straipsnis.<text:s/></text:span><text:span text:style-name="T206">25 straipsnio pakeitimas</text:span></text:p>
      <text:p text:style-name="P207"><text:span text:style-name="T208">1</text:span><text:span text:style-name="T209">. Pakeisti 25 straipsnio 1 dalį ir ją išdėstyti taip:</text:span></text:p>
      <text:p text:style-name="P210"><text:span text:style-name="T211">„</text:span><text:span text:style-name="T212">1</text:span><text:span text:style-name="T213">. Lietuvos Respublikoje viešajame eisme leidžiama dalyvauti tik techniškai tvarkingoms, techninius<text:s/></text:span><text:span text:style-name="T214">motorinių transporto priemonių ir jų priekabų<text:s/></text:span><text:span text:style-name="T215">reikalavimus atitinkančioms motorinėms transporto priemonėms ir (ar) priekaboms, išskyrus KET numatytus atvejus. Vieną parą dalyvauti viešajame eisme nustatyta tvarka ir tik Lietuvos Respublikos teritorijoje le</text:span><text:span text:style-name="T216">idžiama laikinaisiais valstybinio<text:s/></text:span><text:span text:style-name="T217">registracijos</text:span><text:span text:style-name="T218"><text:s/></text:span><text:span text:style-name="T219">numerio ženklais paženklintoms motorinėms transporto priemonėms ir (ar) priekaboms, kurių savininkai (valdytojai) yra apsidraudę transporto priemonių valdytojų<text:s/></text:span><text:soft-page-break/><text:span text:style-name="T220">civilinės atsakomybės privalomuoju draudimu ir s</text:span><text:span text:style-name="T221">umokėję valstybės nustatytus su transporto priemone ar su jos dalyvavimu viešajame eisme susijusius mokesčius.“</text:span></text:p>
      <text:p text:style-name="P222"><text:span text:style-name="T223">2</text:span><text:span text:style-name="T224">. Pakeisti 25 straipsnio 7 dalį ir ją išdėstyti taip:</text:span></text:p>
      <text:p text:style-name="P225"><text:span text:style-name="T226">„</text:span><text:span text:style-name="T227">7</text:span><text:span text:style-name="T228">.<text:s/></text:span><text:span text:style-name="T229">Panaikinti motorinių transporto priemonių ir (ar) priekabų privalomosios te</text:span><text:span text:style-name="T230">chninės apžiūros dokumentų galiojimą Susisiekimo ministerijos ar jos įgaliotos institucijos nustatyta tvarka turi teisę:</text:span></text:p>
      <text:p text:style-name="P231"><text:span text:style-name="T232">1</text:span><text:span text:style-name="T233">) policijos pareigūnai;</text:span></text:p>
      <text:p text:style-name="P234"><text:span text:style-name="T235">2</text:span><text:span text:style-name="T236">)<text:s/></text:span><text:span text:style-name="T237">Lietuvos transporto saugos administracijos<text:s/></text:span><text:span text:style-name="T238">pareigūnai – motorinių t</text:span><text:span text:style-name="T239">ransporto priemonių</text:span><text:span text:style-name="T240"><text:s/>ir (ar) prieka</text:span><text:span text:style-name="T241">bų</text:span><text:span text:style-name="T242">, kurių didžiausioji leidžiamoji masė didesnė kaip 3 500 kg, arba motorinių<text:s/></text:span><text:span text:style-name="T243">t</text:span><text:span text:style-name="T244">ransporto priemonių, kurios skirtos ir suprojektuotos vežti daugiau kaip aštuonis keleivius, neįskaitant vairuotojo;<text:s/></text:span><text:span text:style-name="T245">M1 ir N1 klasių transporto priemonių, kurios neatitinka tech</text:span><text:span text:style-name="T246">niniuose motorinių transporto priemonių ir jų priekabų reikalavimuose nustatytų į aplinką išmetamų teršalų reikalavimų;</text:span><text:span text:style-name="T247"><text:s/></text:span></text:p>
      <text:p text:style-name="P248"><text:span text:style-name="T249">3</text:span><text:span text:style-name="T250">) muitinės įstaigų pareigūnai –<text:s/></text:span><text:span text:style-name="T251">motorinių transporto priemonių ir (ar) priekabų, kurios pritaikytos<text:s/></text:span><text:span text:style-name="T252">neteisėtam prekių (daiktų)<text:s/></text:span><text:span text:style-name="T253">gabenimui</text:span><text:span text:style-name="T254">;</text:span></text:p>
      <text:p text:style-name="P255"><text:span text:style-name="T256">4</text:span><text:span text:style-name="T257">)<text:s/></text:span><text:span text:style-name="T258">Aplinkos apsaugos departamento prie Aplinkos ministerijos pareigūnai –<text:s/></text:span><text:span text:style-name="T259">M</text:span><text:span text:style-name="T260">1</text:span><text:span text:style-name="T261">, M</text:span><text:span text:style-name="T262">2</text:span><text:span text:style-name="T263">, M</text:span><text:span text:style-name="T264">3</text:span><text:span text:style-name="T265">, N</text:span><text:span text:style-name="T266">1</text:span><text:span text:style-name="T267">, N</text:span><text:span text:style-name="T268">2</text:span><text:span text:style-name="T269">, N</text:span><text:span text:style-name="T270">3</text:span><text:span text:style-name="T271"><text:s/>klasių<text:s/></text:span><text:span text:style-name="T272">transporto priemonių, kurios neatitinka<text:s/></text:span><text:span text:style-name="T273">techninių motorinių transporto priemonių ir jų priekabų reikalavimuose nustatytų į aplinką<text:s/></text:span><text:span text:style-name="T274">išmetamų teršalų reikalavimų.“</text:span></text:p>
      <text:p text:style-name="P275"/>
      <text:p text:style-name="P276"><text:span text:style-name="T277">5</text:span><text:span text:style-name="T278"> straipsnis. </text:span><text:span text:style-name="T279">Įstatymo įsigaliojimas ir įgyvendinimas</text:span></text:p>
      <text:p text:style-name="P280"><text:span text:style-name="T281">1</text:span><text:span text:style-name="T282">. Šis įstatymas, išskyrus šio straipsnio 2 dalį, įsigalioja<text:s/></text:span><text:span text:style-name="T283">2024 m. sausio 1 d.<text:s/></text:span></text:p>
      <text:p text:style-name="P284"><text:span text:style-name="T285">2</text:span><text:span text:style-name="T286">. Lietuvos Respublikos Vyriausybė ir (ar) jos įgaliotos institucijo</text:span><text:span text:style-name="T287">s<text:s/></text:span><text:span text:style-name="T288">iki 2023 m. gruodžio 31 d. priima šio įstatymo įgyvendinamuosius teisės aktus.<text:s/></text:span></text:p>
      <text:p text:style-name="Normal"/>
      <text:p text:style-name="P289"><text:span text:style-name="T290">Skelbiu šį Lietuvos Respublikos Seimo priimtą įstatymą.</text:span></text:p>
      <text:p text:style-name="P291"/>
      <text:p text:style-name="P292"><text:span text:style-name="T29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agienė</meta:initial-creator>
    <dc:creator>adlibuser</dc:creator>
    <meta:creation-date>2023-04-12T10:50:00Z</meta:creation-date>
    <dc:date>2023-04-12T10:50:00Z</dc:date>
    <meta:template xlink:href="Normal.dotm" xlink:type="simple"/>
    <meta:editing-cycles>2</meta:editing-cycles>
    <meta:editing-duration>PT0S</meta:editing-duration>
    <meta:user-defined meta:name="ContentTypeId">0x010100374442E85BB6774C954094258DFE0F39</meta:user-defined>
    <meta:document-statistic meta:page-count="5" meta:paragraph-count="104" meta:word-count="927" meta:character-count="6593" meta:row-count="250" meta:non-whitespace-character-count="5770"/>
  </office:meta>
</office:document-meta>
</file>