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margin-left="5.5in" fo:margin-right="0.034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margin-left="4in" fo:margin-right="0.034in" fo:text-indent="0.4298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end" fo:line-height="150%" fo:margin-left="3.7041in" fo:margin-right="0.034in" fo:text-indent="0.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2083in" fo:margin-right="0.0354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line-height-at-least="0.2083in" fo:margin-right="0.0354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 fo:line-height="115%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034in">
        <style:tab-stops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line-height-at-least="0.2638in" fo:margin-right="0.034in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style:line-height-at-least="0.2638in" fo:margin-left="0.7423in" fo:margin-right="0.034in" fo:text-indent="-0.25in">
        <style:tab-stops>
          <style:tab-stop style:type="left" style:position="-0.25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indent="0.4923in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2638in" fo:margin-right="0.0354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FF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0.035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line-height="150%" fo:margin-right="0.034in" fo:text-indent="0.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margin-right="0.034in" fo:text-indent="3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margin-right="0.034in" fo:text-indent="3.5in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IŠMOKŲ VAIKAMS ĮSTATYMO NR. I-621 2, 6, 10, 15, 17, 18, 20 IR 21 STRAIPSNIŲ PAKEITIMO</text:span><text:span text:style-name="T15"><text:s/></text:span><text:span text:style-name="T16">ĮSTATYMO 9 STRAIPSNIO PAKEITIMO ĮSTATYMAS</text:span></text:p>
      <text:p text:style-name="P17"/>
      <text:p text:style-name="P18"><text:span text:style-name="T19">20</text:span><text:span text:style-name="T20">20</text:span><text:span text:style-name="T21"><text:s/>m. <text:s text:c="30"/>d. Nr.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9 straipsnio pakeitimas<text:s/></text:span></text:p>
      <text:p text:style-name="P28"><text:span text:style-name="T29">1</text:span><text:span text:style-name="T30">.</text:span><text:span text:style-name="T31"><text:tab/>Pakeisti 9 straipsnio 2 dalį ir ją išdėstyti taip:</text:span></text:p>
      <text:p text:style-name="P32"/>
      <text:p text:style-name="P33"><text:span text:style-name="T34">„</text:span><text:span text:style-name="T35">2</text:span><text:span text:style-name="T36">. Šio įstatymo 2 straipsnio 2 dalis įsigalioja 2020 m. liepos 1 d.“</text:span></text:p>
      <text:p text:style-name="P37"/>
      <text:p text:style-name="P38"/>
      <text:p text:style-name="P39"><text:span text:style-name="T40">Skelbiu šį Lietuvos<text:s/></text:span><text:span text:style-name="T41">Respublikos Seimo priimtą įstatymą.</text:span></text:p>
      <text:p text:style-name="P42"/>
      <text:p text:style-name="P43">Respublikos Prezidentas</text:p>
      <text:p text:style-name="P44"/>
      <text:p text:style-name="P45">Teikia Seimo nariai :<text:tab/><text:tab/><text:tab/><text:tab/><text:tab/>Andrius Mazuronis</text:p>
      <text:p text:style-name="P46">Mindaugas Puidokas</text:p>
      <text:p text:style-name="P47"><text:span text:style-name="T48">Petras Čim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eimas</meta:initial-creator>
    <dc:creator>adlibuser</dc:creator>
    <meta:creation-date>2020-05-12T09:36:00Z</meta:creation-date>
    <dc:date>2020-05-12T09:36:00Z</dc:date>
    <meta:print-date>2020-05-07T10:4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3" meta:word-count="67" meta:character-count="562" meta:row-count="15" meta:non-whitespace-character-count="498"/>
  </office:meta>
</office:document-meta>
</file>