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2" style:parent-style-name="Normal" style:family="paragraph">
      <style:paragraph-properties fo:text-align="center" fo:margin-right="0.1958in">
        <style:tab-stops>
          <style:tab-stop style:type="center" style:position="0.4923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center" fo:margin-right="0.2944in"/>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line-height-at-least="0.2222in" fo:text-indent="0.4923in"/>
    </style:style>
    <style:style style:name="T91" style:parent-style-name="DefaultParagraphFont" style:family="text">
      <style:text-properties style:font-name-asian="Calibri" fo:font-style="italic" style:font-style-asian="italic" fo:color="#000000" style:font-size-complex="12pt"/>
    </style:style>
    <style:style style:name="P92" style:parent-style-name="Normal" style:family="paragraph">
      <style:paragraph-properties fo:text-align="justify" style:line-height-at-least="0.2222in"/>
      <style:text-properties style:font-name-asian="Calibri" fo:color="#000000" style:font-size-complex="12pt"/>
    </style:style>
    <style:style style:name="P93" style:parent-style-name="Normal" style:family="paragraph">
      <style:paragraph-properties fo:text-align="justify" style:line-height-at-least="0.2222in"/>
      <style:text-properties style:font-name-asian="Calibri" fo:color="#000000" style:font-size-complex="12pt"/>
    </style:style>
    <style:style style:name="P94" style:parent-style-name="Normal" style:family="paragraph">
      <style:paragraph-properties fo:text-align="justify" style:line-height-at-least="0.2222in"/>
      <style:text-properties style:font-name-asian="Calibri" fo:color="#000000" style:font-size-complex="12pt"/>
    </style:style>
    <style:style style:name="P95" style:parent-style-name="Normal" style:family="paragraph">
      <style:paragraph-properties fo:text-align="justify" style:line-height-at-least="0.2222in"/>
      <style:text-properties style:font-name-asian="Calibri" fo:color="#000000" style:font-size-complex="12pt"/>
    </style:style>
    <style:style style:name="P96" style:parent-style-name="Normal" style:family="paragraph">
      <style:text-properties style:font-name-asian="NSimSun" style:letter-kerning="true" style:font-size-complex="12pt" style:language-asian="zh" style:country-asian="CN" style:language-complex="hi" style:country-complex="IN" fo:hyphenate="false"/>
    </style:style>
    <style:style style:name="P97" style:parent-style-name="Normal" style:family="paragraph">
      <style:text-properties style:font-name-asian="NSimSun" style:letter-kerning="true" style:font-size-complex="12pt" style:language-asian="zh" style:country-asian="CN" style:language-complex="hi" style:country-complex="IN" fo:hyphenate="false"/>
    </style:style>
    <style:style style:name="P98" style:parent-style-name="Normal" style:family="paragraph">
      <style:text-properties style:font-name-asian="NSimSun" style:letter-kerning="true" style:font-size-complex="12pt" style:language-asian="zh" style:country-asian="CN" style:language-complex="hi" style:country-complex="IN" fo:hyphenate="false"/>
    </style:style>
    <style:style style:name="P99"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0"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1"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2"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3"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4"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5" style:parent-style-name="Normal" style:family="paragraph">
      <style:paragraph-properties fo:text-align="justify" fo:line-height="115%"/>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BAUDŽIAMOJO PROCESO KODEKSO 342</text:span><text:span text:style-name="T14"><text:s/>ir 357 STRAIPSNIų PAKEITIMO<text:s/></text:span></text:p>
      <text:p text:style-name="P15">ĮSTATYMAS</text:p>
      <text:p text:style-name="P16"/>
      <text:p text:style-name="P17">2023 m.<text:s/><text:tab/><text:tab/>d. Nr.</text:p>
      <text:p text:style-name="P18">Vilnius</text:p>
      <text:p text:style-name="P19"/>
      <text:p text:style-name="P20"><text:span text:style-name="T21">1</text:span><text:span text:style-name="T22"><text:s/>straipsnis.<text:s/></text:span><text:span text:style-name="T23">342 straipsnio pakeitimas</text:span></text:p>
      <text:p text:style-name="P24"><text:span text:style-name="T25">1</text:span><text:span text:style-name="T26">.</text:span><text:span text:style-name="T27"><text:tab/>Papildyti 342 straipsnio 4 dalį nauju 11 punktu ir jį išdėstyti taip:<text:s/></text:span></text:p>
      <text:p text:style-name="P28"><text:span text:style-name="T29">„</text:span><text:span text:style-name="T30">11</text:span><text:span text:style-name="T31">) dėl baudžiamojo poveikio priemonės – įpareigojimo pranešti apie darbo vietos pakeitimą Valstybinei darbo inspekcijai prie Socialinės apsaugos ir darbo ministerijos pagal  Lietuvos Respublikos socialinės apsaugos ir darbo ministro ar jo įgaliotos instit</text:span><text:span text:style-name="T32">ucijos nustatytą tvarką;“.</text:span></text:p>
      <text:p text:style-name="P33"><text:span text:style-name="T34">2</text:span><text:span text:style-name="T35">.</text:span><text:span text:style-name="T36"><text:tab/>Buvusius 342 straipsnio 4 dalies 11–15 punktus laikyti atitinkamai 12–16 punktais.</text:span></text:p>
      <text:p text:style-name="P37"/>
      <text:p text:style-name="P38"><text:span text:style-name="T39">2</text:span><text:span text:style-name="T40"><text:s/>straipsnis.<text:s/></text:span><text:span text:style-name="T41">357 straipsnio pakeitimas<text:s/></text:span></text:p>
      <text:p text:style-name="P42"><text:span text:style-name="T43">1</text:span><text:span text:style-name="T44">.</text:span><text:span text:style-name="T45"><text:tab/>Pakeisti 357 straipsnio 3 dalį ir ją išdėstyti taip:</text:span></text:p>
      <text:p text:style-name="P46"><text:span text:style-name="T47">„</text:span><text:span text:style-name="T48">3</text:span><text:span text:style-name="T49">.<text:s/></text:span><text:span text:style-name="T50">Jeigu uždraudimas<text:s/></text:span><text:span text:style-name="T51">naudotis specialia teise arba teisės dirbti tam tikrą darbą arba užsiimti tam tikra veikla atėmimas, arba viešųjų teisių atėmimas, arba įpareigojimas pranešti apie gyvenamosios vietos pakeitimą ar išvykimą iš jos ir (ar) darbo vietos pakeitimą paskirti kar</text:span><text:span text:style-name="T52">tu su laisvės atėmimo arba arešto bausme, šios baudžiamojo poveikio priemonės pradedamos vykdyti, kai nuteistasis atliko bausmę arba yra lygtinai paleidžiamas iš laisvės atėmimo<text:s/></text:span><text:soft-page-break/><text:span text:style-name="T53">vietų įstaigos. Laisvės atėmimo vietų įstaigos administracija ne vėliau kaip p</text:span><text:span text:style-name="T54">er tris darbo dienas išsiunčia pranešimą apie nuteistojo paleidimą iš laisvės atėmimo vietų įstaigos, uždraudimą jam naudotis specialia teise arba teisės dirbti tam tikrą darbą arba užsiimti tam tikra veikla atėmimą, arba viešųjų teisių atėmimą, arba jo įp</text:span><text:span text:style-name="T55">areigojimą pranešti apie gyvenamosios vietos pakeitimą ar išvykimą iš jos ir (ar) darbo vietos pakeitimą vykdančiai institucijai.</text:span><text:span text:style-name="T56">“</text:span></text:p>
      <text:p text:style-name="P57"><text:span text:style-name="T58">2</text:span><text:span text:style-name="T59">.</text:span><text:span text:style-name="T60"><text:tab/>Pakeisti 357 straipsnio 4 dalį ir ją išdėstyti taip:</text:span></text:p>
      <text:p text:style-name="P61"><text:span text:style-name="T62">„</text:span><text:span text:style-name="T63">4</text:span><text:span text:style-name="T64">.<text:s/></text:span><text:span text:style-name="T65">Jeigu panaikinamas bausmės vykdymo atidėjimas arba<text:s/></text:span><text:span text:style-name="T66">lygtinis paleidimas iš laisvės atėmimo vietų įstaigos ir nuteistasis pasiunčiamas atlikti laisvės atėmimo bausmės, baudžiamojo poveikio priemonių </text:span><text:span text:style-name="T67">–</text:span><text:span text:style-name="T68"> uždraudimo naudotis specialia teise arba teisės dirbti tam tikrą darbą arba užsiimti tam tikra veikla atėmim</text:span><text:span text:style-name="T69">o, arba viešųjų teisių atėmimo, arba įpareigojimo pranešti apie gyvenamosios vietos pakeitimą ar išvykimą iš jos ir (ar) darbo vietos pakeitimą – vykdymas sustabdomas iki šio straipsnio 3 dalyje nustatytų pagrindų vykdyti šias baudžiamojo poveikio priemone</text:span><text:span text:style-name="T70">s atsiradimo.“</text:span></text:p>
      <text:p text:style-name="P71"/>
      <text:p text:style-name="P72"><text:span text:style-name="T73">3</text:span><text:span text:style-name="T74"><text:s/>straipsnis.<text:s/></text:span><text:span text:style-name="T75">Įstatymo įsigaliojimas ir įgyvendinimas</text:span></text:p>
      <text:p text:style-name="P76"><text:span text:style-name="T77">1</text:span><text:span text:style-name="T78">.<text:s/></text:span><text:span text:style-name="T79">Šis įstatymas, išskyrus šio straipsnio 2 dalį, įsigalioja 2024 m. sausio 1 d.</text:span></text:p>
      <text:p text:style-name="P80"><text:span text:style-name="T81">2</text:span><text:span text:style-name="T82">.<text:s/></text:span><text:span text:style-name="T83">Socialinės apsaugos ir darbo ministras ar jo įgaliota institucija ir<text:s/></text:span><text:span text:style-name="T84">policijos gener</text:span><text:span text:style-name="T85">alinis komisaras</text:span><text:span text:style-name="T86"><text:s/></text:span><text:span text:style-name="T87">iki 2023 m. gruodžio 31 d. priima šio įstatymo įgyvendinamuosius teisės aktus.</text:span></text:p>
      <text:p text:style-name="P88"/>
      <text:p text:style-name="P89"/>
      <text:p text:style-name="P90"><text:span text:style-name="T91">Skelbiu šį Lietuvos Respublikos Seimo priimtą įstatymą.</text:span></text:p>
      <text:p text:style-name="P92"/>
      <text:p text:style-name="P93"/>
      <text:p text:style-name="P94">Respublikos Prezidentas</text:p>
      <text:p text:style-name="P95">Seimo nariai:</text:p>
      <text:soft-page-break/>
      <text:p text:style-name="P96">Agnė Bilotaitė</text:p>
      <text:p text:style-name="P97">Justas Džiugelis</text:p>
      <text:p text:style-name="P98">Rimantė Šalaševičiūtė</text:p>
      <text:p text:style-name="P99">Monika Ošmianskienė</text:p>
      <text:p text:style-name="P100">Jonas Varkalys</text:p>
      <text:p text:style-name="P101">Dovilė Šakalienė</text:p>
      <text:p text:style-name="P102">Rima Baškienė</text:p>
      <text:p text:style-name="P103">Morgana Danielė</text:p>
      <text:p text:style-name="P104">Ieva Kačinskaitė- Urbonien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Naruševičienė</meta:initial-creator>
    <dc:creator>adlibuser</dc:creator>
    <meta:creation-date>2023-09-15T11:04:00Z</meta:creation-date>
    <dc:date>2023-09-15T11:04:00Z</dc:date>
    <meta:print-date>2019-09-18T12:39:00Z</meta:print-date>
    <meta:template xlink:href="Normal.dotm" xlink:type="simple"/>
    <meta:editing-cycles>2</meta:editing-cycles>
    <meta:editing-duration>PT0S</meta:editing-duration>
    <meta:user-defined meta:name="GrammarlyDocumentId">d13b168dedb83041aef706579cfff3201ecbd813df0eb50b03d2dc41c9780db7</meta:user-defined>
    <meta:document-statistic meta:page-count="3" meta:paragraph-count="20" meta:word-count="348" meta:character-count="2899" meta:row-count="51" meta:non-whitespace-character-count="2571"/>
  </office:meta>
</office:document-meta>
</file>