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4.9513in"/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 style:font-size-complex="12pt" fo:language="en" fo:country="US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 fo:text-indent="0.3937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 fo:text-indent="0.3937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333300" style:font-size-complex="12p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justify" fo:line-height="111%" fo:text-indent="0.3937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text-align="justify" fo:line-height="112%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2%" fo:text-indent="0.4368in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justify" fo:line-height="111%" fo:text-indent="0.3937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justify" fo:line-height="111%" fo:text-indent="0.4388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1%" fo:text-indent="0.3937in"/>
    </style:style>
    <style:style style:name="T44" style:parent-style-name="DefaultParagraphFont" style:family="text">
      <style:text-properties fo:font-style="italic" style:font-style-asian="italic" style:font-style-complex="italic" style:font-size-complex="12pt"/>
    </style:style>
    <style:style style:name="T45" style:parent-style-name="DefaultParagraphFont" style:family="text">
      <style:text-properties fo:font-style="italic" style:font-style-asian="italic" style:font-style-complex="italic" style:font-size-complex="12p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justify" fo:line-height="111%" fo:text-indent="0.3937in"/>
      <style:text-properties style:font-size-complex="12p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justify" fo:line-height="111%"/>
    </style:style>
    <style:style style:name="T50" style:parent-style-name="DefaultParagraphFont" style:family="text">
      <style:text-properties fo:font-style="italic" style:font-style-asian="italic" style:font-style-complex="italic" style:font-size-complex="12pt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justify" fo:line-height="111%" fo:text-indent="0.0861in"/>
      <style:text-properties style:font-size-complex="12pt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end"/>
      <style:text-properties style:font-size-complex="12pt" fo:language="en" fo:country="US"/>
    </style:style>
    <style:style style:name="P57" style:parent-style-name="Normal" style:family="paragraph">
      <style:paragraph-properties fo:text-align="end"/>
      <style:text-properties style:font-size-complex="12pt" fo:language="en" fo:country="US"/>
    </style:style>
    <style:style style:name="P58" style:parent-style-name="Normal" style:family="paragraph">
      <style:paragraph-properties fo:text-align="end"/>
      <style:text-properties style:font-size-complex="12pt" fo:language="en" fo:country="US"/>
    </style:style>
    <style:style style:name="P59" style:parent-style-name="Normal" style:family="paragraph">
      <style:paragraph-properties fo:text-align="end"/>
      <style:text-properties style:font-size-complex="12pt" fo:language="en" fo:country="US"/>
    </style:style>
    <style:style style:name="P60" style:parent-style-name="Normal" style:family="paragraph">
      <style:paragraph-properties fo:text-align="end"/>
      <style:text-properties style:font-size-complex="12pt" fo:language="en" fo:country="US"/>
    </style:style>
    <style:style style:name="P61" style:parent-style-name="Normal" style:family="paragraph">
      <style:paragraph-properties fo:text-align="end"/>
    </style:style>
    <style:style style:name="T62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>LIETUVOS RESPUBLIKOS</text:p>
      <text:p text:style-name="P7"/>
      <text:p text:style-name="P8">DARBO KODEKSO NR. XII-2603 141 STRAIPSNIO PAKEITIMO<text:s/></text:p>
      <text:p text:style-name="P9"/>
      <text:p text:style-name="P10">ĮSTATYMAS</text:p>
      <text:p text:style-name="P11"/>
      <text:p text:style-name="P12"><text:span text:style-name="T13">2018 m.                                            d. Nr.</text:span></text:p>
      <text:p text:style-name="P14"/>
      <text:p text:style-name="P15"><text:span text:style-name="T16">Vilnius</text:span></text:p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141 straipsnio pakeitimas</text:span></text:p>
      <text:p text:style-name="P24"/>
      <text:p text:style-name="P25"><text:span text:style-name="T26">Pakeisti 141 straipsnio 3 dalį ir ją<text:s/></text:span><text:span text:style-name="T27">išdėstyti taip:</text:span></text:p>
      <text:p text:style-name="P28"><text:span text:style-name="T29">3</text:span><text:span text:style-name="T30">. Minimalioji mėnesinė alga <text:s/>turi būti ne mažesnė <text:s/>kaip 55 procentų šalies<text:s/></text:span><text:span text:style-name="T31"><text:tab/>vidutinio darbo užmokesčio (skaičiavimui imant praeitų metų IV ketvirtį ir<text:s/></text:span><text:span text:style-name="T32"><text:tab/>einamųjų metų I, II, ir III ketvirčius}, kurį skelbia Lietuvos statistikos<text:s/></text:span><text:span text:style-name="T33"><text:tab/>departa</text:span><text:span text:style-name="T34">mentas. Minimalųjį valandinį atlygį ir minimaliąją mėnesinę algą tvirtina<text:s/></text:span><text:span text:style-name="T35"><text:tab/>Lietuvos Respublikos Vyriausybė.</text:span></text:p>
      <text:p text:style-name="Normal"/>
      <text:p text:style-name="P36"><text:span text:style-name="T37">2</text:span><text:span text:style-name="T38"><text:s/>straipsnis.<text:s/></text:span><text:span text:style-name="T39">Įstatymo įsigaliojimas ir įgyvendinimas<text:s/></text:span></text:p>
      <text:p text:style-name="P40"/>
      <text:p text:style-name="P41"><text:span text:style-name="T42">Šis įstatymas įsigalioja 2020 m. sausio 1 d.</text:span></text:p>
      <text:p text:style-name="Normal"/>
      <text:p text:style-name="P43"><text:span text:style-name="T44">Skelbiu šį Lietuvos Respublikos<text:s/></text:span><text:span text:style-name="T45">Seimo priimtą įstatymą.</text:span></text:p>
      <text:p text:style-name="P46"/>
      <text:p text:style-name="P47"/>
      <text:p text:style-name="P48"/>
      <text:p text:style-name="P49"><text:span text:style-name="T50">Lietuvos<text:s/></text:span><text:span text:style-name="T51">Respublikos Prezidentas</text:span></text:p>
      <text:p text:style-name="P52"/>
      <text:p text:style-name="P53">Teikia:<text:s/></text:p>
      <text:p text:style-name="P54"/>
      <text:p text:style-name="P55">Seimo nariai<text:tab/><text:tab/><text:tab/><text:tab/><text:tab/><text:tab/><text:tab/><text:s text:c="12"/>Valentinas Bukauskas</text:p>
      <text:p text:style-name="P56">Remigijus Žemaitaitis</text:p>
      <text:p text:style-name="P57">Vytautas Kamblevičius</text:p>
      <text:p text:style-name="P58">Kęstutis Bartkevičius</text:p>
      <text:p text:style-name="P59">Juozas Imbrasas</text:p>
      <text:p text:style-name="P60">Ona Valiukevičiūtė</text:p>
      <text:p text:style-name="P61"><text:span text:style-name="T62">Algimantas Dumbra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Kacinskaite</meta:initial-creator>
    <dc:creator>adlibuser</dc:creator>
    <meta:creation-date>2018-12-04T13:26:00Z</meta:creation-date>
    <dc:date>2018-12-04T13:26:00Z</dc:date>
    <meta:template xlink:href="Normal.dotm" xlink:type="simple"/>
    <meta:editing-cycles>2</meta:editing-cycles>
    <meta:editing-duration>PT0S</meta:editing-duration>
    <meta:document-statistic meta:page-count="1" meta:paragraph-count="32" meta:word-count="123" meta:character-count="980" meta:row-count="49" meta:non-whitespace-character-count="889"/>
  </office:meta>
</office:document-meta>
</file>