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25in">
        <style:tab-stops/>
      </style:paragraph-properties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/>
      <text:p text:style-name="P11">PACIENTŲ TEISIŲ IR ŽALOS SVEIKATAI ATLYGINIMO</text:p>
      <text:p text:style-name="P12"/>
      <text:p text:style-name="P13">ĮSTATYMO NR. I-1562 11 STRAIPSNIO PAKEITIMO<text:s/></text:p>
      <text:p text:style-name="P14"/>
      <text:p text:style-name="P15">ĮSTATYMAS</text:p>
      <text:p text:style-name="P16"/>
      <text:p text:style-name="P17">Vilnius</text:p>
      <text:p text:style-name="P18"/>
      <text:p text:style-name="P19">2020 m. <text:s text:c="23"/>d.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1 straipsnio pakeitimas.</text:span></text:p>
      <text:p text:style-name="P27"/>
      <text:p text:style-name="P28"><text:span text:style-name="T29">1</text:span><text:span text:style-name="T30">.</text:span><text:span text:style-name="T31"><text:tab/></text:span><text:span text:style-name="T32">Pakeisti 11<text:s/></text:span><text:span text:style-name="T33">straipsnio 3 dalį ir ją išdėstyti taip:</text:span></text:p>
      <text:p text:style-name="P34"><text:span text:style-name="T35">„</text:span><text:span text:style-name="T36">3</text:span><text:span text:style-name="T37">.<text:s/></text:span><text:span text:style-name="T38">Sveikatos priežiūros įstaigose, kuriose mokomi odontologijos studentai, sveikatos priežiūros specialistai, pacientas privalo pasirašytinai supažindinti su jam pateiktomis sveikatos priežiūros įstaigos vidaus<text:s/></text:span><text:span text:style-name="T39">tvarkos taisyklėmis. Šiose taisyklėse turi būti pažymėta, kad jis yra įtraukiamas į mokymo procesą.“</text:span></text:p>
      <text:p text:style-name="Normal"/>
      <text:p text:style-name="P40"><text:span text:style-name="T41">2</text:span><text:span text:style-name="T42">.</text:span><text:span text:style-name="T43"><text:tab/></text:span><text:span text:style-name="T44">Pakeisti 11 straipsnio 4 dalį ir ją išdėstyti taip:</text:span></text:p>
      <text:p text:style-name="P45"><text:span text:style-name="T46">„</text:span><text:span text:style-name="T47">4</text:span><text:span text:style-name="T48">.<text:s/></text:span><text:span text:style-name="T49">laikoma, kad pacientas, pasirašytinai susipažinęs su sveikatos priežiūros įstaigos, k</text:span><text:span text:style-name="T50">uriose mokosi odontologijos studentai, sveikatos priežiūros specialistai, vidaus tvarkos taisyklėmis, sutinka, kad jis būtų įtraukiamas į mokymo procesą. Pacientas, nesutinkantis dalyvauti mokymo procese arba nesutinkantis, kad informacija apie jį būtų nau</text:span><text:span text:style-name="T51">dojama mokslo ir mokymo tikslais, tai pareiškia raštu. Jo rašytinis pareiškimas turi būti saugomas paciento medicinos dokumentuose.“</text:span></text:p>
      <text:p text:style-name="Normal"/>
      <text:p text:style-name="P52"><text:span text:style-name="T53">2</text:span><text:span text:style-name="T54"><text:s/>straipsnis.<text:s/></text:span></text:p>
      <text:p text:style-name="P55"/>
      <text:p text:style-name="P56"><text:span text:style-name="T57">Šis įstatymas įsigalioja 2020 m. birželio 1d.</text:span></text:p>
      <text:p text:style-name="P58"/>
      <text:p text:style-name="Normal"/>
      <text:p text:style-name="P59"><text:span text:style-name="T60">Skelbiu šį Lietuvos Respublikos Seimo<text:s/></text:span><text:span text:style-name="T61">priimtą įstatymą.</text:span></text:p>
      <text:p text:style-name="P62"/>
      <text:p text:style-name="P63"/>
      <text:p text:style-name="P64"><text:span text:style-name="T65">Respublikos Prezidentas</text:span></text:p>
      <text:p text:style-name="P66"/>
      <text:p text:style-name="P67"><text:span text:style-name="T68">Teikia:<text:s/></text:span></text:p>
      <text:p text:style-name="P69"><text:span text:style-name="T70">Seimo narė</text:span><text:span text:style-name="T71"><text:tab/></text:span><text:span text:style-name="T72"><text:tab/></text:span><text:span text:style-name="T73"><text:tab/></text:span><text:span text:style-name="T74"><text:tab/>Laimutė <text:s/>Matkevičienė  </text:span></text:p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0-01-06T13:42:00Z</meta:creation-date>
    <dc:date>2020-01-06T13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357" meta:row-count="33" meta:non-whitespace-character-count="1196"/>
  </office:meta>
</office:document-meta>
</file>