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MILDOS VAINIUTĖS SKYRIMO SEIMO KONTROLIERE</text:p>
      <text:p text:style-name="P16"/>
      <text:p text:style-name="P17">2018 m. rugsėjo <text:s text:c="6"/>d. Nr. XIII- <text:s text:c="2"/></text:p>
      <text:p text:style-name="P18">Vilnius</text:p>
      <text:p text:style-name="P19"/>
      <text:section text:name="Sect1" text:style-name="S1">
        <text:p text:style-name="P20"/>
        <text:p text:style-name="P21"/>
        <text:p text:style-name="P22"><text:span text:style-name="T23">Lietuvos Respublikos Seimas, vadovaudamasis Lietuvos Respublikos Seimo kontrolierių įstatymo 7 straipsniu ir atsižvelgdamas į Seimo Pirmininko teikimą, <text:s/>n u t a r i a:</text:span></text:p>
        <text:p text:style-name="P24"/>
        <text:p text:style-name="P25"><text:span text:style-name="T26">1</text:span><text:span text:style-name="T27"><text:s/>straipsnis.</text:span></text:p>
        <text:p text:style-name="P28"><text:span text:style-name="T29">Skirti Mildą Vainiutę Lietuvos Respublikos Seimo kontroliere<text:s/></text:span><text:span text:style-name="T30">savivaldybių institucijų ir įstaigų pareigūnų veiklai tirti.</text:span></text:p>
        <text:p text:style-name="P31"/>
        <text:p text:style-name="P32"/>
        <text:p text:style-name="P33"><text:span text:style-name="T34">Seimo Pirmininkas</text:span></text:p>
        <text:p text:style-name="P35"/>
        <text:p text:style-name="P36"/>
        <text:p text:style-name="P37">Projektą teikia:</text:p>
        <text:p text:style-name="P38">Seimo Pirmininkas</text:p>
        <text:p text:style-name="P39"><text:span text:style-name="T4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13T08:03:00Z</meta:creation-date>
    <dc:date>2018-09-13T08:03:00Z</dc:date>
    <meta:print-date>2018-09-13T06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8" meta:character-count="542" meta:row-count="12" meta:non-whitespace-character-count="476"/>
  </office:meta>
</office:document-meta>
</file>