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fo:line-height="150%" fo:margin-left="3.5in" fo:text-indent="1.662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tyle-complex="italic" style:font-size-complex="12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justify" style:vertical-align="baseline" fo:text-indent="0.0395in"/>
      <style:text-properties fo:font-weight="bold" style:font-weight-asian="bold"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F14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margin-left="0.5458in">
        <style:tab-stops>
          <style:tab-stop style:type="left" style:position="0.079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0604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9" style:family="table">
      <style:table-properties style:width="6.4902in" fo:margin-left="0in" table:align="left"/>
    </style:style>
    <style:style style:name="TableRow46" style:family="table-row">
      <style:table-row-properties style:min-row-height="0.8541in" style:use-optimal-row-height="false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style:punctuation-wrap="simple" fo:text-align="center" style:vertical-align="middle" style:line-height-at-least="0.2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style:punctuation-wrap="simple" fo:text-align="center" style:vertical-align="middle" style:line-height-at-least="0.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style:punctuation-wrap="simple" fo:text-align="center" style:vertical-align="middle" style:line-height-at-least="0.2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punctuation-wrap="simple" fo:text-align="center" style:vertical-align="middle" style:line-height-at-least="0.2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punctuation-wrap="simple" fo:text-align="center" style:vertical-align="middl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middle" style:line-height-at-least="0.2in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style:punctuation-wrap="simple" fo:text-align="center" style:vertical-align="middle" style:line-height-at-least="0.2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center" style:vertical-align="middle" style:line-height-at-least="0.2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punctuation-wrap="simple" fo:text-align="justify" style:vertical-align="middle" style:line-height-at-least="0.2in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style:punctuation-wrap="simple" fo:text-align="center" style:vertical-align="middle" style:line-height-at-least="0.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center" style:vertical-align="middle" style:line-height-at-least="0.2in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style:punctuation-wrap="simple" fo:text-align="justify" style:vertical-align="middle" style:line-height-at-least="0.2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style:punctuation-wrap="simple" fo:text-align="justify" style:vertical-align="middle" style:line-height-at-least="0.2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style:punctuation-wrap="simple" fo:text-align="justify" style:vertical-align="middle" style:line-height-at-least="0.2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style:punctuation-wrap="simple" fo:text-align="center" style:vertical-align="middle" style:line-height-at-least="0.2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punctuation-wrap="simple" fo:text-align="center" style:vertical-align="middle" style:line-height-at-least="0.2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style:punctuation-wrap="simple" fo:text-align="justify" style:vertical-align="middle" style:line-height-at-least="0.2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style:punctuation-wrap="simple" fo:text-align="center" style:vertical-align="middle" style:line-height-at-least="0.2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style:punctuation-wrap="simple" fo:text-align="center" style:vertical-align="middle" style:line-height-at-least="0.2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style:punctuation-wrap="simple" fo:text-align="justify" style:vertical-align="middle" style:line-height-at-least="0.2in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style:punctuation-wrap="simple" fo:text-align="center" style:vertical-align="middle" style:line-height-at-least="0.2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style:punctuation-wrap="simple" fo:text-align="center" style:vertical-align="middle" style:line-height-at-least="0.2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style:punctuation-wrap="simple" fo:text-align="center" style:vertical-align="middle" style:line-height-at-least="0.2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line-height="150%"/>
    </style:style>
    <style:style style:name="P193" style:parent-style-name="Normal" style:family="paragraph">
      <style:paragraph-properties style:punctuation-wrap="simple" fo:text-align="justify" style:vertical-align="baseline" fo:line-height="150%"/>
    </style:style>
    <style:style style:name="P194" style:parent-style-name="Normal" style:family="paragraph">
      <style:paragraph-properties style:punctuation-wrap="simple" fo:text-align="justify" style:vertical-align="middle" fo:line-height="150%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2958in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Projektas</text:span></text:p>
      <text:p text:style-name="P8"><text:span text:style-name="T9"><draw:frame draw:z-index="251659264" draw:id="id0" draw:style-name="a0" draw:name="220 teksto laukas" text:anchor-type="paragraph" svg:x="0.25in" svg:y="0.0625in" svg:width="5.50486in" svg:height="0.12431in" style:rel-width="scale" style:rel-height="scale"><draw:text-box><text:p text:style-name="P10"/></draw:text-box><svg:title/><svg:desc/></draw:frame></text:span></text:p>
      <text:p text:style-name="P11"/>
      <text:p text:style-name="P13"><draw:frame draw:style-name="F14" text:anchor-type="paragraph" svg:x="3.834in" svg:y="0.0305in" draw:z-index="0"><draw:text-box fo:min-height="0in" fo:min-width="0in"><text:p text:style-name="P12"/></draw:text-box></draw:frame></text:p>
      <text:p text:style-name="P15"/>
      <text:p text:style-name="P16">LIETUVOS RESPUBLIKOS ŽEMĖS ŪKIO MINISTRAS</text:p>
      <text:p text:style-name="P17"/>
      <text:p text:style-name="P18">ĮSAKYMAS</text:p>
      <text:p text:style-name="P19">DĖL ŽEMĖS ŪKIO MINISTRO 2014 M. LIEPOS 28 D. ĮSAKYMO NR. 3D-440 „DĖL ŪKIO SUBJEKTŲ, SIEKIANČIŲ PASINAUDOTI PARAMA<text:s/>PAGAL LIETUVOS KAIMO PLĖTROS 2014–2020 METŲ PROGRAMOS IR LIETUVOS ŽEMĖS ŪKIO IR KAIMO PLĖTROS 2023–2027 M. STRATEGINIO PLANO PRIEMONES, EKONOMINIO GYVYBINGUMO NUSTATYMO TAISYKLIŲ PATVIRTINIMO“ PAKEITIMO</text:p>
      <text:p text:style-name="P20"/>
      <text:p text:style-name="P21"/>
      <text:p text:style-name="P22">2023 m. <text:s text:c="24"/>d. Nr. 3D-</text:p>
      <text:p text:style-name="P23">Vilnius</text:p>
      <text:p text:style-name="P24"/>
      <text:p text:style-name="P25">P a k e i č i u<text:s/><text:span text:style-name="T26">Ūkio subjektų, siekiančių pasinaudoti parama pagal<text:s/></text:span><text:span text:style-name="T27">Lietuvos kaimo plėtros 2014–2020 metų programos ir</text:span><text:span text:style-name="T28"><text:s/>Lietuvos žemės ūkio ir kaimo plėtros 2023–2027 m. strateginio plano priemones</text:span><text:span text:style-name="T29">, ekonominio gyvybingumo nustatymo taisykles, patvirtintas</text:span><text:span text:style-name="T30"> <text:s/></text:span><text:span text:style-name="T31">Lietuvos Respublikos žemės ūkio ministro 2014 m. liepos 28 d. įsakymu Nr. 3D-440 „</text:span><text:span text:style-name="T32">Dėl Ūkio subjektų, siekiančių pasinaudoti parama pagal Lietuvos kaimo plėtros 2014–2020 metų programos ir Lietuvos žemės<text:s/></text:span><text:soft-page-break/><text:span text:style-name="T33">ūkio ir kaimo plėtros 2023–2027 m. strateginio plano<text:s/></text:span><text:span text:style-name="T34">priemones, ekonominio gyvybingumo nustatymo taisyklių patvirtinimo“ ir<text:s/></text:span><text:s/>8.1 papunktį išdėstau taip:</text:p>
      <text:p text:style-name="P35"><text:span text:style-name="T36">„</text:span><text:span text:style-name="T37">8.1</text:span><text:span text:style-name="T38">. Programos <text:s/>priemones ir (ar) veiklos sriti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Programos priemonės ir (ar) veiklos srities<text:s/></text:span><text:span text:style-name="T50">pavadinimas</text:span></text:p>
            </table:table-cell>
            <table:table-cell table:style-name="TableCell51">
              <text:p text:style-name="P52"><text:span text:style-name="T53">Grynasis pelnas &gt;, Eur</text:span></text:p>
            </table:table-cell>
            <table:table-cell table:style-name="TableCell54">
              <text:p text:style-name="P55"><text:span text:style-name="T56">Grynasis pelningumas</text:span><text:span text:style-name="T57"><text:s/>&gt;, proc.</text:span></text:p>
            </table:table-cell>
            <table:table-cell table:style-name="TableCell58">
              <text:p text:style-name="P59">Skolos rodiklis ≤</text:p>
            </table:table-cell>
            <table:table-cell table:style-name="TableCell60">
              <text:p text:style-name="P61"><text:span text:style-name="T62">Paskolų padengimo rodiklis ≥</text:span></text:p>
            </table:table-cell>
            <table:table-cell table:style-name="TableCell63">
              <text:p text:style-name="P64"><text:span text:style-name="T65">Einamojo likvidumo koeficientas ≥</text:span></text:p>
              <text:p text:style-name="P66"/>
            </table:table-cell>
          </table:table-row>
        </table:table-header-rows>
        <table:table-row table:style-name="TableRow67">
          <table:table-cell table:style-name="TableCell68">
            <text:p text:style-name="P69">Parama investicijoms į žemės ūkio valdas<text:s/></text:p>
            <text:p text:style-name="P70"/>
          </table:table-cell>
          <table:table-cell table:style-name="TableCell71">
            <text:p text:style-name="P72">-</text:p>
            <text:p text:style-name="P73"/>
          </table:table-cell>
          <table:table-cell table:style-name="TableCell74">
            <text:p text:style-name="P75"><text:span text:style-name="T76">0,00</text:span></text:p>
            <text:p text:style-name="P77"/>
            <text:p text:style-name="P78"/>
          </table:table-cell>
          <table:table-cell table:style-name="TableCell79">
            <text:p text:style-name="P80">0,65</text:p>
            <text:p text:style-name="P81"/>
          </table:table-cell>
          <table:table-cell table:style-name="TableCell82">
            <text:p text:style-name="P83">1,25</text:p>
          </table:table-cell>
          <table:table-cell table:style-name="TableCell84">
            <text:p text:style-name="P85">1,00</text:p>
          </table:table-cell>
        </table:table-row>
        <table:table-row table:style-name="TableRow86">
          <table:table-cell table:style-name="TableCell87">
            <text:p text:style-name="P88"><text:span text:style-name="T89">Parama investicijoms į žemės ūkio produktų perdirbimą, rinkodarą ir (arba) plėtrą</text:span></text:p>
          </table:table-cell>
          <table:table-cell table:style-name="TableCell90">
            <text:p text:style-name="P91">-</text:p>
            <text:p text:style-name="P92"/>
          </table:table-cell>
          <table:table-cell table:style-name="TableCell93">
            <text:p text:style-name="P94"><text:span text:style-name="T95">0,00</text:span></text:p>
            <text:p text:style-name="P96"/>
            <text:p text:style-name="P97"/>
          </table:table-cell>
          <table:table-cell table:style-name="TableCell98">
            <text:p text:style-name="P99">0,65</text:p>
            <text:p text:style-name="P100"/>
          </table:table-cell>
          <table:table-cell table:style-name="TableCell101">
            <text:p text:style-name="P102">1,25</text:p>
          </table:table-cell>
          <table:table-cell table:style-name="TableCell103">
            <text:p text:style-name="P104">1,00</text:p>
          </table:table-cell>
        </table:table-row>
        <table:table-row table:style-name="TableRow105">
          <table:table-cell table:style-name="TableCell106">
            <text:p text:style-name="P107"><text:span text:style-name="T108">Parama smulkiesiems ūkiams</text:span>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<text:span text:style-name="T122">Parama smulkių ūkio subjektų bendradarbiavimui</text:span>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65</text:p>
          </table:table-cell>
          <table:table-cell table:style-name="TableCell129">
            <text:p text:style-name="P130">1,25</text:p>
          </table:table-cell>
          <table:table-cell table:style-name="TableCell131">
            <text:p text:style-name="P132">1,00</text:p>
          </table:table-cell>
        </table:table-row>
        <table:table-row table:style-name="TableRow133">
          <table:table-cell table:style-name="TableCell134">
            <text:p text:style-name="P135"><text:span text:style-name="T136">Parama trumpoms tiekimo grandinėms ir vietos rinkoms skatinti vietos lygmeniu</text:span></text:p>
          </table:table-cell>
          <table:table-cell table:style-name="TableCell137">
            <text:p text:style-name="P138">-</text:p>
            <text:p text:style-name="P139"/>
          </table:table-cell>
          <table:table-cell table:style-name="TableCell140">
            <text:p text:style-name="P141"><text:span text:style-name="T142">0,00</text:span></text:p>
            <text:p text:style-name="P143"/>
            <text:p text:style-name="P144"/>
          </table:table-cell>
          <table:table-cell table:style-name="TableCell145">
            <text:p text:style-name="P146">0,65</text:p>
            <text:p text:style-name="P147"/>
          </table:table-cell>
          <table:table-cell table:style-name="TableCell148">
            <text:p text:style-name="P149">1,25</text:p>
          </table:table-cell>
          <table:table-cell table:style-name="TableCell150">
            <text:p text:style-name="P151">1,00</text:p>
          </table:table-cell>
        </table:table-row>
        <table:table-row table:style-name="TableRow152">
          <table:table-cell table:style-name="TableCell153">
            <text:p text:style-name="P154">Vietos projektų<text:s/>įgyvendinimas pagal VPS</text:p>
          </table:table-cell>
          <table:table-cell table:style-name="TableCell155">
            <text:p text:style-name="P156"><text:span text:style-name="T157">-</text:span></text:p>
            <text:p text:style-name="P158"/>
            <text:p text:style-name="P159"/>
          </table:table-cell>
          <table:table-cell table:style-name="TableCell160">
            <text:p text:style-name="P161"><text:span text:style-name="T162">0,00</text:span></text:p>
            <text:p text:style-name="P163"/>
            <text:p text:style-name="P164"/>
          </table:table-cell>
          <table:table-cell table:style-name="TableCell165">
            <text:p text:style-name="P166">0,65</text:p>
            <text:p text:style-name="P167"/>
          </table:table-cell>
          <table:table-cell table:style-name="TableCell168">
            <text:p text:style-name="P169">1,25</text:p>
          </table:table-cell>
          <table:table-cell table:style-name="TableCell170">
            <text:p text:style-name="P171">1,00</text:p>
          </table:table-cell>
        </table:table-row>
        <table:table-row table:style-name="TableRow172">
          <table:table-cell table:style-name="TableCell173">
            <text:p text:style-name="P174">Investicijos į miškininkystės technologijas</text:p>
          </table:table-cell>
          <table:table-cell table:style-name="TableCell175">
            <text:p text:style-name="P176"><text:span text:style-name="T177">-</text:span></text:p>
            <text:p text:style-name="P178"/>
            <text:p text:style-name="P179"/>
          </table:table-cell>
          <table:table-cell table:style-name="TableCell180">
            <text:p text:style-name="P181"><text:span text:style-name="T182">0,00</text:span></text:p>
            <text:p text:style-name="P183"/>
            <text:p text:style-name="P184"/>
          </table:table-cell>
          <table:table-cell table:style-name="TableCell185">
            <text:p text:style-name="P186">0,65</text:p>
            <text:p text:style-name="P187"/>
          </table:table-cell>
          <table:table-cell table:style-name="TableCell188">
            <text:p text:style-name="P189">1,25</text:p>
          </table:table-cell>
          <table:table-cell table:style-name="TableCell190">
            <text:p text:style-name="P191">1,00“</text:p>
          </table:table-cell>
        </table:table-row>
      </table:table>
      <text:p text:style-name="P192"/>
      <text:p text:style-name="P193">Žemės ūkio ministras <text:s text:c="15"/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7T07:56:00Z</meta:creation-date>
    <dc:date>2023-08-17T07:56:00Z</dc:date>
    <meta:template xlink:href="Normal.dotm" xlink:type="simple"/>
    <meta:editing-cycles>1</meta:editing-cycles>
    <meta:editing-duration>PT0S</meta:editing-duration>
    <meta:document-statistic meta:page-count="3" meta:paragraph-count="14" meta:word-count="249" meta:character-count="1869" meta:row-count="60" meta:non-whitespace-character-count="1634"/>
  </office:meta>
</office:document-meta>
</file>