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left="1.7604in" fo:text-indent="-1.1736in">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fo:margin-left="1.7604in" fo:text-indent="-1.1736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margin-right="0.0972in" fo:text-indent="0.3937in"/>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margin-right="0.0972in" fo:text-indent="0.3937in"/>
      <style:text-properties style:font-weight-complex="bold" fo:color="#000000"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margin-right="0.0972in" fo:text-indent="0.3937in"/>
      <style:text-properties style:font-weight-complex="bold" fo:color="#000000"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margin-right="0.0972in" fo:text-indent="0.3937in"/>
      <style:text-properties style:font-weight-complex="bold" fo:color="#000000"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justify" fo:line-height="150%" fo:margin-right="0.0972in"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margin-right="0.0972in" fo:text-indent="0.3937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line-height="150%" fo:margin-right="0.0972in" fo:text-indent="0.3937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margin-right="0.0972in" fo:text-indent="0.3937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margin-right="0.0972in"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margin-right="0.0972in" fo:text-indent="0.3937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margin-right="0.0972in" fo:text-indent="0.3937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margin-right="0.0972in" fo:text-indent="0.3937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margin-right="0.0972in" fo:text-indent="0.3937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margin-right="0.0972in" fo:text-indent="0.3937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margin-right="0.0972in" fo:text-indent="0.3937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line-height="150%" fo:margin-right="0.0972in" fo:text-indent="0.3937in"/>
    </style:style>
    <style:style style:name="P69" style:parent-style-name="Normal" style:family="paragraph">
      <style:paragraph-properties fo:text-align="justify" fo:line-height="150%" fo:margin-right="0.0972in"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margin-right="0.0972in"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margin-right="0.0972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972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972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right="0.0972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972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0972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right="0.0972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972in" fo:text-indent="0.3937in"/>
    </style:style>
    <style:style style:name="P119" style:parent-style-name="Normal" style:family="paragraph">
      <style:paragraph-properties fo:text-align="justify" fo:line-height="150%" fo:margin-right="0.0972in" fo:text-indent="0.3937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margin-right="0.0972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right="0.0972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right="0.0972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972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0972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972in" fo:text-indent="0.3937in"/>
    </style:style>
    <style:style style:name="P144" style:parent-style-name="Normal" style:family="paragraph">
      <style:paragraph-properties fo:text-align="justify" fo:line-height="150%" fo:margin-right="0.0972in" fo:text-indent="0.3937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margin-right="0.0972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972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0972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right="0.0972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0972in" fo:text-indent="0.3937in"/>
      <style:text-properties style:font-size-complex="12pt" style:language-asian="lt" style:country-asian="LT"/>
    </style:style>
    <style:style style:name="P167" style:parent-style-name="Normal" style:family="paragraph">
      <style:paragraph-properties fo:text-align="justify" fo:line-height="150%" fo:margin-right="0.0972in" fo:text-indent="0.3937in"/>
    </style:style>
    <style:style style:name="P168" style:parent-style-name="Normal" style:family="paragraph">
      <style:paragraph-properties fo:text-align="justify" fo:line-height="150%" fo:margin-right="0.0972in" fo:text-indent="0.3937in"/>
    </style:style>
    <style:style style:name="T169" style:parent-style-name="DefaultParagraphFont" style:family="text">
      <style:text-properties fo:font-style="italic" style:font-style-asian="italic" style:font-size-complex="12pt" style:language-asian="lt" style:country-asian="LT"/>
    </style:style>
    <style:style style:name="P170" style:parent-style-name="Normal" style:family="paragraph">
      <style:paragraph-properties fo:text-align="justify" fo:line-height="150%" fo:margin-right="0.0972in" fo:text-indent="0.3937in"/>
      <style:text-properties fo:font-style="italic" style:font-style-asian="italic" style:font-size-complex="12pt" style:language-asian="lt" style:country-asian="LT"/>
    </style:style>
    <style:style style:name="P171" style:parent-style-name="Normal" style:family="paragraph">
      <style:paragraph-properties fo:text-align="justify" fo:line-height="150%" fo:margin-right="0.0972in" fo:text-indent="0.3937in"/>
      <style:text-properties fo:font-style="italic" style:font-style-asian="italic" style:font-size-complex="12pt" style:language-asian="lt" style:country-asian="LT"/>
    </style:style>
    <style:style style:name="P172" style:parent-style-name="Normal" style:family="paragraph">
      <style:paragraph-properties fo:text-align="justify" fo:line-height="150%" fo:margin-right="0.0972in" fo:text-indent="0.3937in"/>
      <style:text-properties style:font-size-complex="12pt" style:language-asian="lt" style:country-asian="LT"/>
    </style:style>
    <style:style style:name="P173" style:parent-style-name="Normal" style:family="paragraph">
      <style:paragraph-properties fo:text-align="justify" fo:line-height="150%" fo:margin-right="0.0972in" fo:text-indent="0.3937in"/>
      <style:text-properties style:font-size-complex="12pt" style:language-asian="lt" style:country-asian="LT"/>
    </style:style>
    <style:style style:name="P174" style:parent-style-name="Normal" style:family="paragraph">
      <style:paragraph-properties fo:text-align="justify" fo:line-height="150%" fo:margin-right="0.0972in" fo:text-indent="0.3937in"/>
      <style:text-properties style:font-size-complex="12pt" style:language-asian="lt" style:country-asian="LT"/>
    </style:style>
    <style:style style:name="P175" style:parent-style-name="Normal" style:family="paragraph">
      <style:paragraph-properties fo:text-align="justify" fo:line-height="150%" fo:margin-right="0.0972in" fo:text-indent="0.3937in"/>
      <style:text-properties style:font-size-complex="12pt" style:language-asian="lt" style:country-asian="LT"/>
    </style:style>
    <style:style style:name="P176" style:parent-style-name="Normal" style:family="paragraph">
      <style:paragraph-properties fo:text-align="justify" fo:line-height="150%" fo:margin-right="0.0972in" fo:text-indent="0.3937in"/>
      <style:text-properties style:font-size-complex="12pt" style:language-asian="lt" style:country-asian="LT"/>
    </style:style>
    <style:style style:name="P177" style:parent-style-name="Normal" style:family="paragraph">
      <style:paragraph-properties fo:text-align="justify" fo:line-height="150%" fo:margin-right="0.0972in" fo:text-indent="0.3937in"/>
      <style:text-properties style:font-size-complex="12pt" style:language-asian="lt" style:country-asian="LT"/>
    </style:style>
    <style:style style:name="P178" style:parent-style-name="Normal" style:family="paragraph">
      <style:paragraph-properties fo:text-align="justify" fo:line-height="150%" fo:margin-right="0.0972in" fo:text-indent="0.3937in"/>
      <style:text-properties style:font-size-complex="12pt" style:language-asian="lt" style:country-asian="LT"/>
    </style:style>
    <style:style style:name="P179" style:parent-style-name="Normal" style:family="paragraph">
      <style:paragraph-properties fo:text-align="justify" fo:line-height="150%" fo:margin-right="0.0972in" fo:text-indent="0.3937in"/>
      <style:text-properties style:font-size-complex="12pt" style:language-asian="lt" style:country-asian="LT"/>
    </style:style>
    <style:style style:name="P180" style:parent-style-name="Normal" style:family="paragraph">
      <style:paragraph-properties fo:text-align="justify" fo:line-height="150%" fo:margin-right="0.0972in" fo:text-indent="0.3937in"/>
      <style:text-properties style:font-size-complex="12pt" style:language-asian="lt" style:country-asian="LT"/>
    </style:style>
    <style:style style:name="P181" style:parent-style-name="Normal" style:family="paragraph">
      <style:paragraph-properties fo:text-align="justify" fo:line-height="150%" fo:margin-right="0.0972in" fo:text-indent="0.3937in"/>
      <style:text-properties style:font-size-complex="12pt" style:language-asian="lt" style:country-asian="LT"/>
    </style:style>
    <style:style style:name="P182" style:parent-style-name="Normal" style:family="paragraph">
      <style:paragraph-properties fo:text-align="justify" fo:line-height="150%" fo:margin-right="0.0972in"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0972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972in" fo:text-indent="0.3937in"/>
    </style:style>
  </office:automatic-styles>
  <office:body>
    <office:text text:use-soft-page-breaks="true">
      <text:p text:style-name="P1"/>
      <text:p text:style-name="P2"/>
      <text:p text:style-name="P3"/>
      <text:p text:style-name="P4">Projektas</text:p>
      <text:p text:style-name="P5"/>
      <text:p text:style-name="P6">LIETUVOS RESPUBLIKOS CIVILINIO KODEKSO 4.82,4.83,4.84 IR 4.85 STRAIPSNIŲ PAKEITIMO ĮSTATYMAS</text:p>
      <text:p text:style-name="P7"/>
      <text:p text:style-name="P8">2016 m. <text:s text:c="12"/>d. Nr.</text:p>
      <text:p text:style-name="P9"/>
      <text:p text:style-name="P10">Vilnius</text:p>
      <text:p text:style-name="P11"/>
      <text:p text:style-name="P12"/>
      <text:p text:style-name="P13"/>
      <text:p text:style-name="P14"><text:span text:style-name="T15">1</text:span><text:span text:style-name="T16"><text:s/>straipsnis</text:span><text:span text:style-name="T17">.<text:s/></text:span><text:span text:style-name="T18">4.82 straipsnio pakeitimas</text:span></text:p>
      <text:p text:style-name="P19"><text:span text:style-name="T20">1</text:span><text:span text:style-name="T21">. Pakeisti 4.82 straipsnio 1 dalį ir ją išdėstyti taip:</text:span></text:p>
      <text:p text:style-name="P22"><text:span text:style-name="T23">„</text:span><text:span text:style-name="T24">1</text:span><text:span text:style-name="T25">.Butų ir kitų patalpų savininkams bendrosios dalinės nuosavybės teise priklauso pastato bendrojo naudojimo patalpos ir jų priklausiniai, pagrindinės pastato konstrukcijos, bendrojo naudojimo mechaninė, elektros, sanitarinė techninė ir kitokia įranga. Pagal</text:span><text:span text:style-name="T26"><text:s/>pastato bendrojo naudojimo objektų aprašą, sudaryta pagal šio kodekso 4.245 straipsnį, sudėtingų pastatų, jungiančių kelis korpusus (sekcijas), pagrindinės konstrukcijos, išskyrus tarpkorpusines (tarpsekcijines), ir su atskirais korpusais (sekcijomis) sus</text:span><text:span text:style-name="T27">ijusios inžinerinės sistemos ir įrenginiai (liftai ir kiti), taip pat atskiro pastato inžinerinės sistemos ir įrenginiai (liftai ir kiti) ir bendrojo naudojimo patalpos, kurios gali būti naudojamos tenkinti ne viso namo, o tik jo dalies butų ir kitų patalp</text:span><text:span text:style-name="T28">ų savininkų poreikius, nepažeidžiant pastate esančių butų ir kitų patalpų savininkų teisių, gali būti butų ir kitų patalpų savininkų bendrosios dalinės nuosavybės teise priskirtos atskirų pastato dalių (korpusų, sekcijų, aukštų ir kitų) butų ir kitų patalp</text:span><text:span text:style-name="T29">ų savininkams.“</text:span></text:p>
      <text:p text:style-name="P30"><text:span text:style-name="T31">2</text:span><text:span text:style-name="T32">. Pakeisti 4.82 straipsnio 3 dalį ir ją išdėstyti taip:</text:span></text:p>
      <text:p text:style-name="P33"><text:span text:style-name="T34">„</text:span><text:span text:style-name="T35">3</text:span><text:span text:style-name="T36">. Butų ir kitų patalpų savininkai privalo proporcingai savo daliai apmokėti išlaidas pastatui išlaikyti ir išsaugoti, įstatymuose nustatyta tvarka mokėti mokesčius, rinkli</text:span><text:span text:style-name="T37">avas ir kitas įmokas.“</text:span></text:p>
      <text:p text:style-name="P38"><text:span text:style-name="T39">3</text:span><text:span text:style-name="T40">. Pakeisti 4.82 straipsnio 4 dalį ir ją išdėstyti taip:</text:span></text:p>
      <text:p text:style-name="P41"><text:span text:style-name="T42">„</text:span><text:span text:style-name="T43">4</text:span><text:span text:style-name="T44">. Butų ir kitų patalpų savininkai privalo reguliariai kaupti lėšas, kurios bus skiriamos pastatui atnaujinti pagal privalomuosius statinių naudojimo ir priežiūros r</text:span><text:span text:style-name="T45">eikalavimus. Kai jos kaupiamos bendrojoje butų ir kitų patalpų savininkų sąskaitoje, sukauptos lėšos yra butų ir kitų patalpų savininkų bendroji dalinė nuosavybė. Į šias lėšas negali būti nukreiptas išieškojimas pagal atskiro buto ar kitų patalpų savininko</text:span><text:span text:style-name="T46"><text:s/>prievoles. Perleidus butą ar kitas patalpas naujam savininkui, su kaupiamosiomis lėšomis susijusios teisės ir prievolės atitenka kitam savininkui. Daugiabučio gyvenamojo namo butų ir kitų patalpų savininkų lėšų kaupimo, jų dydžio apskaičiavimo, sukauptų l</text:span><text:span text:style-name="T47">ėšų apsaugos tvarką nustato Vyriausybė. Ginčus dėl kaupiamųjų lėšų spendžia teismas.</text:span></text:p>
      <text:p text:style-name="P48"><text:span text:style-name="T49">4</text:span><text:span text:style-name="T50">. Pakeisti 4.82 straipsnio 6 dalį ir ją išdėstyti taip:</text:span></text:p>
      <text:soft-page-break/>
      <text:p text:style-name="P51"><text:span text:style-name="T52">„6. Šio kodekso 4.79 straipsnyje nustatytos taisyklės taikomos ir tais atvejais, kai butų ir kitų patalpų, esa</text:span><text:span text:style-name="T53">nčių pastate, savininkai kitiems asmenims parduoda bendrąja nuosavybe turimo daikto visą ar ne visą dalį, priklausančią proporcingai jų nuosavybės teise turimam butui ar kitai patalpai. Jeigu parduodama dalis bendrosios dalinės nuosavybės teise turimo daik</text:span><text:span text:style-name="T54">to, kuris yra ar gali būti naudojamas tenkinti ne viso pastato, o tik atskiroje jo dalyje esančių butų ir kitų patalpų savininkų poreikius, nepažeidžiant pastate esančių butų ir kitų patalpų savininkų teisių, tai apie dalies, turimos bendrosios dalinės nuo</text:span><text:span text:style-name="T55">savybės teise, pardavimą turi būti pranešta toje pastato dalyje esančių butų ir kitų patalpų savininkams ir tik jiems leidžiama pasinaudoti pirmenybės teise ją pirkti.“</text:span></text:p>
      <text:p text:style-name="P56"><text:span text:style-name="T57">5</text:span><text:span text:style-name="T58">. Pakeisti 4.82 straipsnio 7 dalį ir ją išdėstyti taip:</text:span></text:p>
      <text:p text:style-name="P59"><text:span text:style-name="T60">„</text:span><text:span text:style-name="T61">7</text:span><text:span text:style-name="T62">. Buto ar kitų<text:s/></text:span><text:span text:style-name="T63">patalpų savininko dalis pastato bendrojoje dalinėje nuosavybėje yra proporcinga jo nuosavybės teise naudojamų (turimų) patalpų ir jų priklausinių, esančių pastate, plotui. Rūsio, palėpės (mansardos) patalpoms ir atviroms pastato dalims (balkonams, lodžijom</text:span><text:span text:style-name="T64">s, terasoms) taikomi vertės išlyginimo koeficientai, kurių dydžius nustato Vyriausybės įgaliota institucija. (</text:span><text:span text:style-name="T65">Alternatyv</text:span><text:span text:style-name="T66">a: rūsio ir palėpės (mansardos) patalpoms taikomas koeficientas – 0,75, atviroms pastato dalims (balkonams, lodžijoms, terasoms) – 0,50)</text:span><text:span text:style-name="T67">.</text:span></text:p>
      <text:p text:style-name="P68"/>
      <text:p text:style-name="P69"><text:span text:style-name="T70">2</text:span><text:span text:style-name="T71"><text:s/>straipsnis.<text:s/></text:span><text:span text:style-name="T72">4.83 straipsnio pakeitimas</text:span></text:p>
      <text:p text:style-name="P73"><text:span text:style-name="T74">1</text:span><text:span text:style-name="T75">. Pakeisti 4.83 straipsnio 1 dalį ir ją išdėstyti taip:</text:span><text:span text:style-name="T76"><text:s/></text:span></text:p>
      <text:p text:style-name="P77"><text:span text:style-name="T78">„1. Buto ir kitų patalpų savininkas (naudotojas) turi teisę naudotis pastato bendrojo naudojimo objektais pagal jų funkcinę paskirtį,<text:s/></text:span><text:span text:style-name="T79">nepažeisdamas kitų patalpų savininkų (naudotojų) teisių ir teisėtų interesų. Pastato bendrojo naudojimo objektų aprašą, pagal šio kodekso 4.245 straipsnį, sudaro pastato bendrojo naudojimo objektų valdytojas. Šio atrašo pavyzdinę formą nustato Vyriausybės<text:s/></text:span><text:span text:style-name="T80">įgaliota institucija.“</text:span></text:p>
      <text:p text:style-name="P81"><text:span text:style-name="T82">2</text:span><text:span text:style-name="T83">. Pakeisti 4.83 straipsnio 2 dalies 2 punktą ir jį išdėstyti taip:</text:span></text:p>
      <text:p text:style-name="P84"><text:span text:style-name="T85">„</text:span><text:span text:style-name="T86">2</text:span><text:span text:style-name="T87">) reikalauti iš kitų butų ir kitų patalpų savininkų (naudotojų), kad bendrojo naudojimo objektų valdymas ir naudojimas atitiktų bendrąsias buto ir kitų</text:span><text:span text:style-name="T88"><text:s/>patalpų savininkų (naudotojų) teises ir teisėtus interesus. Teisėtais buto ir kitų patalpų savininkų (naudotojų) interesais laikoma pastato vidaus tvarkos taisyklių nustatymas, tinkama bendrojo naudojimo objektų priežiūra ir išlaikymas, pastato</text:span><text:span text:style-name="T89"><text:s/></text:span><text:span text:style-name="T90">priežiūros</text:span><text:span text:style-name="T91"><text:s/>ūkinio ir finansinio plano parengimas, lėšų kaupimas bendrojo naudojimo objektams atnaujinti.“</text:span></text:p>
      <text:p text:style-name="P92"><text:span text:style-name="T93">3</text:span><text:span text:style-name="T94">. Pakeisti 4.83 straipsnio 3 dalį ir ją išdėstyti taip:</text:span></text:p>
      <text:p text:style-name="P95"><text:span text:style-name="T96">„</text:span><text:span text:style-name="T97">3</text:span><text:span text:style-name="T98">. Butų ir kitų patalpų savininkai (naudotojai) bendrojo naudojimo objektus privalo valdyti,</text:span><text:span text:style-name="T99"><text:s/>tinkamai prižiūrėti, remontuoti ar kitaip tvarkyti. Bendrojo naudojimo objektams valdyti butų ir<text:s/></text:span><text:soft-page-break/><text:span text:style-name="T100">kitų patalpų savininkai steigia bendriją (juridinį asmenį) arba sudaro jungtinės veiklos sutartį, arba daugiabučio namo</text:span><text:span text:style-name="T101"><text:s/></text:span><text:span text:style-name="T102">atveju šio kodekso 4.84 straipsnyje nu</text:span><text:span text:style-name="T103">statyta tvarka pasirenka bendrojo naudojimo objektų administratorių. Pavyzdinę jungtinės veiklos sutarties formą tvirtina Vyriausybė ar jos įgaliota institucija. Daugiabučių</text:span><text:span text:style-name="T104"><text:s text:c="2"/></text:span><text:span text:style-name="T105">gyvenamųjų namų butų ir kitų patalpų savininkų įsteigtų bendrijų valdymo organų,<text:s/></text:span><text:span text:style-name="T106">jungtinės veiklos sutartimi įgaliotų asmenų ir šio kodekso 4.84 straipsnyje nustatyta tvarka paskirtų bendrojo naudojimo objektų administratorių veiklos, susijusios su įstatymų ir kitų teisės aktų jiems priskirtų funkcijų vykdymu, priežiūrą ir kontrolę atl</text:span><text:span text:style-name="T107">ieka savivaldybės.“<text:s/></text:span></text:p>
      <text:p text:style-name="P108"><text:span text:style-name="T109">4</text:span><text:span text:style-name="T110">. Pakeisti 4.83 straipsnio 4 dalį ir ją išdėstyti taip:</text:span></text:p>
      <text:p text:style-name="P111"><text:span text:style-name="T112">„</text:span><text:span text:style-name="T113">4</text:span><text:span text:style-name="T114">. Buto ir kitų patalpų savininkas (naudotojas) neprivalo apmokėti išlaidų, kurios nesisijusios su privalomaisiais statinių naudojimo ir priežiūros reikalavimais ir dė</text:span><text:span text:style-name="T115">l kurių jis nėra davęs sutikimo, išskyrus įstatymų nustatytus atvejus, kai priimtas pastato butų ir kitų patalpų savininkų sprendimas, paprasta ar kvalifikuota balsų dauguma, privalomas visiems butų ir kitų patalpų savininkams. Taip pat išlaidų, susijusių<text:s/></text:span><text:span text:style-name="T116">su kitų butų ar kitų patalpų savininkų individualiai (nuosavybės teise) naudojamų pastato dalių (balkonų, lodžijų, terasų ir kitų), išskyrus su šiomis dalimis susijusių fasado puošybos detalių (piliastrų, baliustradų, kolonų ir kitų), atnaujinimu (remontu)</text:span><text:span text:style-name="T117">.</text:span></text:p>
      <text:p text:style-name="P118"/>
      <text:p text:style-name="P119"><text:span text:style-name="T120">3</text:span><text:span text:style-name="T121"><text:s/>straipsnis.<text:s/></text:span><text:span text:style-name="T122">4.84 straipsnio pakeitimas</text:span></text:p>
      <text:p text:style-name="P123"><text:span text:style-name="T124">1</text:span><text:span text:style-name="T125">.Pakeisti 4.84 straipsnio 1 dalį ir ją išdėstyti taip:</text:span></text:p>
      <text:p text:style-name="P126"><text:span text:style-name="T127">„1. Jeigu daugiabučio gyvenamojo namo butų ir kitų patalpų savininkai neįsteigia bendrijos arba nesudaro jungtinės veiklos sutarties, taip pat jei b</text:span><text:span text:style-name="T128">endrija likviduota arba nutraukta jungtinės veiklos sutartis, skiriamas bendrojo naudojimo objektų administratorius.“</text:span></text:p>
      <text:p text:style-name="P129"><text:span text:style-name="T130">2</text:span><text:span text:style-name="T131">. Pripažinti 4.84 straipsnio 3 dalį netekusią galios.</text:span></text:p>
      <text:p text:style-name="P132"><text:span text:style-name="T133">3</text:span><text:span text:style-name="T134">. Pakeisti 4.84 straipsnio 4 dalį ir ją išdėstyti taip:<text:s/></text:span></text:p>
      <text:p text:style-name="P135"><text:span text:style-name="T136">„</text:span><text:span text:style-name="T137">4</text:span><text:span text:style-name="T138">. Bendr</text:span><text:span text:style-name="T139">ojo naudojimo objektų administratorius skiriamas penkeriems metams. Likus trims mėnesiams iki šio termino pabaigos, šio straipsnio 2 dalyje nurodyta tvarka, sprendžiamas klausimas dėl administratoriaus veiklos termino pratęsimo kitam penkerių metų laikotar</text:span><text:span text:style-name="T140">piui ar jo keitimo, jeigu to pageidauja ir pateikia rašytinį pareiškimą savivaldybės vykdomajai institucijai ne mažiau kaip 1/5 daugiabučio gyvenamojo namo butų ir kitų patalpų savininkų arba savivaldybės vykdomosios institucijos sprendimu priimtu pagal sa</text:span><text:span text:style-name="T141">vivaldybės vykdomos administratorių veiklos priežiūros ir kontrolės išvadas. Visais atvejais butų ir kitų patalpų savininkai turi teisę, šio kodekso 4.85 straipsnyje nustatyta sprendimų priėmimo tvarka, priimti sprendimą pakeisti administratorių ir nesuėju</text:span><text:span text:style-name="T142">s penkerių metų terminui.</text:span></text:p>
      <text:p text:style-name="P143"/>
      <text:p text:style-name="P144"><text:span text:style-name="T145">4</text:span><text:span text:style-name="T146"><text:s/>straipsnis.<text:s/></text:span><text:span text:style-name="T147">4.85 straipsnio pakeitimas</text:span></text:p>
      <text:p text:style-name="P148"><text:span text:style-name="T149">1</text:span><text:span text:style-name="T150">. Pakeisti 4.85 straipsnio 3 dalį ir ją išdėstyti taip:</text:span></text:p>
      <text:p text:style-name="P151"><text:span text:style-name="T152">„3. Sprendimai dėl atskirų bendrojo naudojimo objektų, kurie pagal bendrojo naudojimo objektų aprašą, sudarytą<text:s/></text:span><text:span text:style-name="T153">vadovaujantis šio kodekso 4.245 straipsniu, naudojami tenkinti ne viso pastato, o tik atskiroje jo dalyje esančių butų ir kitų patalpų savininkų poreikius, nepažeidžiant pastate esančių butų ir kitų patalpų savininkų teisių ir jų susirinkimo ar balsuojant<text:s/></text:span><text:span text:style-name="T154">raštu priimtų sprendimų, valdymo ir naudojimo gali būti priimami tos dalies butų ir kitų patalpų savininkų dauguma, jeigu įstatymuose nenustatyta kitaip, ir yra privalomi tos dalies butų ir kitų patalpų savininkams. Šios dalies butų ir kitų patalpų savinin</text:span><text:span text:style-name="T155">kų susirinkimas šaukiamas ar balsavimas raštu vykdomas šiame straipsnyje nustatyta susirinkimo šaukimo ir balsavimo raštu tvarka.“</text:span></text:p>
      <text:p text:style-name="P156"><text:span text:style-name="T157">2</text:span><text:span text:style-name="T158">. Pakeisti 4.85 straipsnio 5 dalį ir ją išdėstyti taip:</text:span></text:p>
      <text:p text:style-name="P159"><text:span text:style-name="T160">„</text:span><text:span text:style-name="T161">5</text:span><text:span text:style-name="T162">. Butų ir kitų patalpų savininkų susirinkimus šaukia b</text:span><text:span text:style-name="T163">utų ir kitų patalpų savininkų įsteigtos bendrijos valdyba (bendrijos pirmininkas) arba butų ir kitų patalpų savininkų jungtinės veiklos sutartimi įgaliotas asmuo, arba butų ir kitų patalpų savininkų bendrosios dalinės nuosavybės administratorius, arba savi</text:span><text:span text:style-name="T164">valdybės vykdomoji institucija. Sušaukti susirinkimą gali raštu pareikalauti ne mažiau kaip ¼ butų ir kitų patalpų savininkų. Jeigu šioje dalyje nurodyti subjektai per vieną mėnesį nuo reikalavimo pateikimo dienos susirinkimo nesušaukia, susirinkimą šaukia</text:span><text:span text:style-name="T165"><text:s/>¼ butų ir kitų patalpų savininkų.“</text:span></text:p>
      <text:p text:style-name="P166"/>
      <text:p text:style-name="P167"/>
      <text:p text:style-name="P168"><text:span text:style-name="T169">Skelbiu šį Lietuvos Respublikos Seimo priimtą įstatymą.</text:span></text:p>
      <text:p text:style-name="P170"/>
      <text:p text:style-name="P171"/>
      <text:p text:style-name="P172">RESPUPLIKOS PREZIDENTAS</text:p>
      <text:p text:style-name="P173"/>
      <text:p text:style-name="P174"/>
      <text:p text:style-name="P175"/>
      <text:p text:style-name="P176"/>
      <text:p text:style-name="P177"/>
      <text:p text:style-name="P178"/>
      <text:p text:style-name="P179"/>
      <text:p text:style-name="P180"/>
      <text:p text:style-name="P181"/>
      <text:soft-page-break/>
      <text:p text:style-name="P182"><text:span text:style-name="T183">Teikia</text:span></text:p>
      <text:p text:style-name="P184"><text:span text:style-name="T185">Seimo narys</text:span><text:span text:style-name="T186"><text:tab/></text:span><text:span text:style-name="T187"><text:tab/></text:span><text:span text:style-name="T188"><text:tab/></text:span><text:span text:style-name="T189"><text:tab/></text:span><text:span text:style-name="T190"><text:tab/>Algimantas Salamakina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onaitis</meta:initial-creator>
    <dc:creator>CLUSadmin</dc:creator>
    <meta:creation-date>2016-03-09T12:51:00Z</meta:creation-date>
    <dc:date>2016-03-09T12:51:00Z</dc:date>
    <meta:print-date>2016-02-29T13:24:00Z</meta:print-date>
    <meta:template xlink:href="Normal.dotm" xlink:type="simple"/>
    <meta:editing-cycles>2</meta:editing-cycles>
    <meta:editing-duration>PT0S</meta:editing-duration>
    <meta:document-statistic meta:page-count="5" meta:paragraph-count="45" meta:word-count="1265" meta:character-count="9589" meta:row-count="226" meta:non-whitespace-character-count="8369"/>
  </office:meta>
</office:document-meta>
</file>