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style:style>
    <style:style style:name="P9" style:parent-style-name="Normal" style:family="paragraph">
      <style:paragraph-properties fo:margin-left="4.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margin-left="0.0229in" fo:text-indent="0.469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margin-left="0.0229in" fo:text-indent="0.4694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text-position="super 66.6%"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margin-left="0.0229in" fo:text-indent="0.4694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6.6%"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3.4583in"/>
        </style:tab-stops>
      </style:paragraph-properties>
      <style:text-properties style:font-weight-complex="bold" style:font-size-complex="12pt" fo:background-color="#FFFFFF"/>
    </style:style>
    <style:style style:name="P34" style:parent-style-name="Normal" style:family="paragraph">
      <style:paragraph-properties fo:text-align="justify" fo:text-indent="0.4923in">
        <style:tab-stops>
          <style:tab-stop style:type="left" style:position="3.4583in"/>
        </style:tab-stops>
      </style:paragraph-properties>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fo:font-weight="bold" style:font-weight-asian="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P42" style:parent-style-name="Normal" style:family="paragraph">
      <style:paragraph-properties fo:text-align="justify" fo:text-indent="0.4923in">
        <style:tab-stops>
          <style:tab-stop style:type="left" style:position="3.4583in"/>
        </style:tab-stops>
      </style:paragraph-properties>
      <style:text-properties style:font-weight-complex="bold"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background-color="#FFFFFF"/>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justify" fo:text-indent="0.4923in"/>
      <style:text-properties fo:font-weight="bold" style:font-weight-asian="bold" style:font-weight-complex="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background-color="#FFFFFF"/>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background-color="#FFFFFF"/>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text-properties fo:font-weight="bold" style:font-weight-asian="bold" style:font-weight-complex="bold" fo:color="#000000" style:font-size-complex="12pt"/>
    </style:style>
    <style:style style:name="P75" style:parent-style-name="Normal" style:family="paragraph">
      <style:paragraph-properties fo:text-align="justify" fo:text-indent="0.4923in"/>
      <style:text-properties fo:font-weight="bold" style:font-weight-asian="bold" style:font-weight-complex="bold"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text-properties fo:color="#000000" style:font-size-complex="12pt"/>
    </style:style>
    <style:style style:name="P94" style:parent-style-name="Normal" style:family="paragraph">
      <style:paragraph-properties fo:text-align="justify"/>
      <style:text-properties fo:font-weight="bold" style:font-weight-asian="bold" style:font-weight-complex="bold" fo:color="#000000" style:font-size-complex="12pt"/>
    </style:style>
    <style:style style:name="P95" style:parent-style-name="Normal" style:family="paragraph">
      <style:paragraph-properties fo:text-align="justify" fo:text-indent="0.4923in"/>
      <style:text-properties fo:font-weight="bold" style:font-weight-asian="bold" style:font-weight-complex="bold"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ext-properties fo:font-weight="bold" style:font-weight-asian="bold" style:font-weight-complex="bold" fo:color="#000000" style:font-size-complex="12pt"/>
    </style:style>
    <style:style style:name="P106" style:parent-style-name="Normal" style:family="paragraph">
      <style:paragraph-properties fo:text-align="justify" fo:text-indent="0.4923in"/>
      <style:text-properties fo:font-weight="bold" style:font-weight-asian="bold" style:font-weight-complex="bold"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text-properties style:font-weight-complex="bold" style:font-size-complex="12pt"/>
    </style:style>
    <style:style style:name="P139" style:parent-style-name="Normal" style:family="paragraph">
      <style:paragraph-properties fo:text-align="justify" fo:text-indent="0.4923in"/>
      <style:text-properties fo:font-weight="bold" style:font-weight-asian="bold" style:font-weight-complex="bold" fo:color="#000000" style:font-size-complex="12pt"/>
    </style:style>
    <style:style style:name="P140" style:parent-style-name="Normal" style:family="paragraph">
      <style:paragraph-properties fo:text-align="justify" fo:text-indent="0.4923in"/>
      <style:text-properties style:font-weight-complex="bold"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ext-properties fo:font-weight="bold" style:font-weight-asian="bold" style:font-weight-complex="bold" fo:color="#000000" style:font-size-complex="12pt"/>
    </style:style>
    <style:style style:name="P149" style:parent-style-name="Normal" style:family="paragraph">
      <style:paragraph-properties fo:text-align="justify" fo:text-indent="0.4923in"/>
      <style:text-properties fo:font-weight="bold" style:font-weight-asian="bold" style:font-weight-complex="bold"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font-weight="bold" style:font-weight-asian="bold" style:font-weight-complex="bold" fo:color="#000000" style:font-size-complex="12pt"/>
    </style:style>
    <style:style style:name="P155" style:parent-style-name="Normal" style:family="paragraph">
      <style:paragraph-properties fo:text-align="justify" fo:text-indent="0.4923in"/>
      <style:text-properties fo:font-weight="bold" style:font-weight-asian="bold" style:font-weight-complex="bold" fo:color="#000000" style:font-size-complex="12pt"/>
    </style:style>
    <style:style style:name="P156" style:parent-style-name="Normal" style:family="paragraph">
      <style:paragraph-properties fo:text-align="justify" fo:text-indent="0.4923in"/>
      <style:text-properties fo:font-weight="bold" style:font-weight-asian="bold" style:font-weight-complex="bold" fo:color="#000000" style:font-size-complex="12pt"/>
    </style:style>
    <style:style style:name="P157" style:parent-style-name="Normal" style:family="paragraph">
      <style:paragraph-properties fo:text-indent="0.4923in"/>
      <style:text-properties fo:font-size="4pt" style:font-size-asian="4pt"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fo:text-indent="0.543in"/>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VP-4116(2)</text:p>
      <text:p text:style-name="P10"/>
      <text:p text:style-name="P11">LIETUVOS RESPUBLIKOS<text:s/></text:p>
      <text:p text:style-name="P12">VERTYBINIŲ POPIERIŲ ĮSTATYMO NR. X-1023 2, 36, 37, 40, 41 STRAIPSNIŲ IR PRIEDO PAKEITIMO<text:s/></text:p>
      <text:p text:style-name="P13">ĮSTATYMAS</text:p>
      <text:p text:style-name="P14"/>
      <text:p text:style-name="P15">2024 m. <text:s text:c="21"/>d. Nr.</text:p>
      <text:p text:style-name="P16">Vilnius</text:p>
      <text:p text:style-name="P17"/>
      <text:p text:style-name="P18">1 straipsnis. 2 straipsnio pakeitimas</text:p>
      <text:p text:style-name="P19"><text:span text:style-name="T20">1. Papildyti 2 straipsnį 10</text:span><text:span text:style-name="T21">1<text:s/></text:span><text:span text:style-name="T22">dalimi:</text:span></text:p>
      <text:p text:style-name="P23"><text:span text:style-name="T24">„10</text:span><text:span text:style-name="T25">1</text:span><text:span text:style-name="T26">.<text:s/></text:span><text:span text:style-name="T27">Europos žalioji obligacija</text:span><text:span text:style-name="T28"><text:s/></text:span><text:span text:style-name="T29">–</text:span><text:span text:style-name="T30"><text:s/>Reglamento<text:s/></text:span><text:span text:style-name="T31">(ES) 2023/2631</text:span><text:span text:style-name="T32"><text:s/>II antraštinėje dalyje nustatytus reikalavimus atitinkanti obligacija.“</text:span></text:p>
      <text:p text:style-name="P33">2. Pakeisti 2 straipsnio 31 dalį ir ją išdėstyti taip:</text:p>
      <text:p text:style-name="P34"><text:span text:style-name="T35">„31.<text:s/></text:span><text:span text:style-name="T36">Reglamentuojama informacija</text:span><text:span text:style-name="T37"><text:s/>– informacija, kurią vertybinių popierių emitentas, siūlytojas ar asmuo, kuris kreipiasi dėl vertybinių popierių įtraukimo į prekybą reguliuojamoje rinkoje be emitento sutikimo, privalo teikti pagal šio įstatymo 11–15, 17, 18, 19 ir 22 straipsnius ir Reglamento<text:s/></text:span><text:span text:style-name="T38">(ES) 2023/2631</text:span><text:span text:style-name="T39"><text:s/>10 straipsnio 1 dalies a punktą, ir viešai neatskleista informacija, apibrėžta Reglamente<text:s/></text:span><text:span text:style-name="T40">(ES) Nr. 596/2014</text:span><text:span text:style-name="T41">.“</text:span></text:p>
      <text:p text:style-name="P42">3. Pakeisti 2 straipsnio 45 dalį ir ją išdėstyti taip:</text:p>
      <text:p text:style-name="P43"><text:span text:style-name="T44">„</text:span><text:span text:style-name="T45">45. Kitos šiame įstatyme vartojamos sąvokos suprantamos taip, kaip apibrėž</text:span><text:span text:style-name="T46">iam</text:span><text:span text:style-name="T47">os Reglamente<text:s/></text:span><text:span text:style-name="T48">(ES) 2017/1129</text:span><text:span text:style-name="T49">, Reglamente<text:s/></text:span><text:span text:style-name="T50">(ES) 2023/2631</text:span><text:span text:style-name="T51">,</text:span><text:span text:style-name="T52"><text:s/></text:span><text:span text:style-name="T53">Finansinių priemonių rinkų įstatyme, Lietuvos Respublikos įmonių ir įmonių grupių</text:span><text:span text:style-name="T54"><text:s/></text:span><text:span text:style-name="T55">atskaitomybės įstatyme,<text:s/></text:span><text:span text:style-name="T56">Lietuvos Respublikos finansinių ataskaitų audito ir kitų užtikrinimo paslaugų įstatyme, Lietuvos Respublikos finansinės apskaitos įstatyme,</text:span><text:span text:style-name="T57"><text:s/>Lietuvos Respublikos kolektyvinio investavimo subjektų įstatyme, Lietuvos Respublikos finansų įstaigų įstatyme.“</text:span></text:p>
      <text:p text:style-name="P58"/>
      <text:p text:style-name="P59">2 straipsnis. 36 straipsnio pakeitimas</text:p>
      <text:soft-page-break/>
      <text:p text:style-name="P60"><text:span text:style-name="T61">Pakeisti</text:span><text:span text:style-name="T62"><text:s/>36 straipsnio 2 dalį<text:s/></text:span><text:span text:style-name="T63">ir ją išdėstyti taip</text:span><text:span text:style-name="T64">:</text:span></text:p>
      <text:p text:style-name="P65"><text:span text:style-name="T66">„</text:span><text:span text:style-name="T67">2. Priežiūros institucija šio straipsnio 1 dalyje nurodytas funkcijas atlieka vadovaudamasi Lietuvos Respublikos Lietuvos banko įstatymu, šiuo įstatymu, Finansinių priemonių rinkų įstatymu, Reglamentu<text:s/></text:span><text:span text:style-name="T68">(ES) 2017/1129</text:span><text:span text:style-name="T69">, Reglamentu<text:s/></text:span><text:span text:style-name="T70">(ES) 2023/2631</text:span><text:span text:style-name="T71"><text:s/></text:span><text:span text:style-name="T72">ir kitais teisės aktais, kurių laikymosi priežiūra priskirta priežiūros institucijos kompetencijai.</text:span><text:span text:style-name="T73">“</text:span></text:p>
      <text:p text:style-name="P74"/>
      <text:p text:style-name="P75">3 straipsnis. 37 straipsnio pakeitimas</text:p>
      <text:p text:style-name="P76">1. Pakeisti 37 straipsnio 1 dalies 1 punktą ir jį išdėstyti taip:</text:p>
      <text:p text:style-name="P77"><text:span text:style-name="T78">„1) tvirtina vertybinių popierių prospektus, prospektų priedus ir atlieka kitas kompetentingai institucijai priskirtas funkcijas, nustatytas Reglamente<text:s/></text:span><text:span text:style-name="T79">(ES) 2017/1129</text:span><text:span text:style-name="T80"><text:s/>ir Reglamente<text:s/></text:span><text:span text:style-name="T81">(ES) 2023/2631</text:span><text:span text:style-name="T82">;“.</text:span></text:p>
      <text:p text:style-name="P83">2. Pakeisti 37 straipsnio 2 dalies nuostatą iki dvitaškio ir ją išdėstyti taip:</text:p>
      <text:p text:style-name="P84"><text:span text:style-name="T85">„2.</text:span><text:s/><text:span text:style-name="T86">Priežiūros institucija, be kitų Reglamente<text:s/></text:span><text:span text:style-name="T87">(ES) 2017/1129</text:span><text:span text:style-name="T88">, Reglamente<text:s/></text:span><text:span text:style-name="T89">(ES) 2023/2631</text:span><text:span text:style-name="T90">, Lietuvos banko įstatyme, šiame įstatyme ir kituose teisės aktuose, kurių laikymosi priežiūra priskirta jos kompetencijai, nustatytų pareigų ir teisių, atlikdama jai pavestas funkcijas, turi teisę:“.</text:span></text:p>
      <text:p text:style-name="P91">3. Papildyti 37 straipsnio 3 dalį nauju 7 punktu:</text:p>
      <text:p text:style-name="P92">„7) uždrausti išleisti Europos žaliąsias obligacijas ne ilgesniam kaip vienų metų laikotarpiui;“.</text:p>
      <text:p text:style-name="P93">4. Buvusį 37 straipsnio 3 dalies 7 punktą laikyti 8 punktu.</text:p>
      <text:p text:style-name="P94"/>
      <text:p text:style-name="P95">4 straipsnis. 40 straipsnio pakeitimas</text:p>
      <text:p text:style-name="P96">Pakeisti 40 straipsnio 2 dalies 1 punktą ir jį išdėstyti taip:</text:p>
      <text:p text:style-name="P97"><text:span text:style-name="T98">„1) organizuojamas ar įgyvendinamas vertybinių popierių viešas siūlymas arba prekyba reguliuojamoje rinkoje, jeigu vertybinių popierių viešas siūlymas arba prekyba reguliuojamoje rinkoje yra uždrausti ar sustabdyti arba nesilaikoma Reglamente<text:s/></text:span><text:span text:style-name="T99">(ES) 2017/1129</text:span><text:span text:style-name="T100">, Reglamente<text:s/></text:span><text:span text:style-name="T101">(ES) 2023/2631</text:span><text:span text:style-name="T102">,</text:span><text:span text:style-name="T103"><text:s/></text:span><text:span text:style-name="T104">šiame įstatyme, Akcinių bendrovių įstatyme ar šių įstatymų įgyvendinamuosiuose teisės aktuose viešam vertybinių popierių siūlymui ir įtraukimui į prekybą reguliuojamoje rinkoje nustatytų sąlygų ir reikalavimų;“.<text:s/></text:span></text:p>
      <text:p text:style-name="P105"/>
      <text:p text:style-name="P106">5 straipsnis. 41 straipsnio pakeitimas</text:p>
      <text:p text:style-name="P107">1. Pakeisti 41 straipsnio 2 dalį ir ją išdėstyti taip:</text:p>
      <text:soft-page-break/>
      <text:p text:style-name="P108"><text:span text:style-name="T109">„2.</text:span><text:span text:style-name="T110"><text:s/>Už Reglamento<text:s/></text:span><text:span text:style-name="T111">(ES) Nr. 596/2014</text:span><text:span text:style-name="T112"><text:s/>17 straipsnio, Reglamento<text:s/></text:span><text:span text:style-name="T113">(ES) 2017/1129</text:span><text:span text:style-name="T114"><text:s/></text:span><text:span text:style-name="T115">38 straipsnio 1 dalies a punkte ir Reglamento<text:s/></text:span><text:span text:style-name="T116">(ES) 2023/2631</text:span><text:span text:style-name="T117"><text:s/>49 straipsnio 1 dalies a punkte išvardytus</text:span><text:span text:style-name="T118"><text:s/></text:span><text:span text:style-name="T119">pažeidimus priežiūros institucija skiria baudas, kurių maksimalus dydis yra toks, koks nurodytas atitinkamai Reglamento<text:s/></text:span><text:span text:style-name="T120">(ES) Nr. 596/2014</text:span><text:span text:style-name="T121"><text:s/>30 straipsnyje, Reglamento<text:s/></text:span><text:span text:style-name="T122">(ES) 2017/1129</text:span><text:span text:style-name="T123"><text:s/>38 straipsnyje ir Reglamento<text:s/></text:span><text:span text:style-name="T124">(ES) 2023/2631</text:span><text:span text:style-name="T125"><text:s/>49 straipsnyje.“</text:span></text:p>
      <text:p text:style-name="P126"><text:span text:style-name="T127">2.<text:s/></text:span><text:span text:style-name="T128">Pakeisti 41 straipsnio 5 dalį ir ją išdėstyti taip:</text:span></text:p>
      <text:p text:style-name="P129"><text:span text:style-name="T130">„5. Jeigu dėl šio įstatymo 40 straipsnio 2 dalies 1 punkte išvardytų pažeidimų buvo neteisėtai gauta pajamų, kitokios turtinės naudos, išvengta nuostolių ar padaryta žalos ir tokių pajamų, kitokios turtinės naudos, išvengtų nuostolių ar padarytos žalos dydis, jeigu jį įmanoma nustatyti, viršijo Reglamento<text:s/></text:span>(ES) 2017/1129<text:span text:style-name="T131"><text:s/>38 straipsnyje ar<text:s/></text:span><text:span text:style-name="T132">Reglamento<text:s/></text:span><text:span text:style-name="T133">(ES) 2023/2631</text:span><text:span text:style-name="T134"><text:s/>49</text:span><text:span text:style-name="T135"> </text:span><text:span text:style-name="T136">straipsnyje</text:span><text:span text:style-name="T137"><text:s/>nurodytus baudų dydžius, priežiūros institucija skiria baudą iki dvigubo neteisėtai gautų pajamų, kitokios turtinės naudos, išvengtų nuostolių arba padarytos žalos dydžio.“</text:span></text:p>
      <text:p text:style-name="P138"/>
      <text:p text:style-name="P139">6 straipsnis. Įstatymo priedo pakeitimas</text:p>
      <text:p text:style-name="P140">Papildyti Įstatymo priedą 10 punktu:</text:p>
      <text:p text:style-name="P141"><text:span text:style-name="T142">„</text:span><text:span text:style-name="T143">10. 2023 m. lapkričio 22 d.<text:s/></text:span><text:span text:style-name="T144">Europos Parlamento ir Tarybos reglamentas<text:s/></text:span><text:span text:style-name="T145">(ES) 2023/2631</text:span><text:span text:style-name="T146"><text:s/>dėl Europos žaliųjų obligacijų ir neprivalomo informacijos apie obligacijas, kurios platinamos kaip aplinkos atžvilgiu tvarios, atskleidimo bei neprivalomo informacijos apie su tvarumu susietas obligacijas atskleidimo.</text:span><text:span text:style-name="T147">“</text:span></text:p>
      <text:p text:style-name="P148"/>
      <text:p text:style-name="P149">7 straipsnis. Įstatymo įsigaliojimas<text:s/></text:p>
      <text:p text:style-name="P150"><text:span text:style-name="T151">Šis įstatymas įsigalioja 2024 m. gruodžio<text:s/></text:span><text:span text:style-name="T152">21</text:span><text:span text:style-name="T153"><text:s/>d.</text:span></text:p>
      <text:p text:style-name="P154"/>
      <text:p text:style-name="P155"/>
      <text:p text:style-name="P156"/>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4-10-03T08:40:00Z</meta:creation-date>
    <dc:date>2024-10-03T08:40:00Z</dc:date>
    <meta:print-date>2018-02-08T13:12: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7-29T18:33:27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afabb1d-a11a-4381-b381-62b71ca84bea</meta:user-defined>
    <meta:user-defined meta:name="MSIP_Label_e5564178-1ca1-4992-b45e-fdaf9919e704_ContentBits">0</meta:user-defined>
    <meta:document-statistic meta:page-count="3" meta:paragraph-count="25" meta:word-count="620" meta:character-count="5011" meta:row-count="110" meta:non-whitespace-character-count="4416"/>
  </office:meta>
</office:document-meta>
</file>