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master-page-name="MP1" style:family="paragraph">
      <style:paragraph-properties fo:break-before="page" fo:text-align="justify" fo:margin-left="3.543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3.543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4" style:family="table-column">
      <style:table-column-properties style:column-width="1.6729in"/>
    </style:style>
    <style:style style:name="TableColumn65" style:family="table-column">
      <style:table-column-properties style:column-width="1.5847in"/>
    </style:style>
    <style:style style:name="TableColumn66" style:family="table-column">
      <style:table-column-properties style:column-width="1.85in"/>
    </style:style>
    <style:style style:name="TableColumn67" style:family="table-column">
      <style:table-column-properties style:column-width="1.5847in"/>
    </style:style>
    <style:style style:name="Table63" style:family="table">
      <style:table-properties style:width="6.692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36" style:family="table-column">
      <style:table-column-properties style:column-width="0.277in" style:use-optimal-column-width="false"/>
    </style:style>
    <style:style style:name="TableColumn137" style:family="table-column">
      <style:table-column-properties style:column-width="0.6465in" style:use-optimal-column-width="false"/>
    </style:style>
    <style:style style:name="TableColumn138" style:family="table-column">
      <style:table-column-properties style:column-width="0.5534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1965in" style:use-optimal-column-width="false"/>
    </style:style>
    <style:style style:name="TableColumn141" style:family="table-column">
      <style:table-column-properties style:column-width="0.1972in" style:use-optimal-column-width="false"/>
    </style:style>
    <style:style style:name="TableColumn142" style:family="table-column">
      <style:table-column-properties style:column-width="0.1965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0.1972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39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6888in" style:use-optimal-column-width="false"/>
    </style:style>
    <style:style style:name="TableColumn151" style:family="table-column">
      <style:table-column-properties style:column-width="0.6972in" style:use-optimal-column-width="false"/>
    </style:style>
    <style:style style:name="Table135" style:family="table">
      <style:table-properties style:width="6.702in" fo:margin-left="-0.0034in" table:align="left"/>
    </style:style>
    <style:style style:name="TableRow152" style:family="table-row">
      <style:table-row-properties style:min-row-height="0.2402in" style:use-optimal-row-height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1" style:family="table-row">
      <style:table-row-properties style:min-row-height="0.3333in" style:use-optimal-row-height="false"/>
    </style:style>
    <style:style style:name="P1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727in" style:use-optimal-row-height="false"/>
    </style:style>
    <style:style style:name="P1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402in" style:use-optimal-row-height="false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1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2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3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41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fo:color="#000000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color="#000000" style:language-asian="lt" style:country-asian="LT"/>
    </style:style>
    <style:style style:name="TableRow250" style:family="table-row">
      <style:table-row-properties style:min-row-height="0.2402in" style:use-optimal-row-height="false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" style:family="table-row">
      <style:table-row-properties style:min-row-height="0.2402in" style:use-optimal-row-height="false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402in" style:use-optimal-row-height="false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2506in" style:use-optimal-row-height="false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393" style:family="table-column">
      <style:table-column-properties style:column-width="1.0409in"/>
    </style:style>
    <style:style style:name="TableColumn394" style:family="table-column">
      <style:table-column-properties style:column-width="1.9381in"/>
    </style:style>
    <style:style style:name="TableColumn395" style:family="table-column">
      <style:table-column-properties style:column-width="1.775in"/>
    </style:style>
    <style:style style:name="TableColumn396" style:family="table-column">
      <style:table-column-properties style:column-width="1.9381in"/>
    </style:style>
    <style:style style:name="Table392" style:family="table">
      <style:table-properties style:width="6.6923in" fo:margin-left="0in" table:align="center"/>
    </style:style>
    <style:style style:name="TableRow397" style:family="table-row">
      <style:table-row-properties style:min-row-height="0.4402in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Normal" style:family="paragraph">
      <style:paragraph-properties fo:widows="0" fo:orphans="0" fo:text-align="justify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end" fo:margin-left="5in" fo:text-indent="0.5in">
        <style:tab-stops/>
      </style:paragraph-properties>
    </style:style>
  </office:automatic-styles>
  <office:body>
    <office:text text:use-soft-page-breaks="true">
      <text:p text:style-name="P1"/>
      <text:p text:style-name="P8">Projektas</text:p>
      <text:p text:style-name="Normal"/>
      <text:p text:style-name="P9"/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08 M. BIRŽELIO 28 D. NUTARIMO NR. O3-80 „</text:span><text:span text:style-name="T15">DĖL<text:s/></text:span><text:span text:style-name="T16">ENERGETIKOS ĮMONIŲ INFORMACIJOS TEIKIMO TAISYKLIŲ“ PAKEITIMO</text:span></text:p>
      <text:p text:style-name="P17"/>
      <text:p text:style-name="P18">2019 m. sausio<text:tab/><text:s/>d. Nr. O3E-</text:p>
      <text:p text:style-name="P19">Vilnius</text:p>
      <text:p text:style-name="P20"/>
      <text:p text:style-name="P21"><text:span text:style-name="T22">Vadovaudamasi<text:s/></text:span><text:span text:style-name="T23">Lietuvos Respublikos suskystintų gamtinių dujų terminalo įstatymo</text:span><text:span text:style-name="T24"><text:line-break/>Nr. IX-1565 32 straipsnio pakeitimo įstatymu Nr. XIII-1783, Lietuvos Respubli</text:span><text:span text:style-name="T25">kos energijos išteklių rinkos įstatymo Nr. XI-2023 2, 3, 10, 13 straipsnių, šeštojo ir septintojo skirsnių pakeitimo įstatymu Nr. XIII-1785 ir atsižvelgdama į Valstybinės kainų ir energetikos kontrolės komisijos (toliau − Komisija)<text:s/></text:span><text:span text:style-name="T26">Šilumos ir vandens depar</text:span><text:span text:style-name="T27">tamento Šilumos gamintojų ir konkurencijos skyriaus 2019 m.  <text:s text:c="18"/>d. pažymą Nr. O5E- <text:s text:c="2"/></text:span><text:span text:style-name="T28">„Dėl Valstybinės kainų ir energetikos kontrolės komisijos 2008 m. birželio 28 d. nutarimo Nr. O3-80 „Dėl Energetikos įmonių informacijos teikimo taisyklių“<text:s/></text:span><text:span text:style-name="T29">pakeitimo“</text:span><text:span text:style-name="T30">, Komisija n u t a r i a:</text:span></text:p>
      <text:p text:style-name="P31"><text:span text:style-name="T32">Pakeisti Komisijos 2008 m. birželio 28 d. nutarimu Nr. O3-80 „Dėl Energetikos įmonių informacijos teikimo taisyklių“ patvirtintų Energetikos, geriamojo vandens tiekimo ir nuotekų tvarkymo, paviršinių nuotekų tvarkymo į</text:span><text:span text:style-name="T33">monių informacijos teikimo taisyklių 19 priedą (pridedama).</text:span></text:p>
      <text:p text:style-name="P34"/>
      <text:p text:style-name="Normal"/>
      <text:p text:style-name="P35"><text:span text:style-name="T36">Komisijos pirminink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Normal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7">Energetikos, geriamojo vandens tiekimo ir nuotekų tvarkymo, paviršinių<text:s/></text:span><text:span text:style-name="T58">nuotekų tvarkymo įmonių informacijos teikimo taisyklių</text:span></text:p>
      <text:p text:style-name="P59"><text:span text:style-name="T60">19</text:span><text:span text:style-name="T61"><text:s/>pried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uomenys apie ūkio subjektą:</text:p>
          </table:table-cell>
          <table:table-cell table:style-name="TableCell71">
            <text:p text:style-name="P72"/>
          </table:table-cell>
          <table:table-cell table:style-name="TableCell73">
            <text:p text:style-name="P74">Duomenys apie kontaktinį asmenį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avadinimas</text:p>
          </table:table-cell>
          <table:table-cell table:style-name="TableCell80">
            <text:p text:style-name="P81"/>
          </table:table-cell>
          <table:table-cell table:style-name="TableCell82">
            <text:p text:style-name="P83">V., pavardė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Kodas</text:p>
          </table:table-cell>
          <table:table-cell table:style-name="TableCell89">
            <text:p text:style-name="P90"/>
          </table:table-cell>
          <table:table-cell table:style-name="TableCell91">
            <text:p text:style-name="P92">Pareigo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Buveinės adres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Telefon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elefonas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El. pašta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Faksa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l. pašt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PK-1 lentelė. GAMTINIŲ DUJŲ PIRKIMO SUVESTINĖ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3">
            <text:p text:style-name="P154">Eil. Nr.</text:p>
          </table:table-cell>
          <table:table-cell table:style-name="TableCell155" table:number-rows-spanned="3">
            <text:p text:style-name="P156">Gamtinių dujų tiekėjas</text:p>
          </table:table-cell>
          <table:table-cell table:style-name="TableCell157" table:number-rows-spanned="3">
            <text:p text:style-name="P158">Kiekis, MWh</text:p>
          </table:table-cell>
          <table:table-cell table:style-name="TableCell159" table:number-rows-spanned="3">
            <text:p text:style-name="P160">Gamtinių dujų įsigijimo būdas</text:p>
          </table:table-cell>
          <table:table-cell table:style-name="TableCell161">
            <text:p text:style-name="P162"/>
          </table:table-cell>
          <table:table-cell table:style-name="TableCell163" table:number-columns-spanned="8">
            <text:p text:style-name="P164">Gamtinių dujų sąnaudos,<text:s/><text:line-break/>tūkst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rows-spanned="2">
            <text:p text:style-name="P166">Gamtinių dujų žaliavos kaina</text:p>
          </table:table-cell>
          <table:table-cell table:style-name="TableCell167" table:number-rows-spanned="2">
            <text:p text:style-name="P168">Gamtinių dujų transportavimo kaina</text:p>
          </table:table-cell>
          <table:table-cell table:style-name="TableCell169" table:number-rows-spanned="2">
            <text:p text:style-name="P170">Kitos sąnaudo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rows-spanned="2">
            <text:p text:style-name="P177">žaliavos</text:p>
          </table:table-cell>
          <table:table-cell table:style-name="TableCell178" table:number-rows-spanned="2">
            <text:p text:style-name="P179">skirstymo</text:p>
          </table:table-cell>
          <table:table-cell table:style-name="TableCell180" table:number-rows-spanned="2">
            <text:p text:style-name="P181">perdavimo</text:p>
          </table:table-cell>
          <table:table-cell table:style-name="TableCell182" table:number-rows-spanned="2">
            <text:p text:style-name="P183">vartojimo pajėgumų</text:p>
          </table:table-cell>
          <table:table-cell table:style-name="TableCell184" table:number-rows-spanned="2">
            <text:p text:style-name="P185">užsakomųjų pajėgumų</text:p>
          </table:table-cell>
          <table:table-cell table:style-name="TableCell186" table:number-rows-spanned="2">
            <text:p text:style-name="P187">saugumo dedamoji</text:p>
          </table:table-cell>
          <table:table-cell table:style-name="TableCell188" table:number-rows-spanned="2">
            <text:p text:style-name="P189">kitos</text:p>
          </table:table-cell>
          <table:table-cell table:style-name="TableCell190" table:number-rows-spanned="2">
            <text:p text:style-name="P191">kitos (pavadinimas)</text:p>
          </table:table-cell>
          <table:table-cell table:style-name="TableCell192" table:number-rows-spanned="2">
            <text:p text:style-name="P193">iš viso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Eur/MWh</text:p>
          </table:table-cell>
          <table:table-cell table:style-name="TableCell213">
            <text:p text:style-name="P214">Eur/MWh</text:p>
          </table:table-cell>
          <table:table-cell table:style-name="TableCell215">
            <text:p text:style-name="P216">Eur/MWh</text:p>
          </table:table-cell>
        </table:table-row>
        <table:table-row table:style-name="TableRow217">
          <table:table-cell table:style-name="TableCell218">
            <text:p text:style-name="P219">1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5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9</text:p>
          </table:table-cell>
          <table:table-cell table:style-name="TableCell236">
            <text:p text:style-name="P237">10</text:p>
          </table:table-cell>
          <table:table-cell table:style-name="TableCell238">
            <text:p text:style-name="P239">11</text:p>
          </table:table-cell>
          <table:table-cell table:style-name="TableCell240">
            <text:p text:style-name="P241">11.1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5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Iš viso: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Normal"/>
      <text:p text:style-name="P382"><text:span text:style-name="T383">Pastabos:</text:span></text:p>
      <text:p text:style-name="P384"><text:span text:style-name="T385">1</text:span><text:span text:style-name="T386">. 10 stulpelyje, įrašius kitų kuro sąnaudų sumą,<text:s/></text:span><text:span text:style-name="T387">10.1 stulpelyje turi būti įvardintas kitų sąnaudų pavadinimas.</text:span></text:p>
      <text:p text:style-name="P388"><text:span text:style-name="T389">2</text:span><text:span text:style-name="T390">. Gamtinių dujų biržoje įsigytų gamtinių dujų sandoriai deklaruojami atskirai, (4) stulpelyje pažymint „*“, jeigu gamtinės dujos įsigytos ne gamtinių dujų biržoje – pažymint „-“.</text:span>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Tvirtinu:</text:span><text:span text:style-name="T401"><text:s/></text:span></text:p>
          </table:table-cell>
          <table:table-cell table:style-name="TableCell402">
            <text:p text:style-name="P403">____________</text:p>
            <text:p text:style-name="P404">Pareigos</text:p>
          </table:table-cell>
          <table:table-cell table:style-name="TableCell405">
            <text:p text:style-name="P406">________</text:p>
            <text:p text:style-name="P407">Parašas</text:p>
          </table:table-cell>
          <table:table-cell table:style-name="TableCell408">
            <text:p text:style-name="P409">____________</text:p>
            <text:p text:style-name="P410">Vardas, pavardė</text:p>
          </table:table-cell>
        </table:table-row>
      </table:table>
      <text:p text:style-name="Normal"/>
      <text:p text:style-name="P411">______________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8347in" fo:margin-bottom="0.393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  <text:p text:style-name="Normal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1-11T10:53:00Z</meta:creation-date>
    <dc:date>2019-01-11T10:53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7" meta:word-count="337" meta:character-count="2545" meta:row-count="93" meta:non-whitespace-character-count="2245"/>
  </office:meta>
</office:document-meta>
</file>