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margin-left="5.1958in">
        <style:tab-stops/>
      </style:paragraph-properties>
      <style:text-properties fo:font-weight="bold" style:font-weight-asian="bold" style:font-size-complex="12pt"/>
    </style:style>
    <style:style style:name="P4" style:parent-style-name="Normal" style:family="paragraph">
      <style:paragraph-properties fo:margin-left="5.1958in">
        <style:tab-stops/>
      </style:paragraph-properties>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name-asian="MS Mincho" style:font-size-complex="12pt" style:language-asian="ja" style:country-asian="JP"/>
    </style:style>
    <style:style style:name="P26" style:parent-style-name="Normal" style:family="paragraph">
      <style:paragraph-properties fo:text-align="center"/>
      <style:text-properties style:font-name-asian="MS Mincho" style:font-size-complex="12pt" style:language-asian="ja" style:country-asian="JP"/>
    </style:style>
    <style:style style:name="P27" style:parent-style-name="Normal" style:family="paragraph">
      <style:paragraph-properties fo:text-align="justify"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ext-properties fo:font-weight="bold" style:font-weight-asian="bold"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2.5%"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1.6736in" fo:text-indent="-1.173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text-position="super 62.5%"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b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b 62.5%"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b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b 62.5%"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b 62.5%"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b 62.5%"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b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b 62.5%"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b 62.5%"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b 62.5%"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b 62.5%"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b 62.5%"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b 62.5%"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b 62.5%"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b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b 62.5%"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b 62.5%"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b 62.5%"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b 62.5%"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b 62.5%"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b 62.5%"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b 62.5%"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Cambria Math" style:font-name-complex="Cambria Math"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b 62.5%"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Cambria Math" style:font-name-complex="Cambria Math"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b 62.5%"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style:font-name="Cambria Math" style:font-name-complex="Cambria Math"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b 62.5%"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Cambria Math" style:font-name-complex="Cambria Math"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b 62.5%"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b 62.5%"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b 62.5%"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b 62.5%"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b 62.5%"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ext-properties fo:font-weight="bold" style:font-weight-asian="bold" style:font-size-complex="12pt"/>
    </style:style>
    <style:style style:name="P238" style:parent-style-name="Normal" style:family="paragraph">
      <style:paragraph-properties fo:text-align="justify" fo:line-height="150%" fo:text-indent="0.5in"/>
      <style:text-properties fo:font-weight="bold" style:font-weight-asian="bold"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text-indent="0.5in"/>
      <style:text-properties fo:font-style="italic" style:font-style-asian="italic" style:font-size-complex="12pt"/>
    </style:style>
    <style:style style:name="P243" style:parent-style-name="Normal" style:family="paragraph">
      <style:paragraph-properties fo:text-align="justify" fo:text-indent="0.5in"/>
      <style:text-properties fo:font-style="italic" style:font-style-asian="italic" style:font-size-complex="12pt"/>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office:automatic-styles>
  <office:body>
    <office:text text:use-soft-page-breaks="true">
      <text:p text:style-name="P1">Projektas</text:p>
      <text:p text:style-name="P4">Nr. XIIIP-2717(2)</text:p>
      <text:p text:style-name="P5"/>
      <text:p text:style-name="P6"><text:bookmark-start text:name="organizacija"/><text:bookmark-end text:name="organizacija"/>LIETUVOS RESPUBLIKOS</text:p>
      <text:p text:style-name="P7"><text:bookmark-start text:name="antraste"/><text:bookmark-end text:name="antraste"/>SAVIVALDYBIŲ BIUDŽETŲ PAJAMŲ NUSTATYMO METODIKOS ĮSTATYMO<text:s/></text:p>
      <text:p text:style-name="P8"><text:span text:style-name="T9">NR. VIII-385</text:span><text:bookmark-start text:name="dok_tipas"/><text:span text:style-name="T10"><text:s/></text:span><text:span text:style-name="T11">5,<text:s/></text:span><text:span text:style-name="T12">10<text:s/></text:span><text:span text:style-name="T13">STRAIPSNI</text:span><text:span text:style-name="T14">Ų</text:span><text:span text:style-name="T15"><text:s/>PAKEITIMO<text:s/></text:span><text:span text:style-name="T16">IR<text:s/></text:span><text:span text:style-name="T17">ĮSTATYMO<text:s/></text:span><text:span text:style-name="T18">PAPILDYMO 10</text:span><text:span text:style-name="T19">1</text:span><text:span text:style-name="T20"> </text:span><text:span text:style-name="T21">STRAIPSNIU</text:span></text:p>
      <text:p text:style-name="P22">ĮSTATYMAS<text:bookmark-end text:name="dok_tipas"/></text:p>
      <text:p text:style-name="P23"/>
      <text:p text:style-name="P24"><text:bookmark-start text:name="data_metai"/><text:bookmark-end text:name="data_metai"/>2019<text:s/>m.<text:s/><text:bookmark-start text:name="data_menuo"/><text:bookmark-start text:name="data_diena"/><text:bookmark-end text:name="data_menuo"/><text:bookmark-end text:name="data_diena"/><text:s text:c="23"/>d. Nr.<text:s/><text:bookmark-start text:name="dok_nr"/><text:bookmark-end text:name="dok_nr"/></text:p>
      <text:p text:style-name="P25">Vilnius</text:p>
      <text:p text:style-name="P26"/>
      <text:p text:style-name="P27">1<text:s/>straipsnis.<text:s/>5<text:s/>straipsnio pakeitimas</text:p>
      <text:p text:style-name="P28">Pakeisti<text:s/>5<text:s/>straipsnio<text:s/>2<text:s/>dalies<text:s/>2<text:s/>punktą<text:s/>ir jį<text:s/>išdėstyti taip:</text:p>
      <text:p text:style-name="P29">„2)<text:s/>ugdymo reikmėms<text:s/>finansuoti vykdant Vietos savivaldos įstatymo 6 straipsnio 8 punkte nustatytą savarankiškąją savivaldybių funkciją ir Vietos savivaldos įstatymo 7 straipsnio 7 punkte nustatytą valstybinę (valstybės perduotą savivaldybėms) funkciją – pagal Vyriausybės ar jos įgaliotos institucijos nustatytą tvarką;“.</text:p>
      <text:p text:style-name="P30"/>
      <text:p text:style-name="P31">2<text:s/>straipsnis.<text:s/>10 straipsnio pakeitimas</text:p>
      <text:p text:style-name="P32">1.<text:s/>Pakeisti 10 straipsnio 1 dalies 7 punktą<text:s/>ir jį<text:s/>išdėstyti taip:</text:p>
      <text:p text:style-name="P33"><text:span text:style-name="T34">„</text:span><text:span text:style-name="T35">7) savivaldybės biudžetui skiriamą gyventojų pajamų mokesčio dalį (procentais), kuri apskaičiuojama kaip savivaldybei prognozuojamų pajamų iš gyventojų pajamų mokesčio, apskaičiuotų pagal šios dalies 2</text:span><text:span text:style-name="T36"><text:s/>ir</text:span><text:span text:style-name="T37"><text:s/>6 punktus</text:span><text:span text:style-name="T38">,</text:span><text:span text:style-name="T39"><text:s/></text:span><text:span text:style-name="T40">šio Įstatymo 7</text:span><text:span text:style-name="T41">,</text:span><text:span text:style-name="T42"><text:s/>8</text:span><text:span text:style-name="T43"><text:s/>ir</text:span><text:span text:style-name="T44"><text:s/>10</text:span><text:span text:style-name="T45">1</text:span><text:span text:style-name="T46"><text:s/>straipsn</text:span><text:span text:style-name="T47">ius</text:span><text:span text:style-name="T48">,<text:s/></text:span><text:span text:style-name="T49">santykis su visoms savivaldybėms prognozuojamomis pajamomis iš gyventojų pajamų mokesčio, apskaičiuotomis pagal šios dalies 1</text:span><text:span text:style-name="T50"><text:s/>ir</text:span><text:span text:style-name="T51"><text:s/>2</text:span><text:span text:style-name="T52"> </text:span><text:span text:style-name="T53">punktus</text:span><text:span text:style-name="T54">,</text:span><text:span text:style-name="T55"><text:s/>šio Įstatymo 10</text:span><text:span text:style-name="T56">1</text:span><text:span text:style-name="T57"><text:s/>straipsnį,</text:span><text:span text:style-name="T58"><text:s/>išreikštas procentais.</text:span><text:span text:style-name="T59">“</text:span></text:p>
      <text:p text:style-name="P60">2.<text:s/>Pakeisti<text:s/>10 straipsnio<text:s/>3 dalies 2 punktą ir jį išdėstyti taip:</text:p>
      <text:p text:style-name="P61">„2) specialią tikslinę dotaciją<text:s/>ugdymo reikmėms<text:s/>finansuoti, atsižvelgdamos į lėšų poreikį švietimo įstaigų darbuotojams – pedagogams darbo užmokesčiui už kasmetines atostogas mokėti.“</text:p>
      <text:p text:style-name="P62"/>
      <text:p text:style-name="P63"><text:span text:style-name="T64">3</text:span><text:span text:style-name="T65"><text:s/>straipsnis.<text:s/></text:span><text:span text:style-name="T66">Įstatymo papildymas 10</text:span><text:span text:style-name="T67">1</text:span><text:span text:style-name="T68"><text:s/>straipsni</text:span><text:span text:style-name="T69">u</text:span></text:p>
      <text:p text:style-name="P70"><text:span text:style-name="T71">Papildyti Įstatymą 10</text:span><text:span text:style-name="T72">1</text:span><text:span text:style-name="T73"><text:s/>straipsniu:</text:span></text:p>
      <text:p text:style-name="P74"><text:span text:style-name="T75">„</text:span><text:span text:style-name="T76">10</text:span><text:span text:style-name="T77">1</text:span><text:span text:style-name="T78"><text:s/>straipsnis. Finansinio rodiklio<text:s/></text:span><text:span text:style-name="T79">verslo plėtros sąlyg</text:span><text:span text:style-name="T80">oms</text:span><text:span text:style-name="T81"><text:s/>gerin</text:span><text:span text:style-name="T82">t</text:span><text:span text:style-name="T83">i dydis ir sumos, apskaičiuotos taikant šį dydį, paskirstymas savivaldybėms</text:span></text:p>
      <text:p text:style-name="P84">1. Atitinkamų metų valstybės biudžeto ir savivaldybių biudžetų finansinių rodiklių patvirtinimo įstatyme gali būti numatomas finansinis rodiklis<text:s/>verslo plėtros<text:s/>sąlygoms gerinti, tai yra<text:s/>savivaldybėms<text:s/>skatinti<text:s/>už<text:s/>verslo plėtros<text:s/>sąlygų<text:s/>sudarymą. Šio rodiklio dydis apskaičiuojamas pagal formulę:</text:p>
      <text:p text:style-name="P85"><text:span text:style-name="T86">GPM</text:span><text:span text:style-name="T87">skatinti<text:s/></text:span><text:span text:style-name="T88">= GPM</text:span><text:span text:style-name="T89">VBGPMn+1</text:span><text:span text:style-name="T90"><text:s text:c="2"/>× 0,</text:span><text:span text:style-name="T91">005</text:span><text:span text:style-name="T92">,</text:span><text:span text:style-name="T93"><text:s/>čia:</text:span></text:p>
      <text:soft-page-break/>
      <text:p text:style-name="P94"><text:span text:style-name="T95">GPM</text:span><text:span text:style-name="T96">VBGPMn+1</text:span><text:span text:style-name="T97"><text:s/>– ateinančių<text:s/></text:span><text:span text:style-name="T98">biudžetinių metų<text:s/></text:span><text:span text:style-name="T99">prognozuojama gyventojų pajamų mokesčio suma, tenkanti valstybės biudžetui</text:span><text:span text:style-name="T100">.<text:s/></text:span><text:span text:style-name="T101">Šis dydis neskaičiuojamos, kai iš esmės pablogėja valstybės ekonominė ir finansinė būklė (ekonomikos sunkmečiu).<text:s/></text:span></text:p>
      <text:p text:style-name="P102">2. Apskaičiuota taikant šio straipsnio 1 dalyje nurodyto rodiklio dydį suma paskirstoma savivaldybėms, neturinčioms savaiminio ekonominio augimo požymių,<text:s/>atsižvelgiant į tai, kokiai grupei<text:s/>pagal teritorijoms keliamus ekonominio augimo tikslus<text:s/>priskirta savivaldybė ir koks tai grupei apskaičiuotas svorio (svarbos) koeficientas. Savivaldybių priskyrimo grupėms metodiką ir tvarką nustato Vyriausybė ar jos įgaliota institucija, Konkrečių savivaldybių grupės nustatomos atitinkamų metų valstybės biudžeto ir savivaldybių biudžetų finansinių rodiklių patvirtinimo įstatyme.<text:s/>Savivaldybėms<text:s/>ši<text:s/>suma<text:s/>paskirstoma<text:s/>pagal formulę:</text:p>
      <text:p text:style-name="P103"><text:span text:style-name="T104">S</text:span><text:span text:style-name="T105">i</text:span><text:span text:style-name="T106"><text:s/>= P</text:span><text:span text:style-name="T107">DUFi</text:span><text:span text:style-name="T108"><text:s/>× GPM</text:span><text:span text:style-name="T109">skatinti</text:span><text:span text:style-name="T110"><text:s/>× SG</text:span><text:span text:style-name="T111">kni</text:span><text:span text:style-name="T112">, čia:</text:span></text:p>
      <text:p text:style-name="P113"><text:span text:style-name="T114">1) S</text:span><text:span text:style-name="T115">i</text:span><text:span text:style-name="T116"><text:s/></text:span><text:span text:style-name="T117">– i-ajai savivaldybei prognozuojama<text:s/></text:span><text:span text:style-name="T118">gyventojų pajamų mokesčio<text:s/></text:span><text:span text:style-name="T119">suma;</text:span></text:p>
      <text:p text:style-name="P120"><text:span text:style-name="T121">2) P</text:span><text:span text:style-name="T122">DUFi</text:span><text:span text:style-name="T123"><text:s/></text:span><text:span text:style-name="T124">– perskaičiuotas<text:s/></text:span><text:span text:style-name="T125">D</text:span><text:span text:style-name="T126">DUFi</text:span><text:span text:style-name="T127"><text:s/>koeficientas, nurodantis i-ajai savivaldybei tenkančią teigiamo darbo užmokesčio fondo pokyčio dalį toje savivaldybių grupėje</text:span><text:span text:style-name="T128">;</text:span></text:p>
      <text:p text:style-name="P129"><text:span text:style-name="T130">3) SG</text:span><text:span text:style-name="T131">kni<text:s/></text:span><text:span text:style-name="T132">– savivaldybių n-osios grupės<text:s/></text:span><text:span text:style-name="T133">svorio (svarbos)<text:s/></text:span><text:span text:style-name="T134">koeficientas</text:span><text:span text:style-name="T135">, apskaičiuojamas pagal formulę:</text:span></text:p>
      <text:p text:style-name="P136"><text:span text:style-name="T137">SG</text:span><text:span text:style-name="T138">kni<text:s/></text:span><text:span text:style-name="T139">= (ΣGyvsk</text:span><text:span text:style-name="T140">SGni</text:span><text:span text:style-name="T141"><text:s/>/ ΣGyvsk</text:span><text:span text:style-name="T142">ni</text:span><text:span text:style-name="T143"><text:s/>+ ΣPajamos</text:span><text:span text:style-name="T144">SGni</text:span><text:span text:style-name="T145"><text:s/>/ ΣPajamos</text:span><text:span text:style-name="T146">ni</text:span><text:span text:style-name="T147"><text:s/>) / 2, čia:</text:span></text:p>
      <text:p text:style-name="P148"><text:span text:style-name="T149">ΣGyvsk</text:span><text:span text:style-name="T150">SGni</text:span><text:span text:style-name="T151"><text:s/>– savivaldybių n-osios grupės i-ųjų savivaldybių gyventojų skaičiaus suma;</text:span></text:p>
      <text:p text:style-name="P152"><text:span text:style-name="T153">ΣGyvsk</text:span><text:span text:style-name="T154">ni<text:s/></text:span><text:span text:style-name="T155">– savivaldybių n-ųjų grupių i-ųjų savivaldybių gyventojų skaičiaus suma;</text:span></text:p>
      <text:p text:style-name="P156"><text:span text:style-name="T157">ΣPajamos</text:span><text:span text:style-name="T158">SGni</text:span><text:span text:style-name="T159"><text:s/>– savivaldybių n-osios grupės i-ųjų savivaldybių prognozuojamų pajamų, nustatytų einamųjų biudžetinių metų valstybės biudžeto ir savivaldybių biudžetų finansinių rodiklių patvirtinimo įstatyme,</text:span><text:span text:style-name="T160"><text:s/>suma, sumažinta sumomis<text:s/></text:span><text:span text:style-name="T161">savivaldybėms skatinti<text:s/></text:span><text:span text:style-name="T162">už verslo plėtr</text:span><text:span text:style-name="T163">os</text:span><text:span text:style-name="T164"><text:s/></text:span><text:span text:style-name="T165">sąlygų<text:s/></text:span><text:span text:style-name="T166">sudarymą;</text:span></text:p>
      <text:p text:style-name="P167"><text:span text:style-name="T168">ΣPajamos</text:span><text:span text:style-name="T169">ni<text:s/></text:span><text:span text:style-name="T170">– savivaldybių n-ųjų grupių i-ųjų savivaldybių prognozuojamų pajamų, nustatytų einamųjų biudžetinių metų valstybės biudžeto ir savivaldybių biudžetų finansinių rodiklių patvirtinimo įstatyme, suma</text:span><text:span text:style-name="T171">, sumažinta sumomis<text:s/></text:span><text:span text:style-name="T172">savivaldybėms skatinti<text:s/></text:span><text:span text:style-name="T173">už verslo plėtr</text:span><text:span text:style-name="T174">os</text:span><text:span text:style-name="T175"><text:s/></text:span><text:span text:style-name="T176">sąlygų<text:s/></text:span><text:span text:style-name="T177">sudarymą.</text:span></text:p>
      <text:p text:style-name="P178"><text:span text:style-name="T179">3. K</text:span><text:span text:style-name="T180">oeficientas<text:s/></text:span><text:span text:style-name="T181">D</text:span><text:span text:style-name="T182">DUFi</text:span><text:span text:style-name="T183"><text:s/>apskaičiuojamas pagal formulę:<text:s/></text:span></text:p>
      <text:p text:style-name="P184"><text:span text:style-name="T185">D</text:span><text:span text:style-name="T186">DUFi<text:s/></text:span><text:span text:style-name="T187">=<text:s/></text:span><text:span text:style-name="T188">△</text:span><text:span text:style-name="T189">R</text:span><text:span text:style-name="T190">iteig</text:span><text:span text:style-name="T191"><text:s/>/<text:s/></text:span><text:span text:style-name="T192">Σ</text:span><text:span text:style-name="T193">△</text:span><text:span text:style-name="T194">R</text:span><text:span text:style-name="T195">iteig</text:span><text:span text:style-name="T196">, čia:</text:span></text:p>
      <text:p text:style-name="P197"><text:span text:style-name="T198">1)<text:s/></text:span><text:span text:style-name="T199">△</text:span><text:span text:style-name="T200">R</text:span><text:span text:style-name="T201">iteig</text:span><text:span text:style-name="T202"><text:s/>– teigiamo darbo užmokesčio fondo rodiklio pokytis i-ojoje savivaldybėje n – 1 metais, palyginti su n – 2 metais;</text:span></text:p>
      <text:p text:style-name="P203"><text:span text:style-name="T204">2) Σ</text:span><text:span text:style-name="T205">△</text:span><text:span text:style-name="T206">R</text:span><text:span text:style-name="T207">iteig</text:span><text:span text:style-name="T208"><text:s/>– teigiamo darbo užmokesčio fondo rodiklio pokyčio visose savivaldybėse n – 1 metais, palyginti su n – 2 metais, suma.</text:span></text:p>
      <text:p text:style-name="P209"><text:span text:style-name="T210">4.<text:s/></text:span><text:span text:style-name="T211">Darbo užmokesčio fondo rodiklis apskaičiuojamas naudojant statistiką tvarkančių institucijų ir įstaigų duomenis pagal formulę:</text:span></text:p>
      <text:p text:style-name="P212"><text:span text:style-name="T213">DUF</text:span><text:span text:style-name="T214">i</text:span><text:span text:style-name="T215"><text:s/></text:span><text:span text:style-name="T216">= DS</text:span><text:span text:style-name="T217">i</text:span><text:span text:style-name="T218"><text:s/>× VMBDU</text:span><text:span text:style-name="T219">i</text:span><text:span text:style-name="T220"><text:s/>× 12, čia:</text:span></text:p>
      <text:soft-page-break/>
      <text:p text:style-name="P221"><text:span text:style-name="T222">1) DS</text:span><text:span text:style-name="T223">i</text:span><text:span text:style-name="T224"><text:s/>– i-osios savivaldybės vidutinis sąlyginis darbuotojų skaičius veikiančiose įmonėse, įstaigose ir organizacijose įskaitant<text:s/></text:span><text:span text:style-name="T225">i</text:span><text:span text:style-name="T226">ndividualiąsias įmones</text:span><text:span text:style-name="T227">,</text:span><text:span text:style-name="T228"><text:s/>n – 1, n – 2 metais;</text:span></text:p>
      <text:p text:style-name="P229"><text:span text:style-name="T230">2) VMBDU</text:span><text:span text:style-name="T231">i</text:span><text:span text:style-name="T232"><text:s/>– i-osios savivaldybės vidutinis mėnesinis bruto darbo užmokestis veikiančiose įmonėse, įstaigose ir organizacijose, įskaitant<text:s/></text:span><text:span text:style-name="T233">i</text:span><text:span text:style-name="T234">ndividualiąsias įmones</text:span><text:span text:style-name="T235">,</text:span><text:span text:style-name="T236"><text:s/>n – 1, n – 2 metais.“</text:span></text:p>
      <text:p text:style-name="P237"/>
      <text:p text:style-name="P238">4<text:s/>straipsnis.<text:s/>Įstatymo taikymas<text:s/>ir įgyvendinimas</text:p>
      <text:p text:style-name="P239">1.<text:s/>Šio įstatymo nuostatos taikomos rengiant Lietuvos Respublikos<text:s/>2020<text:s/>metų ir vėlesnių metų valstybės biudžeto ir savivaldybių biudžetų finansinių rodiklių patvirtinimo įstatymų projektus.</text:p>
      <text:p text:style-name="P240">2. Lietuvos Respublikos Vyriausybė ar jos įgaliota institucija iki 2019 m. rugsėjo 1 d. priima šio įstatymo įgyvendinamuosius teisės aktus.</text:p>
      <text:p text:style-name="P241"/>
      <text:p text:style-name="P242">Skelbiu šį Lietuvos Respublikos Seimo priimtą įstatymą.<text:s/></text:p>
      <text:p text:style-name="P243"/>
      <text:p text:style-name="P244"><text:span text:style-name="T245">Respublikos Prezidentas</text:span><text:span text:style-name="T2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margin-left="0.25in">
        <style:tab-stops/>
      </style:paragraph-properties>
      <style:text-properties style:font-size-complex="12pt"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Pagrindinispaprastastekstas" style:display-name="• Pagrindinis paprastas tekstas" style:family="paragraph" style:parent-style-name="Normal">
      <style:paragraph-properties fo:text-align="justify"/>
      <style:text-properties style:font-name="Cambria" fo:font-size="11pt" style:font-size-asian="11pt" style:font-size-complex="12pt" fo:hyphenate="false"/>
    </style:style>
    <style:style style:name="PagrindinispaprastastekstasChar" style:display-name="• Pagrindinis paprastas tekstas Char" style:family="text">
      <style:text-properties style:font-name="Cambria" fo:font-size="11pt" style:font-size-asian="11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rtūras Kriūka</meta:initial-creator>
    <dc:creator>adlibuser</dc:creator>
    <meta:creation-date>2019-03-29T11:52:00Z</meta:creation-date>
    <dc:date>2019-03-29T11:52:00Z</dc:date>
    <meta:print-date>2019-03-28T12:03:00Z</meta:print-date>
    <meta:template xlink:href="Normal.dotm" xlink:type="simple"/>
    <meta:editing-cycles>2</meta:editing-cycles>
    <meta:editing-duration>PT0S</meta:editing-duration>
    <meta:document-statistic meta:page-count="3" meta:paragraph-count="25" meta:word-count="669" meta:character-count="5374" meta:row-count="105" meta:non-whitespace-character-count="4730"/>
  </office:meta>
</office:document-meta>
</file>