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style>
    <style:style style:name="P7" style:parent-style-name="Normal" style:family="paragraph">
      <style:paragraph-properties fo:margin-right="-0.1972in" fo:text-indent="5.7097in">
        <style:tab-stops>
          <style:tab-stop style:type="left" style:position="1.25in"/>
        </style:tab-stops>
      </style:paragraph-properties>
      <style:text-properties fo:font-weight="bold" style:font-weight-asian="bold" style:font-size-complex="12pt"/>
    </style:style>
    <style:style style:name="P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0" style:parent-style-name="Normal" style:family="paragraph">
      <style:paragraph-properties fo:text-align="center" style:vertical-align="baseline"/>
      <style:text-properties fo:font-weight="bold" style:font-weight-asian="bold" style:font-size-complex="12pt"/>
    </style:style>
    <style:style style:name="P11" style:parent-style-name="Normal" style:family="paragraph">
      <style:paragraph-properties fo:text-align="center" style:vertical-align="baseline" fo:margin-right="-0.0993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text-position="super 66.6%"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6.6%"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vertical-align="baselin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vertical-align="baseline"/>
      <style:text-properties fo:font-weight="bold" style:font-weight-asian="bold" fo:text-transform="uppercase" style:font-size-complex="12pt" fo:hyphenate="fal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style:font-size-complex="12pt" fo:hyphenate="false"/>
    </style:style>
    <style:style style:name="P23"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style:font-size-complex="12pt" fo:hyphenate="false"/>
    </style:style>
    <style:style style:name="P24" style:parent-style-name="Normal" style:family="paragraph">
      <style:paragraph-properties fo:text-align="justify" style:vertical-align="baseline" style:line-height-at-least="0.0159in" fo:margin-right="-0.0006in" fo:text-indent="0.3937in">
        <style:tab-stops>
          <style:tab-stop style:type="center" style:position="2.884in"/>
          <style:tab-stop style:type="right" style:position="5.768in"/>
        </style:tab-stops>
      </style:paragraph-properties>
      <style:text-properties fo:hyphenate="false"/>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style:vertical-align="baseline" style:line-height-at-least="0.0159in" fo:margin-right="-0.0006in" fo:text-indent="0.3937in">
        <style:tab-stops>
          <style:tab-stop style:type="center" style:position="2.884in"/>
          <style:tab-stop style:type="right" style:position="5.768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style:line-height-at-least="0.0159in" fo:margin-right="-0.0006in" fo:text-indent="0.3937in">
        <style:tab-stops>
          <style:tab-stop style:type="center" style:position="2.884in"/>
          <style:tab-stop style:type="right" style:position="5.768in"/>
        </style:tab-stops>
      </style:paragraph-properties>
      <style:text-properties fo:hyphenate="false"/>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line-height-at-least="0.0159in"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style:line-height-at-least="0.0159in"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style:line-height-at-least="0.0159in"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style:line-height-at-least="0.0159in" fo:margin-right="-0.0006in" fo:text-indent="0.3937in">
        <style:tab-stops>
          <style:tab-stop style:type="center" style:position="2.884in"/>
          <style:tab-stop style:type="right" style:position="5.768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style:line-height-at-least="0.0159in" fo:margin-right="-0.0006in" fo:text-indent="0.3937in">
        <style:tab-stops>
          <style:tab-stop style:type="center" style:position="2.884in"/>
          <style:tab-stop style:type="right" style:position="5.768in"/>
        </style:tab-stops>
      </style:paragraph-properties>
      <style:text-properties fo:hyphenate="false"/>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style:line-height-at-least="0.0159in" fo:margin-right="-0.0006in" fo:text-indent="0.3937in">
        <style:tab-stops>
          <style:tab-stop style:type="center" style:position="2.884in"/>
          <style:tab-stop style:type="right" style:position="5.768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style:line-height-at-least="0.0159in" fo:text-indent="0.3937in"/>
    </style:style>
    <style:style style:name="P67" style:parent-style-name="Normal" style:family="paragraph">
      <style:paragraph-properties fo:widows="0" fo:orphans="0" fo:text-align="justify" style:line-height-at-least="0.0159in"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style:line-height-at-least="0.0159in" fo:text-indent="0.3937in"/>
    </style:style>
    <style:style style:name="P71" style:parent-style-name="Normal" style:family="paragraph">
      <style:paragraph-properties fo:text-align="justify" style:vertical-align="baseline" style:line-height-at-least="0.0159in" fo:margin-right="-0.0006in" fo:text-indent="0.3937in">
        <style:tab-stops>
          <style:tab-stop style:type="center" style:position="2.884in"/>
          <style:tab-stop style:type="right" style:position="5.768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style:line-height-at-least="0.0159in" fo:margin-right="-0.0006in" fo:text-indent="0.3937in">
        <style:tab-stops>
          <style:tab-stop style:type="center" style:position="2.884in"/>
          <style:tab-stop style:type="right" style:position="5.768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style:line-height-at-least="0.0159in" fo:margin-right="-0.0006in" fo:text-indent="0.3937in">
        <style:tab-stops>
          <style:tab-stop style:type="center" style:position="2.884in"/>
          <style:tab-stop style:type="right" style:position="5.768in"/>
        </style:tab-stops>
      </style:paragraph-properties>
      <style:text-properties fo:hyphenate="false"/>
    </style:style>
    <style:style style:name="P80" style:parent-style-name="Normal" style:family="paragraph">
      <style:paragraph-properties fo:text-align="justify" style:vertical-align="baseline" style:line-height-at-least="0.0159in" fo:margin-right="-0.0006in" fo:text-indent="0.3937in">
        <style:tab-stops>
          <style:tab-stop style:type="center" style:position="2.884in"/>
          <style:tab-stop style:type="right" style:position="5.768in"/>
        </style:tab-stops>
      </style:paragraph-properties>
      <style:text-properties fo:hyphenate="false"/>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style:vertical-align="baseline" style:line-height-at-least="0.0159in" fo:margin-right="-0.0006in" fo:text-indent="0.3937in">
        <style:tab-stops>
          <style:tab-stop style:type="center" style:position="2.884in"/>
          <style:tab-stop style:type="right" style:position="5.768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style:line-height-at-least="0.0159in" fo:margin-right="-0.0006in" fo:text-indent="0.3937in">
        <style:tab-stops>
          <style:tab-stop style:type="center" style:position="2.884in"/>
          <style:tab-stop style:type="right" style:position="5.768in"/>
        </style:tab-stops>
      </style:paragraph-properties>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text-position="super 66.6%"/>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text-position="super 66.6%"/>
    </style:style>
    <style:style style:name="P91" style:parent-style-name="Normal" style:family="paragraph">
      <style:paragraph-properties fo:text-align="justify" style:vertical-align="baseline" style:line-height-at-least="0.0159in" fo:margin-right="-0.0006in" fo:text-indent="0.3937in">
        <style:tab-stops>
          <style:tab-stop style:type="center" style:position="2.884in"/>
          <style:tab-stop style:type="right" style:position="5.768in"/>
        </style:tab-stops>
      </style:paragraph-properties>
      <style:text-properties fo:hyphenate="false"/>
    </style:style>
    <style:style style:name="P92" style:parent-style-name="Normal" style:family="paragraph">
      <style:paragraph-properties fo:text-align="justify" style:vertical-align="baseline" style:line-height-at-least="0.0159in" fo:margin-right="-0.0006in" fo:text-indent="0.3937in">
        <style:tab-stops>
          <style:tab-stop style:type="center" style:position="2.884in"/>
          <style:tab-stop style:type="right" style:position="5.768in"/>
        </style:tab-stops>
      </style:paragraph-properties>
      <style:text-properties fo:hyphenate="false"/>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style:vertical-align="baseline" style:line-height-at-least="0.0159in" fo:margin-right="-0.0006in" fo:text-indent="0.3937in">
        <style:tab-stops>
          <style:tab-stop style:type="center" style:position="2.884in"/>
          <style:tab-stop style:type="right" style:position="5.768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style:line-height-at-least="0.0159in" fo:text-indent="0.3937in">
        <style:tab-stops>
          <style:tab-stop style:type="left" style:position="4.3312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text-position="super 66.6%"/>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vertical-align="baseline" style:line-height-at-least="0.0159in" fo:text-indent="0.3937in">
        <style:tab-stops>
          <style:tab-stop style:type="left" style:position="4.3312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0159in" fo:text-indent="0.3937in">
        <style:tab-stops>
          <style:tab-stop style:type="left" style:position="4.331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style:line-height-at-least="0.0159in" fo:margin-right="-0.0006in" fo:text-indent="0.3937in">
        <style:tab-stops>
          <style:tab-stop style:type="center" style:position="2.884in"/>
          <style:tab-stop style:type="right" style:position="5.768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style:line-height-at-least="0.0159in" fo:margin-right="-0.0006in" fo:text-indent="0.3937in">
        <style:tab-stops>
          <style:tab-stop style:type="center" style:position="2.884in"/>
          <style:tab-stop style:type="right" style:position="5.768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style:line-height-at-least="0.0159in" fo:margin-right="-0.0006in" fo:text-indent="0.3937in">
        <style:tab-stops>
          <style:tab-stop style:type="center" style:position="2.884in"/>
          <style:tab-stop style:type="right" style:position="5.768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style:line-height-at-least="0.0159in" fo:text-indent="0.3937in">
        <style:tab-stops>
          <style:tab-stop style:type="left" style:position="4.3312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style:vertical-align="baseline" style:line-height-at-least="0.0159in" fo:margin-right="-0.0006in" fo:text-indent="0.3937in">
        <style:tab-stops>
          <style:tab-stop style:type="center" style:position="2.884in"/>
          <style:tab-stop style:type="right" style:position="5.768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style:line-height-at-least="0.0159in" fo:text-indent="0.3937in">
        <style:tab-stops>
          <style:tab-stop style:type="left" style:position="4.3312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vertical-align="baseline" style:line-height-at-least="0.0159in" fo:margin-right="-0.0006in" fo:text-indent="0.3937in">
        <style:tab-stops>
          <style:tab-stop style:type="center" style:position="2.884in"/>
          <style:tab-stop style:type="right" style:position="5.768in"/>
        </style:tab-stops>
      </style:paragraph-properties>
      <style:text-properties fo:hyphenate="false"/>
    </style:style>
    <style:style style:name="P159" style:parent-style-name="Normal" style:family="paragraph">
      <style:paragraph-properties fo:text-align="justify" style:vertical-align="baseline" style:line-height-at-least="0.0159in" fo:margin-right="-0.0006in" fo:text-indent="0.3937in">
        <style:tab-stops>
          <style:tab-stop style:type="center" style:position="2.884in"/>
          <style:tab-stop style:type="right" style:position="5.768in"/>
        </style:tab-stops>
      </style:paragraph-properties>
      <style:text-properties fo:hyphenate="false"/>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style:vertical-align="baseline" style:line-height-at-least="0.0159in" fo:margin-right="-0.0006in" fo:text-indent="0.3937in">
        <style:tab-stops>
          <style:tab-stop style:type="center" style:position="2.884in"/>
          <style:tab-stop style:type="right" style:position="5.768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style:line-height-at-least="0.0159in" fo:margin-right="-0.0006in" fo:text-indent="0.3937in">
        <style:tab-stops>
          <style:tab-stop style:type="center" style:position="2.884in"/>
          <style:tab-stop style:type="right" style:position="5.768in"/>
        </style:tab-stops>
      </style:paragraph-properties>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vertical-align="baseline" style:line-height-at-least="0.0159in" fo:margin-right="-0.0006in" fo:text-indent="0.3937in">
        <style:tab-stops>
          <style:tab-stop style:type="center" style:position="2.884in"/>
          <style:tab-stop style:type="right" style:position="5.768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style:line-height-at-least="0.0159in" fo:margin-right="-0.0006in" fo:text-indent="0.3937in">
        <style:tab-stops>
          <style:tab-stop style:type="center" style:position="2.884in"/>
          <style:tab-stop style:type="right" style:position="5.768in"/>
        </style:tab-stops>
      </style:paragraph-properties>
      <style:text-properties fo:hyphenate="false"/>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vertical-align="baseline" style:line-height-at-least="0.0159in" fo:margin-right="-0.0006in" fo:text-indent="0.3937in">
        <style:tab-stops>
          <style:tab-stop style:type="center" style:position="2.884in"/>
          <style:tab-stop style:type="right" style:position="5.768in"/>
        </style:tab-stops>
      </style:paragraph-properties>
      <style:text-properties fo:hyphenate="false"/>
    </style:style>
    <style:style style:name="P177" style:parent-style-name="Normal" style:family="paragraph">
      <style:paragraph-properties fo:text-align="justify" style:vertical-align="baseline" style:line-height-at-least="0.0159in" fo:margin-right="-0.0006in" fo:text-indent="0.3937in">
        <style:tab-stops>
          <style:tab-stop style:type="center" style:position="2.884in"/>
          <style:tab-stop style:type="right" style:position="5.768in"/>
        </style:tab-stops>
      </style:paragraph-properties>
      <style:text-properties fo:hyphenate="false"/>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text-position="super 66.6%"/>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style:vertical-align="baseline" style:line-height-at-least="0.0159in" fo:margin-right="-0.0006in" fo:text-indent="0.3937in">
        <style:tab-stops>
          <style:tab-stop style:type="center" style:position="2.884in"/>
          <style:tab-stop style:type="right" style:position="5.768in"/>
        </style:tab-stops>
      </style:paragraph-properties>
      <style:text-properties fo:hyphenate="false"/>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text-position="super 66.6%"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style:vertical-align="baseline" style:line-height-at-least="0.0159in" fo:margin-right="-0.0006in" fo:text-indent="0.3937in">
        <style:tab-stops>
          <style:tab-stop style:type="center" style:position="2.884in"/>
          <style:tab-stop style:type="right" style:position="5.768in"/>
        </style:tab-stops>
      </style:paragraph-properties>
      <style:text-properties fo:hyphenate="false"/>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text-position="super 66.6%"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style:vertical-align="baseline" style:line-height-at-least="0.0159in" fo:margin-right="-0.0006in" fo:text-indent="0.3937in">
        <style:tab-stops>
          <style:tab-stop style:type="center" style:position="2.884in"/>
          <style:tab-stop style:type="right" style:position="5.768in"/>
        </style:tab-stops>
      </style:paragraph-properties>
      <style:text-properties fo:hyphenate="false"/>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style:vertical-align="baseline" style:line-height-at-least="0.0159in" fo:margin-right="-0.0006in" fo:text-indent="0.3937in">
        <style:tab-stops>
          <style:tab-stop style:type="center" style:position="2.884in"/>
          <style:tab-stop style:type="right" style:position="5.768in"/>
        </style:tab-stops>
      </style:paragraph-properties>
      <style:text-properties fo:hyphenate="false"/>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style:vertical-align="baseline" style:line-height-at-least="0.0159in" fo:margin-right="-0.0006in" fo:text-indent="0.3937in">
        <style:tab-stops>
          <style:tab-stop style:type="center" style:position="2.884in"/>
          <style:tab-stop style:type="right" style:position="5.768in"/>
        </style:tab-stops>
      </style:paragraph-properties>
      <style:text-properties fo:hyphenate="false"/>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style:vertical-align="baseline" style:line-height-at-least="0.0159in" fo:margin-right="-0.0006in" fo:text-indent="0.3937in">
        <style:tab-stops>
          <style:tab-stop style:type="center" style:position="2.884in"/>
          <style:tab-stop style:type="right" style:position="5.768in"/>
        </style:tab-stops>
      </style:paragraph-properties>
      <style:text-properties fo:hyphenate="false"/>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style:vertical-align="baseline" style:line-height-at-least="0.0159in" fo:margin-right="-0.0006in" fo:text-indent="0.3937in">
        <style:tab-stops>
          <style:tab-stop style:type="center" style:position="2.884in"/>
          <style:tab-stop style:type="right" style:position="5.768in"/>
        </style:tab-stops>
      </style:paragraph-properties>
      <style:text-properties fo:hyphenate="false"/>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style:line-height-at-least="0.0159in" fo:text-indent="0.3937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style:vertical-align="baseline" style:line-height-at-least="0.0159in" fo:margin-right="-0.0006in" fo:text-indent="0.3937in">
        <style:tab-stops>
          <style:tab-stop style:type="center" style:position="2.884in"/>
          <style:tab-stop style:type="right" style:position="5.768in"/>
        </style:tab-stops>
      </style:paragraph-properties>
      <style:text-properties fo:hyphenate="false"/>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vertical-align="baseline" style:line-height-at-least="0.0159in" fo:margin-right="-0.0006in" fo:text-indent="0.3937in">
        <style:tab-stops>
          <style:tab-stop style:type="center" style:position="2.884in"/>
          <style:tab-stop style:type="right" style:position="5.768in"/>
        </style:tab-stops>
      </style:paragraph-properties>
      <style:text-properties fo:hyphenate="false"/>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style:vertical-align="baseline" style:line-height-at-least="0.0159in" fo:margin-right="-0.0006in">
        <style:tab-stops>
          <style:tab-stop style:type="center" style:position="2.884in"/>
          <style:tab-stop style:type="right" style:position="5.768in"/>
        </style:tab-stops>
      </style:paragraph-properties>
      <style:text-properties fo:hyphenate="false"/>
    </style:style>
    <style:style style:name="P262" style:parent-style-name="Normal" style:family="paragraph">
      <style:paragraph-properties fo:text-align="justify" style:vertical-align="baseline" style:line-height-at-least="0.0159in" fo:margin-right="-0.0006in" fo:text-indent="0.3937in">
        <style:tab-stops>
          <style:tab-stop style:type="center" style:position="2.884in"/>
          <style:tab-stop style:type="right" style:position="5.768in"/>
        </style:tab-stops>
      </style:paragraph-properties>
      <style:text-properties fo:hyphenate="false"/>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style:vertical-align="baseline" style:line-height-at-least="0.0159in" fo:margin-right="-0.0006in" fo:text-indent="0.3937in">
        <style:tab-stops>
          <style:tab-stop style:type="center" style:position="2.884in"/>
          <style:tab-stop style:type="right" style:position="5.768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style:line-height-at-least="0.0159in" fo:margin-right="-0.0006in" fo:text-indent="0.3937in">
        <style:tab-stops>
          <style:tab-stop style:type="center" style:position="2.884in"/>
          <style:tab-stop style:type="right" style:position="5.768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baseline" style:line-height-at-least="0.0159in" fo:margin-right="-0.0006in" fo:text-indent="0.3937in">
        <style:tab-stops>
          <style:tab-stop style:type="center" style:position="2.884in"/>
          <style:tab-stop style:type="right" style:position="5.768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style:line-height-at-least="0.0159in" fo:margin-right="-0.0006in" fo:text-indent="0.3937in">
        <style:tab-stops>
          <style:tab-stop style:type="center" style:position="2.884in"/>
          <style:tab-stop style:type="right" style:position="5.768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style:line-height-at-least="0.0159in" fo:margin-right="-0.0006in" fo:text-indent="0.3937in">
        <style:tab-stops>
          <style:tab-stop style:type="center" style:position="2.884in"/>
          <style:tab-stop style:type="right" style:position="5.768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baseline" style:line-height-at-least="0.0159in" fo:margin-right="-0.0006in" fo:text-indent="0.3937in">
        <style:tab-stops>
          <style:tab-stop style:type="center" style:position="2.884in"/>
          <style:tab-stop style:type="right" style:position="5.768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style:line-height-at-least="0.0159in" fo:margin-right="-0.0006in" fo:text-indent="0.3937in">
        <style:tab-stops>
          <style:tab-stop style:type="center" style:position="2.884in"/>
          <style:tab-stop style:type="right" style:position="5.768in"/>
        </style:tab-stops>
      </style:paragraph-properties>
      <style:text-properties fo:hyphenate="false"/>
    </style:style>
    <style:style style:name="P322" style:parent-style-name="Normal" style:family="paragraph">
      <style:paragraph-properties fo:text-align="justify" style:vertical-align="baseline" style:line-height-at-least="0.0159in" fo:margin-right="-0.0006in" fo:text-indent="0.3937in">
        <style:tab-stops>
          <style:tab-stop style:type="center" style:position="2.884in"/>
          <style:tab-stop style:type="right" style:position="5.768in"/>
        </style:tab-stops>
      </style:paragraph-properties>
      <style:text-properties fo:hyphenate="false"/>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justify" style:vertical-align="baseline" style:line-height-at-least="0.0159in" fo:margin-right="-0.0006in" fo:text-indent="0.3937in">
        <style:tab-stops>
          <style:tab-stop style:type="center" style:position="2.884in"/>
          <style:tab-stop style:type="right" style:position="5.768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style:line-height-at-least="0.0159in" fo:margin-right="-0.0006in" fo:text-indent="0.3937in">
        <style:tab-stops>
          <style:tab-stop style:type="center" style:position="2.884in"/>
          <style:tab-stop style:type="right" style:position="5.768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style:line-height-at-least="0.0159in" fo:margin-right="-0.0006in" fo:text-indent="0.3937in">
        <style:tab-stops>
          <style:tab-stop style:type="center" style:position="2.884in"/>
          <style:tab-stop style:type="right" style:position="5.768in"/>
        </style:tab-stops>
      </style:paragraph-properties>
      <style:text-properties fo:hyphenate="false"/>
    </style:style>
    <style:style style:name="P335" style:parent-style-name="Normal" style:family="paragraph">
      <style:paragraph-properties fo:text-align="justify" style:vertical-align="baseline" style:line-height-at-least="0.0159in" fo:margin-right="-0.0006in" fo:text-indent="0.3937in">
        <style:tab-stops>
          <style:tab-stop style:type="center" style:position="2.884in"/>
          <style:tab-stop style:type="right" style:position="5.768in"/>
        </style:tab-stops>
      </style:paragraph-properties>
      <style:text-properties fo:hyphenate="false"/>
    </style:style>
    <style:style style:name="T336" style:parent-style-name="DefaultParagraphFont" style:family="text">
      <style:text-properties fo:font-weight="bold" style:font-weight-asian="bold" style:language-asian="lt" style:country-asian="LT"/>
    </style:style>
    <style:style style:name="T337" style:parent-style-name="DefaultParagraphFont" style:family="text">
      <style:text-properties fo:font-weight="bold" style:font-weight-asian="bold" style:language-asian="lt" style:country-asian="LT"/>
    </style:style>
    <style:style style:name="T338" style:parent-style-name="DefaultParagraphFont" style:family="text">
      <style:text-properties fo:font-weight="bold" style:font-weight-asian="bold" style:language-asian="lt" style:country-asian="LT"/>
    </style:style>
    <style:style style:name="P339" style:parent-style-name="Normal" style:family="paragraph">
      <style:paragraph-properties fo:text-align="justify" style:vertical-align="baseline" style:line-height-at-least="0.0159in" fo:margin-right="-0.0006in" fo:text-indent="0.3937in">
        <style:tab-stops>
          <style:tab-stop style:type="center" style:position="2.884in"/>
          <style:tab-stop style:type="right" style:position="5.768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style:line-height-at-least="0.0159in" fo:margin-right="-0.0006in" fo:text-indent="0.3937in">
        <style:tab-stops>
          <style:tab-stop style:type="center" style:position="2.884in"/>
          <style:tab-stop style:type="right" style:position="5.768in"/>
        </style:tab-stops>
      </style:paragraph-properties>
      <style:text-properties fo:hyphenate="false"/>
    </style:style>
    <style:style style:name="P343" style:parent-style-name="Normal" style:family="paragraph">
      <style:paragraph-properties fo:text-align="justify" style:vertical-align="baseline" style:line-height-at-least="0.0159in" fo:margin-right="-0.0006in" fo:text-indent="0.3937in">
        <style:tab-stops>
          <style:tab-stop style:type="center" style:position="2.884in"/>
          <style:tab-stop style:type="right" style:position="5.768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baseline" style:line-height-at-least="0.0159in"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style:line-height-at-least="0.0159in" fo:margin-right="-0.0006in" fo:text-indent="0.3937in">
        <style:tab-stops>
          <style:tab-stop style:type="center" style:position="2.884in"/>
          <style:tab-stop style:type="right" style:position="5.768in"/>
        </style:tab-stops>
      </style:paragraph-properties>
      <style:text-properties fo:hyphenate="false"/>
    </style:style>
    <style:style style:name="P352" style:parent-style-name="Normal" style:family="paragraph">
      <style:paragraph-properties fo:text-align="justify" style:vertical-align="baseline" style:line-height-at-least="0.0159in" fo:margin-right="-0.0006in" fo:text-indent="0.3937in">
        <style:tab-stops>
          <style:tab-stop style:type="center" style:position="2.884in"/>
          <style:tab-stop style:type="right" style:position="5.768in"/>
        </style:tab-stops>
      </style:paragraph-properties>
      <style:text-properties fo:hyphenate="false"/>
    </style:style>
    <style:style style:name="T353" style:parent-style-name="DefaultParagraphFont" style:family="text">
      <style:text-properties style:font-weight-complex="bold"/>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style:vertical-align="baseline" style:line-height-at-least="0.0159in" fo:margin-right="-0.0006in" fo:text-indent="0.3937in">
        <style:tab-stops>
          <style:tab-stop style:type="center" style:position="2.884in"/>
          <style:tab-stop style:type="right" style:position="5.768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0159in" fo:text-indent="0.3937in">
        <style:tab-stops>
          <style:tab-stop style:type="left" style:position="0.393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0159in" fo:text-indent="0.3937in">
        <style:tab-stops>
          <style:tab-stop style:type="left" style:position="0.393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0159in" fo:text-indent="0.3937in">
        <style:tab-stops>
          <style:tab-stop style:type="left" style:position="0.39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0159in" fo:text-indent="0.3937in">
        <style:tab-stops>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style:line-height-at-least="0.0159in"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fo:background-color="#FFFFFF"/>
    </style:style>
    <style:style style:name="T385" style:parent-style-name="DefaultParagraphFont" style:family="text">
      <style:text-properties fo:color="#000000" style:font-size-complex="12pt" fo:background-color="#FFFFFF"/>
    </style:style>
    <style:style style:name="P386" style:parent-style-name="Normal" style:family="paragraph">
      <style:paragraph-properties fo:text-align="justify" style:line-height-at-least="0.0159in"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0159in" fo:text-indent="0.3937in">
        <style:tab-stops>
          <style:tab-stop style:type="left" style:position="0.393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0159in" fo:text-indent="0.3937in">
        <style:tab-stops>
          <style:tab-stop style:type="left" style:position="0.3937in"/>
        </style:tab-stops>
      </style:paragraph-properties>
    </style:style>
    <style:style style:name="P396" style:parent-style-name="Normal" style:family="paragraph">
      <style:paragraph-properties fo:text-align="justify" style:vertical-align="baseline" style:line-height-at-least="0.0159in" fo:margin-right="-0.0006in" fo:text-indent="0.3937in">
        <style:tab-stops>
          <style:tab-stop style:type="center" style:position="2.884in"/>
          <style:tab-stop style:type="right" style:position="5.768in"/>
        </style:tab-stops>
      </style:paragraph-properties>
      <style:text-properties fo:hyphenate="false"/>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text-position="super 66.6%"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justify" style:vertical-align="baseline" style:line-height-at-least="0.0159in" fo:text-indent="0.3937in" fo:background-color="#FFFFFF"/>
    </style:style>
    <style:style style:name="T403" style:parent-style-name="DefaultParagraphFont" style:family="text">
      <style:text-properties style:font-name-asian="Segoe UI" fo:color="#333333" style:font-size-complex="12pt"/>
    </style:style>
    <style:style style:name="T404" style:parent-style-name="DefaultParagraphFont" style:family="text">
      <style:text-properties style:font-name-asian="Segoe UI" fo:color="#333333" style:text-position="super 66.6%" style:font-size-complex="12pt"/>
    </style:style>
    <style:style style:name="T405" style:parent-style-name="DefaultParagraphFont" style:family="text">
      <style:text-properties style:font-name-asian="Segoe UI" fo:color="#333333" style:font-size-complex="12pt"/>
    </style:style>
    <style:style style:name="P406" style:parent-style-name="Normal" style:family="paragraph">
      <style:paragraph-properties fo:text-align="justify" style:vertical-align="baseline" style:line-height-at-least="0.0159in" fo:text-indent="0.3937in" fo:background-color="#FFFFFF"/>
    </style:style>
    <style:style style:name="T407" style:parent-style-name="DefaultParagraphFont" style:family="text">
      <style:text-properties fo:color="#333333"/>
    </style:style>
    <style:style style:name="T408" style:parent-style-name="DefaultParagraphFont" style:family="text">
      <style:text-properties style:font-name-asian="Segoe UI" fo:color="#333333"/>
    </style:style>
    <style:style style:name="T409" style:parent-style-name="DefaultParagraphFont" style:family="text">
      <style:text-properties style:font-name-asian="Segoe UI" fo:color="#333333"/>
    </style:style>
    <style:style style:name="T410" style:parent-style-name="DefaultParagraphFont" style:family="text">
      <style:text-properties style:font-name-asian="Segoe UI" fo:color="#333333"/>
    </style:style>
    <style:style style:name="T411" style:parent-style-name="DefaultParagraphFont" style:family="text">
      <style:text-properties style:font-name-asian="Segoe UI" fo:color="#333333"/>
    </style:style>
    <style:style style:name="T412" style:parent-style-name="DefaultParagraphFont" style:family="text">
      <style:text-properties style:font-name-asian="Segoe UI" fo:color="#333333"/>
    </style:style>
    <style:style style:name="T413" style:parent-style-name="DefaultParagraphFont" style:family="text">
      <style:text-properties style:font-name-asian="Segoe UI" fo:color="#333333"/>
    </style:style>
    <style:style style:name="T414" style:parent-style-name="DefaultParagraphFont" style:family="text">
      <style:text-properties style:font-name-asian="Segoe UI" fo:color="#333333"/>
    </style:style>
    <style:style style:name="T415" style:parent-style-name="DefaultParagraphFont" style:family="text">
      <style:text-properties style:font-name-asian="Segoe UI" fo:color="#333333"/>
    </style:style>
    <style:style style:name="T416" style:parent-style-name="DefaultParagraphFont" style:family="text">
      <style:text-properties style:font-name-asian="Segoe UI" fo:color="#333333"/>
    </style:style>
    <style:style style:name="T417" style:parent-style-name="DefaultParagraphFont" style:family="text">
      <style:text-properties style:font-name-asian="Segoe UI" fo:color="#333333"/>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style:vertical-align="baseline" style:line-height-at-least="0.0159in" fo:margin-right="-0.0006in" fo:text-indent="0.3937in">
        <style:tab-stops>
          <style:tab-stop style:type="center" style:position="2.884in"/>
          <style:tab-stop style:type="right" style:position="5.768in"/>
        </style:tab-stops>
      </style:paragraph-properties>
      <style:text-properties fo:hyphenate="false"/>
    </style:style>
    <style:style style:name="P420" style:parent-style-name="Normal" style:family="paragraph">
      <style:paragraph-properties fo:text-align="justify" style:vertical-align="baseline" style:line-height-at-least="0.0159in" fo:margin-right="-0.0006in" fo:text-indent="0.3937in">
        <style:tab-stops>
          <style:tab-stop style:type="center" style:position="2.884in"/>
          <style:tab-stop style:type="right" style:position="5.768in"/>
        </style:tab-stops>
      </style:paragraph-properties>
      <style:text-properties fo:hyphenate="false"/>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justify" style:line-height-at-least="0.0159in" fo:margin-right="-0.0006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0159in" fo:margin-right="-0.0006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style:line-height-at-least="0.0159in" fo:margin-right="-0.0006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3" style:parent-style-name="Normal" style:family="paragraph">
      <style:paragraph-properties fo:text-align="justify" style:line-height-at-least="0.0159in" fo:margin-right="-0.0006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justify" style:line-height-at-least="0.0159in" fo:margin-right="-0.0006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0159in" fo:margin-right="-0.0006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style:line-height-at-least="0.0159in" fo:margin-right="-0.0006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language="en" fo:country="U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style:line-height-at-least="0.0159in" fo:margin-right="-0.0006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style:line-height-at-least="0.0159in" fo:margin-right="-0.0006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9" style:parent-style-name="Normal" style:family="paragraph">
      <style:paragraph-properties fo:text-align="justify" style:line-height-at-least="0.0159in" fo:margin-right="-0.0006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justify" style:line-height-at-least="0.0159in" fo:margin-right="-0.0006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style:line-height-at-least="0.0159in" fo:margin-right="-0.0006in" fo:text-indent="0.3937in"/>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justify" style:line-height-at-least="0.015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015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style:line-height-at-least="0.015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015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015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015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015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015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015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015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015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style:line-height-at-least="0.015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015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015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ize="14pt" style:font-size-asian="14pt" style:font-size-complex="14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style:line-height-at-least="0.015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015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style:line-height-at-least="0.015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015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015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0159in" fo:text-indent="0.3937in"/>
    </style:style>
    <style:style style:name="P614" style:parent-style-name="Normal" style:family="paragraph">
      <style:paragraph-properties fo:text-align="justify" style:line-height-at-least="0.0159in" fo:margin-right="-0.0006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justify" style:line-height-at-least="0.0159in" fo:text-indent="0.3937in"/>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0159in" fo:text-indent="0.3937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0159in" fo:text-indent="0.3937in"/>
    </style:style>
    <style:style style:name="P627" style:parent-style-name="Normal" style:family="paragraph">
      <style:paragraph-properties fo:text-align="justify" style:line-height-at-least="0.0159in" fo:text-indent="0.3937in"/>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justify" style:line-height-at-least="0.0159in" fo:text-indent="0.3937in"/>
    </style:style>
    <style:style style:name="T632" style:parent-style-name="DefaultParagraphFont" style:family="text">
      <style:text-properties style:font-size-complex="12pt"/>
    </style:style>
    <style:style style:name="P633" style:parent-style-name="Normal" style:family="paragraph">
      <style:paragraph-properties fo:text-align="justify" style:line-height-at-least="0.0159in" fo:text-indent="0.3937in"/>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justify" style:line-height-at-least="0.0159in"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line-height-at-least="0.0159in" fo:text-indent="0.3937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style:line-height-at-least="0.0159in" fo:text-indent="0.3937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style:line-height-at-least="0.0159in" fo:text-indent="0.3937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style:line-height-at-least="0.0159in" fo:text-indent="0.3937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style:line-height-at-least="0.0159in" fo:text-indent="0.3937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style:line-height-at-least="0.0159in" fo:text-indent="0.3937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style:line-height-at-least="0.0159in"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line-height-at-least="0.0159in"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line-height-at-least="0.0159in"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line-height-at-least="0.0159in"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line-height-at-least="0.0159in" fo:text-indent="0.3937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line-height-at-least="0.015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0159in" fo:margin-left="1.477in" fo:text-indent="0.3937in">
        <style:tab-stops/>
      </style:paragraph-properties>
    </style:style>
    <style:style style:name="P707" style:parent-style-name="Normal" style:family="paragraph">
      <style:paragraph-properties fo:text-align="justify" style:line-height-at-least="0.0159in" fo:text-indent="0.3937in"/>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justify" style:line-height-at-least="0.0159in"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line-height-at-least="0.0159in" fo:text-indent="0.3937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line-height-at-least="0.015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line-height-at-least="0.015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line-height-at-least="0.015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0" style:parent-style-name="Normal" style:family="paragraph">
      <style:paragraph-properties fo:text-align="justify" style:line-height-at-least="0.015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line-height-at-least="0.015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style:line-height-at-least="0.0159in" fo:text-indent="0.3937in"/>
    </style:style>
    <style:style style:name="P744" style:parent-style-name="Normal" style:family="paragraph">
      <style:paragraph-properties fo:text-align="justify" style:line-height-at-least="0.0159in" fo:margin-right="-0.0006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5" style:parent-style-name="Normal" style:family="paragraph">
      <style:paragraph-properties fo:text-align="justify" style:line-height-at-least="0.0159in" fo:margin-right="-0.0006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justify" style:line-height-at-least="0.0159in" fo:margin-right="-0.0006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line-height-at-least="0.0159in" fo:margin-right="-0.0006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fo:font-style="italic" style:font-style-asian="italic"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line-height-at-least="0.0159in" fo:margin-right="-0.0006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line-height-at-least="0.0159in" fo:margin-right="-0.0006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tyle="italic" style:font-style-asian="italic"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line-height-at-least="0.0159in" fo:margin-right="-0.0006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 style:parent-style-name="Normal" style:family="paragraph">
      <style:paragraph-properties fo:text-align="justify" style:line-height-at-least="0.0159in" fo:margin-right="-0.0006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2" style:parent-style-name="Normal" style:family="paragraph">
      <style:paragraph-properties fo:text-align="justify" style:line-height-at-least="0.0159in" fo:margin-right="-0.0006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text-align="justify" style:line-height-at-least="0.0159in" fo:margin-right="-0.0006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line-height-at-least="0.0159in" fo:margin-right="-0.0006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line-height-at-least="0.0159in" fo:margin-right="-0.0006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line-height-at-least="0.0159in" fo:margin-right="-0.0006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line-height-at-least="0.0159in" fo:margin-right="-0.0006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line-height-at-least="0.0159in" fo:margin-right="-0.0006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line-height-at-least="0.0159in" fo:margin-right="-0.0006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5" style:parent-style-name="Normal" style:family="paragraph">
      <style:paragraph-properties fo:text-align="justify" style:line-height-at-least="0.0159in" fo:margin-right="-0.0006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line-height-at-least="0.0159in"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0" style:parent-style-name="Normal" style:family="paragraph">
      <style:paragraph-properties fo:text-align="justify" style:line-height-at-least="0.0159in" fo:margin-right="-0.1972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1" style:parent-style-name="Normal" style:family="paragraph">
      <style:paragraph-properties fo:text-align="justify" style:line-height-at-least="0.0159in" fo:text-indent="0.3937in"/>
    </style:style>
    <style:style style:name="T812" style:parent-style-name="DefaultParagraphFont" style:family="text">
      <style:text-properties fo:font-style="italic" style:font-style-asian="italic" style:font-style-complex="italic" style:font-size-complex="12pt"/>
    </style:style>
    <style:style style:name="P813" style:parent-style-name="Normal" style:family="paragraph">
      <style:paragraph-properties fo:text-align="justify" style:line-height-at-least="0.0159in"/>
      <style:text-properties style:font-size-complex="12pt"/>
    </style:style>
    <style:style style:name="P814" style:parent-style-name="Normal" style:family="paragraph">
      <style:paragraph-properties fo:text-align="justify" style:line-height-at-least="0.0159in"/>
      <style:text-properties style:font-size-complex="12pt"/>
    </style:style>
    <style:style style:name="P815" style:parent-style-name="Normal" style:family="paragraph">
      <style:paragraph-properties fo:text-align="justify" style:line-height-at-least="0.0159in"/>
    </style:style>
  </office:automatic-styles>
  <office:body>
    <office:text text:use-soft-page-breaks="true">
      <text:p text:style-name="P1"/>
      <text:p text:style-name="P7">Projektas</text:p>
      <text:p text:style-name="P8"/>
      <text:p text:style-name="P9"/>
      <text:p text:style-name="P10">LIETUVOS RESPUBLIKOS</text:p>
      <text:p text:style-name="P11"><text:span text:style-name="T12">ŽEMĖS ĮSTATYMO NR. I-446 7, 8, 9, 13, 13</text:span><text:span text:style-name="T13">1</text:span><text:span text:style-name="T14">, 22, 23, 32, 36</text:span><text:span text:style-name="T15">2</text:span><text:span text:style-name="T16">, 39, 40, 49, 50, 51, 52 IR 66 STRAIPSNIŲ PAKEITIMO <text:s/></text:span></text:p>
      <text:p text:style-name="P17"><text:span text:style-name="T18">ĮSTATYMAS<text:s/></text:span></text:p>
      <text:p text:style-name="P19"/>
      <text:p text:style-name="P20">2024 m. <text:s text:c="40"/>d. Nr.</text:p>
      <text:p text:style-name="P21">Vilnius</text:p>
      <text:p text:style-name="P22"/>
      <text:p text:style-name="P23"/>
      <text:p text:style-name="P24"><text:span text:style-name="T25">1</text:span><text:span text:style-name="T26"><text:s/>straipsnis.<text:s/></text:span><text:span text:style-name="T27">7 straipsnio<text:s/></text:span><text:span text:style-name="T28">pakeitimas</text:span></text:p>
      <text:p text:style-name="P29"><text:span text:style-name="T30">1</text:span><text:span text:style-name="T31">. Pakeisti 7 straipsnio 1 dalies 2 punktą ir jį išdėstyti taip:</text:span></text:p>
      <text:p text:style-name="P32"><text:span text:style-name="T33">„</text:span><text:span text:style-name="T34">2</text:span><text:span text:style-name="T35">) savivaldybės – savivaldybės teritorijoje esančios</text:span><text:span text:style-name="T36"><text:s/></text:span><text:span text:style-name="T37">valstybinės žemės, perduotos Vyriausybės nutarimu, išskyrus žemę, kuri šio ir kitų įstatymų nustatyta tvarka patikėjimo<text:s/></text:span><text:span text:style-name="T38">teise perduota kitiems subjektams, taip pat valstybinės miško žemės sklypų, perduotų savivaldybėms patikėjimo teise Vyriausybės nutarimais šio straipsnio 5 dalyje nustatyta tvarka ir sąlygomis;</text:span><text:span text:style-name="T39">“.</text:span></text:p>
      <text:p text:style-name="P40"><text:span text:style-name="T41">2</text:span><text:span text:style-name="T42">. Pripažinti netekusiomis galios 7 straipsnio 2 ir<text:s/></text:span><text:span text:style-name="T43">3 dalį.</text:span></text:p>
      <text:p text:style-name="P44"><text:span text:style-name="T45">3</text:span><text:span text:style-name="T46">. Pakeisti 7 straipsnio 4 dalį ir ją išdėstyti taip:</text:span></text:p>
      <text:p text:style-name="P47"><text:span text:style-name="T48">„</text:span><text:span text:style-name="T49">4</text:span><text:span text:style-name="T50">. Valstybinę žemę savivaldybių teritorijų ribose patikėjimo teise perduodant savivaldybėms, parengiamas Vyriausybės nutarimas, kuriame išvardinamos visos savivaldybės su joms perduodama<text:s/></text:span><text:span text:style-name="T51">valstybine žeme, esančia tų savivaldybių teritorijų ribose. Kartu su Vyriausybės nutarimu kiekvienai savivaldybei parengiami ir valstybinės žemės sklypų, perduodamų patikėjimo teise savivaldybėms, priėmimo–perdavimo aktai. Priėmimo–perdavimo aktuose išvard</text:span><text:span text:style-name="T52">inami perduodami savivaldybių teritorijų ribose esantys valstybinės žemės sklypai ir nesuformuotų sklypais teritorijų plotus detalizuojantys duomenys ar dokumentai, kurie pateikiami Žemės informacinėje sistemoje. Valstybės poreikiams reikalinga valstybinė<text:s/></text:span><text:span text:style-name="T53">žemė, kuri savivaldybėms neperduodama patikėjimo teise naudoti, aprašoma ir<text:s/></text:span><text:soft-page-break/><text:span text:style-name="T54">valstybinės žemės perdavimo patikėjimo teise naudoti procesas nustatomas Vyriausybės tvirtinamose taisyklėse. Vyriausybės nutarimą ir priėmimo–perdavimo aktus, derindama su Naciona</text:span><text:span text:style-name="T55">line žemės tarnyba ir savivaldybėmis, rengia Aplinkos ministerija.“</text:span></text:p>
      <text:p text:style-name="P56"><text:span text:style-name="T57">4</text:span><text:span text:style-name="T58">. Pakeisti 7 straipsnio 7 dalį ir ją išdėstyti taip:</text:span></text:p>
      <text:p text:style-name="P59">„7. Nacionalinė žemės tarnyba privalo prižiūrėti, kad Vyriausybės nutarimas, kuriuo perduoti valstybinės žemės sklypai ir<text:s/>valstybinės žemės teritorija, kurioje nesuformuoti žemės sklypai, patikėjimo teise šio straipsnio 1 dalies 2 punkte, 5 ir 6 dalyse nurodytiems subjektams, būtų tinkamai vykdomas. Jeigu viešosios transporto infrastruktūros valdytojas nebenaudoja Nacionalinės žemės tarnybos vadovo sprendimu jam patikėjimo teise perduoto valstybinės žemės sklypo viešosios transporto infrastruktūros valdytojo veiklą reglamentuojančiuose įstatymuose nustatytoms valstybinėms funkcijoms atlikti, Nacionalinės žemės tarnybos vadovas<text:s/>priima sprendimą dėl šio viešosios transporto infrastruktūros valdytojo patikėjimo teisės pasibaigimo. Jeigu šio straipsnio 5 dalyje nurodyti subjektai nebeatlieka Vyriausybės nutarime nurodytų funkcijų, kurioms įgyvendinti jiems patikėjimo teise buvo perduoti valstybinės žemės sklypai, Nacionalinė žemės tarnyba<text:span text:style-name="T60"><text:s/></text:span><text:span text:style-name="T61">arba šio straipsnio 5 dalyje nurodyti subjektai, suderinę su Nacionaline žemės tarnyba,</text:span><text:s/>raštu apie tai informuoja Aplinkos ministeriją. Aplinkos ministerija teikia Vyriausybės nutarimo dėl patikėjimo teisės pasibaigimo projektą. Nuo Nacionalinės žemės tarnybos vadovo sprendimo arba Vyriausybės nutarimo įsigaliojimo dienos šių valstybinės žemės sklypų ar valstybinės žemės ploto, kuriame nesuformuoti žemės sklypai, patikėtiniu laikoma Nacionalinė žemės tarnyba.<text:s/><text:span text:style-name="T62">Nacionalinė žemės tarnyba prašo Aplinkos ministeriją parengti Vyriausybės nutarimą, kuriuo šio straipsnio 5 ir 6 dalyse nurodytų subjektų nebenaudojama valstybinė žemė būtų perduota valdyti patikėjimo teise atitinkamoms savivaldybėms.“</text:span></text:p>
      <text:p text:style-name="P63"><text:span text:style-name="T64">5</text:span><text:span text:style-name="T65">. Pakeisti 7 straipsnio 10 dalį ir ją išdėstyti taip:</text:span></text:p>
      <text:p text:style-name="P66">„10. Valstybinės žemės sklypo, perduodamo patikėjimo teise šio straipsnio 6 dalyje nurodytiems subjektams, priėmimo–perdavimo aktą parengia ir pasirašo Nacionalinės žemės tarnybos vadovas arba jo įgaliotas viešojo administravimo funkcijas vykdančiame Nacionalinės žemės tarnybos padalinyje vadovaujamas pareigas einantis valstybės tarnautojas. Kai valstybinės žemės sklypas perduodamas šio straipsnio 5 dalyje nurodytiems subjektams, priėmimo–perdavimo aktą parengia Vyriausybė ir jį pasirašo Vyriausybės įgaliotas asmuo. Jeigu valstybinės žemės patikėtinis per 3 mėnesius nuo priėmimo–perdavimo akto pasirašymo dienos neįregistruoja patikėjimo teisės į valstybinės žemės sklypus Nekilnojamojo turto registre, Nacionalinės žemės tarnybos vadovas priima sprendimą arba Vyriausybė priima nutarimą dėl šio patikėtinio patikėjimo teisės pasibaigimo dėl konkretaus žemės sklypo ir nuo šio Nacionalinės<text:s/><text:soft-page-break/>žemės tarnybos vadovo sprendimo arba Vyriausybės nutarimo įsigaliojimo<text:s/>dienos valstybinės žemės sklypo patikėtiniu laikoma Nacionalinė žemės tarnyba. Nacionalinė žemės tarnyba prašo Aplinkos ministeriją parengti Vyriausybės nutarimą, kuriuo šio straipsnio 5 ir 6 dalyse nurodytų subjektų nebenaudojama valstybinė žemė būtų perduota valdyti patikėjimo teise atitinkamoms savivaldybėms.“</text:p>
      <text:p text:style-name="P67"><text:span text:style-name="T68">6</text:span><text:span text:style-name="T69">. Pakeisti 7 straipsnio 11 dalį ir ją išdėstyti taip:</text:span></text:p>
      <text:p text:style-name="P70">„11. Patikėjimo teise savivaldybėms perduodama valstybinės žemės teritorija, esanti savivaldybės teritorijoje, kurioje nesuformuoti<text:s/>žemės sklypai, yra aprašomi priėmimo–perdavimo akte, nurodytame šio straipsnio 4 ir 10 dalyse, ir Žemės informacinėje sistemoje. Suformavus naujus valstybinės žemės sklypus, kurie patenka į priėmimo–perdavimo akto priede nurodytą valstybinės žemės teritoriją, savivaldybės apie šiuos valstybinės žemės sklypus turi paskelbti savo interneto svetainėse nurodydamos patikslintą nesuformuotos valstybinės žemės plotą. Valstybinės žemės sklypo patikėtinis per 3 mėnesius nuo naujo valstybinės žemės sklypo suformavimo<text:s/>turi įregistruoti patikėjimo į valstybinės žemės sklypą Nekilnojamojo turto registre.“</text:p>
      <text:p text:style-name="P71"><text:span text:style-name="T72">7</text:span><text:span text:style-name="T73">. Pakeisti 7 straipsnio 16 dalies nuostatą iki dvitaškio ir ją išdėstyti taip:</text:span></text:p>
      <text:p text:style-name="P74"><text:span text:style-name="T75">„</text:span><text:span text:style-name="T76">16</text:span><text:span text:style-name="T77">. Savivaldybėms patikėjimo teise valdyti neperduodama valstybinė žemė, kuri</text:span><text:span text:style-name="T78">:“.</text:span></text:p>
      <text:p text:style-name="P79"/>
      <text:p text:style-name="P80"><text:span text:style-name="T81">2</text:span><text:span text:style-name="T82"><text:s/>straipsnis.<text:s/></text:span><text:span text:style-name="T83">8 straipsnio pakeitimas</text:span></text:p>
      <text:p text:style-name="P84"><text:span text:style-name="T85">Pakeisti 8 straipsnio 7 dalį ir ją išdėstyti taip:</text:span></text:p>
      <text:p text:style-name="P86"><text:span text:style-name="T87">„</text:span>7. Prieš savivaldybės tarybai priimant sprendimą dėl patikėjimo teise perduotų valstybinės žemės sklypų, kurie atitinka šio įstatymo 36<text:span text:style-name="T88">2</text:span><text:s/>straipsnio<text:s/>9 dalyje nustatytus kriterijus, panaudos sandorio sudarymo,<text:span text:style-name="T89"><text:s/></text:span>savivaldybės šio įstatymo 36<text:span text:style-name="T90">2</text:span><text:s/>straipsnio 8 dalyje nustatyta tvarka ir terminais prašo Nacionalinę žemės tarnybą patikrinti šio sandorio teisėtumą ir pateikti išvadą. Sandoriai tvirtinami ir Nekilnojamojo turto registre registruojami tik gavus Nacionalinės žemės tarnybos išvadą apie sandorio atitiktį teisės aktų reikalavimams ir galimybę jį registruoti.“</text:p>
      <text:p text:style-name="P91"/>
      <text:p text:style-name="P92"><text:span text:style-name="T93">3</text:span><text:span text:style-name="T94"><text:s/>straipsnis.<text:s/></text:span><text:span text:style-name="T95">9 straipsnio pakeitimas</text:span></text:p>
      <text:p text:style-name="P96"><text:span text:style-name="T97">1</text:span><text:span text:style-name="T98">. Pakeisti 9 straipsnio 4 dalį ir ją išdė</text:span><text:span text:style-name="T99">styti taip:</text:span></text:p>
      <text:p text:style-name="P100"><text:span text:style-name="T101">„</text:span><text:span text:style-name="T102">4</text:span>. Valstybinės žemės nuomos sutarties terminas pratęsiamas Vyriausybės nustatyta tvarka. Jeigu valstybinės žemės sklypą šio įstatymo 13<text:span text:style-name="T103">1</text:span><text:s/>straipsnio 3 dalyje nustatyta tvarka siūloma įtraukti į rezervuotų investicinių valstybinės žemės sklypų sąrašą ir patenka į Nacionalinės žemės tarnybos, Lietuvos Respublikos ekonomikos ir inovacijų ministerijos ir atitinkamos savivaldybės suderintas teritorijas, tokio valstybinės žemės sklypo nuomos terminas gali būti pratęsiamas arba nauja valstybinės žemės nuomos sutartis sudaroma Vyriausybės<text:s/><text:span text:style-name="T104">arba jos įgaliotų institucijų</text:span><text:s/>nustatyta tvarka, gavus Ekonomikos ir inovacijų ministerijos sutikimą.<text:span text:style-name="T105">“</text:span></text:p>
      <text:p text:style-name="P106"><text:span text:style-name="T107">2</text:span><text:span text:style-name="T108">.</text:span><text:span text:style-name="T109"><text:s/>Pakeisti 9 straipsnio 11 dalį ir ją išdėstyti taip:</text:span></text:p>
      <text:p text:style-name="P110"><text:span text:style-name="T111">„</text:span><text:span text:style-name="T112">11</text:span><text:span text:style-name="T113">. Prieš savivaldybės tarybai priimant sprendimą dėl patikėjimo teise perduotų valstybinės žemės sklypų, kurie atitinka šio įstatymo 36</text:span><text:span text:style-name="T114">2</text:span><text:span text:style-name="T115"><text:s/>straipsnio 9 dalyje nustatytus kriterijus, nuomos savivaldybės</text:span><text:span text:style-name="T116"><text:s/>šio įstatymo 36</text:span><text:span text:style-name="T117">2</text:span><text:span text:style-name="T118"><text:s/>straipsnio 8 dalyje nustatyta tvarka ir terminais prašo Nacionalinę žemės tarnybą patikrinti šio sandorio teisėtumą ir pateikti išvadą. Sandoriai tvirtinami ir Nekilnojamojo turto registre registruojami tik gavus Nacionalinės žemės tarnyb</text:span><text:span text:style-name="T119">os išvadą apie sandorio atitiktį teisės aktų reikalavimams ir galimybę jį registruoti.“</text:span></text:p>
      <text:p text:style-name="P120"><text:span text:style-name="T121">3</text:span><text:span text:style-name="T122">. Pakeisti 9 straipsnio 17 dalies 3 punktą ir jį išdėstyti taip:</text:span></text:p>
      <text:p text:style-name="P123"><text:span text:style-name="T124">„</text:span><text:span text:style-name="T125">3</text:span><text:span text:style-name="T126">) valstybinės žemės nuomininkas naudoja statinius ir (ar) įrenginius ne pagal<text:s/></text:span><text:span text:style-name="T127">Nekilnojamojo turto kadastre įrašytą jų tiesioginę paskirtį ir gavęs valstybinės žemės patikėtinio įspėjimą šio pažeidimo nepašalina per 2 metus arba 5 metus, kai vadovaujantis Teritorijų planavimo įstatymu turi būti rengiamas vietovės lygmens teritorijų p</text:span><text:span text:style-name="T128">lanavimo dokumentas, ar nepateikia valstybinės žemės patikėtiniui dokumento, patvirtinančio statybos užbaigimą, ar nesutinka mokėti šio straipsnio 26 dalies 1 punkte nurodyto valstybinės žemės nuomos mokesčio. Apie valstybinės žemės patikėtinio sprendimą į</text:span><text:span text:style-name="T129">spėti valstybinės žemės nuomininką dėl statinių ir (ar) įrenginių naudojimo ne pagal Nekilnojamojo turto kadastre įrašytą jų tiesioginę paskirtį kaimo gyvenamojoje vietovėje informuojama savivaldybė, jei ji nėra valstybinės žemės nuomotoja. Priėmus sprendi</text:span><text:span text:style-name="T130">mą nutraukti valstybinės žemės nuomos sutartį dėl statinių ar įrenginių naudojimo ne pagal Nekilnojamojo turto kadastre įrašytą jų tiesioginę paskirtį, kai tai neatitinka valstybinės žemės nuomos sutarties sudarymo sąlygų, Vyriausybės nustatyta tvarka vals</text:span><text:span text:style-name="T131">tybė išperka teisėtai pastatytus statinius ir įrenginius, atlygindama jų rinkos vertę, apskaičiuotą taikant Lietuvos Respublikos turto ir verslo vertinimo pagrindų įstatyme nustatytą individualų turto vertinimą, atsižvelgiant į statinių ir įrenginių būklę,</text:span><text:span text:style-name="T132"><text:s/>buvusią įspėjimo dėl valstybinės žemės nuomos sutarties nutraukimo metu;</text:span><text:span text:style-name="T133">“.</text:span></text:p>
      <text:p text:style-name="P134"><text:span text:style-name="T135">4</text:span><text:span text:style-name="T136">. Pakeisti 9 straipsnio 18 dalį ir ją išdėstyti taip:</text:span></text:p>
      <text:p text:style-name="P137"><text:span text:style-name="T138">„</text:span><text:span text:style-name="T139">18</text:span><text:span text:style-name="T140">.<text:s/></text:span><text:span text:style-name="T141">Rezervuoto investicinio valstybinės žemės sklypo nuomos sutartis galioja, kol galioja Investicijų įstatymo nus</text:span><text:span text:style-name="T142">tatyta tvarka sudaryta investicijų sutartis. Dėl investuotojo kaltės nutraukus šią investicijų sutartį, rezervuoto investicinio valstybinės žemės sklypo nuomos sutartis laikoma nutrūkusia. Šiuo atveju žemės sklype esantys investuotojo nebaigti statiniai, i</text:span><text:span text:style-name="T143">šskyrus inžinerinę savivaldybės infrastruktūrą, turi būti nugriauti investuotojo lėšomis ir valstybinės žemės patikėtiniui grąžintas sutvarkytas valstybinės žemės sklypas. Šis reikalavimas netaikomas, kai rezervuotas investicinis valstybinės žemės sklypas<text:s/></text:span><text:span text:style-name="T144">su nebaigtais statiniais, išskyrus inžinerinę savivaldybės infrastruktūrą, gali būti išnuomojamas kitam investuotojui ir nutrauktoje investicijų sutartyje buvo pareikštas investuotojo sutikimas dėl statinių perdavimo ar perleidimo kitam investuotojui. Apie</text:span><text:span text:style-name="T145"><text:s/>investicijų sutarties nutraukimą šią sutartį su investuotoju sudariusi institucija sutartyje nustatyta tvarka per 10 darbo dienų nuo sutarties nutraukimo dienos privalo pranešti Nacionalinei žemės tarnybai, savivaldybei, kurios teritorijoje yra išnuomotas</text:span><text:span text:style-name="T146"><text:s/>valstybinės žemės sklypas, ir investuotojui.</text:span>“</text:p>
      <text:p text:style-name="P147"><text:span text:style-name="T148">5</text:span><text:span text:style-name="T149">. Pakeisti 9 straipsnio 28 dalį ir ją išdėstyti taip:</text:span></text:p>
      <text:p text:style-name="P150"><text:span text:style-name="T151">„</text:span>28.<text:s/><text:span text:style-name="T152">Žemės ūkio paskirties rezervuotas investicinis valstybinės žemės sklypas ar jo dalis iki jo perdavimo neatlygintinai naudotis savivaldybėms</text:span><text:span text:style-name="T153"><text:s/>šio įstatymo 8 straipsnio 1 dalyje numatyta tvarka arba<text:s/></text:span>iki statybą leidžiančio dokumento išdavimo mero sprendimu, suderinus su Ekonomikos ir inovacijų ministerija, gali būti suteiktas laikinai atlygintinai naudotis žemės ūkio veiklai žemės naudotojui, su<text:s/>kuriuo iki valstybinės žemės ūkio paskirties žemės sklypo rezervavimo buvo sudaryta žemės nuomos, panaudos ar kitą naudojimosi teisę<text:s/><text:span text:style-name="T154">suteikianti sutartis</text:span><text:s/>suteikiantis sandoris , kurios (-io) terminas nepratęstas. Jeigu valstybinės<text:s/><text:span text:style-name="T155">žemės ūkio paskirties že</text:span><text:span text:style-name="T156">mės sklypas iki jo įtraukimo į rezervuotų investicinių valstybinės žemės sklypų sąrašą buvo nenaudojamas, jis gali būti suteikiamas laikinai atlygintinai naudotis žemės ūkio veiklai vykdyti mero sprendimu, suderinus su Ekonomikos ir inovacijų ministerija,<text:s/></text:span><text:span text:style-name="T157">pagal šio straipsnio 8 ir 9 dalyse nustatytą eiliškumą.“</text:span></text:p>
      <text:p text:style-name="P158"/>
      <text:p text:style-name="P159"><text:span text:style-name="T160">4</text:span><text:span text:style-name="T161"><text:s/>straipsnis.<text:s/></text:span><text:span text:style-name="T162">13 straipsnio pakeitimas</text:span></text:p>
      <text:p text:style-name="P163"><text:span text:style-name="T164">1</text:span><text:span text:style-name="T165">. Pakeisti 13 straipsnio 1 dalį ir ją išdėstyti taip:</text:span></text:p>
      <text:p text:style-name="P166"><text:span text:style-name="T167">„</text:span><text:span text:style-name="T168">1</text:span><text:span text:style-name="T169">. Laisvos valstybinės žemės fondą šio įstatymo ir Vyriausybės nustatyta tvarka tvarko<text:s/></text:span><text:span text:style-name="T170">valstybinės žemės patikėtiniai.“</text:span></text:p>
      <text:p text:style-name="P171"><text:span text:style-name="T172">2</text:span><text:span text:style-name="T173">. Pakeisti 13 straipsnio 3 dalį ir ją išdėstyti taip:</text:span></text:p>
      <text:p text:style-name="P174"><text:span text:style-name="T175">„</text:span>3. Sutikimus laikinai naudotis žemės ūkio veiklai vykdyti asmens, pageidaujančio laikinai naudoti žemę, prašymu vieniems metams arba iki sprendimo perleisti<text:s/>juos nuosavybėn, perduoti neatlygintinai naudotis ar išnuomoti priėmimo dienos, tačiau ne ilgiau kaip iki 2026 m. gruodžio 31 d., žemės sklypais nesuformuotais laisvos valstybinės žemės fondo žemės plotais išduoda savivaldybė asmenims, naudojusiems šį laisvos valstybinės žemės fondo žemės plotą iki 2023 m. gruodžio 31 d. pagal Nacionalinės žemės tarnybos išduotame leidime laikinai naudotis valstybine žeme žemės ūkio veiklai vykdyti nurodytas sąlygas. Savivaldybės sprendimą dėl minėto sutikimo išdavimo priima <text:s/>meras arba jo įgaliotas savivaldybės administracijos direktorius. Šiems asmenims atsisakius ar nepareiškus noro laikinai naudoti šią žemę, teisę ją naudoti minėtomis sąlygomis įgyja fiziniai asmenys, įregistravę ūkininko ūkį Ūkininko ūkio įstatymo nustatyta tvarka arba turintys Vyriausybės įgaliotos institucijos nustatytą profesinį pasirengimą ūkininkauti, ir juridiniai asmenys – žemės ūkio produkcijos gamintojai, kurių metinės įplaukos iš prekinės žemės ūkio produkcijos realizavimo sudaro daugiau kaip 50 procentų visų gaunamų pajamų.“</text:p>
      <text:p text:style-name="P176"/>
      <text:p text:style-name="P177"><text:span text:style-name="T178">5</text:span><text:span text:style-name="T179"><text:s/>straipsnis.<text:s/></text:span><text:span text:style-name="T180">13</text:span><text:span text:style-name="T181">1</text:span><text:span text:style-name="T182"><text:s/>straipsnio pakeitimas</text:span></text:p>
      <text:p text:style-name="P183"><text:span text:style-name="T184">Pakeisti 13</text:span><text:span text:style-name="T185">1</text:span><text:span text:style-name="T186"><text:s/>straipsnį ir jį išdėstyti taip:</text:span></text:p>
      <text:p text:style-name="P187"><text:span text:style-name="T188">„</text:span><text:span text:style-name="T189">13</text:span><text:span text:style-name="T190">1</text:span><text:span text:style-name="T191"><text:s/>straipsnis.<text:s/></text:span><text:span text:style-name="T192">Investicinių valstybinės žemės sklypų rezervavimas</text:span></text:p>
      <text:p text:style-name="P193"><text:span text:style-name="T194">1</text:span><text:span text:style-name="T195">. Ne miestų ir miestelių teritorijose esantys lais</text:span><text:span text:style-name="T196">vi valstybinės žemės sklypai ir (ar) ne miestų ir miestelių teritorijose esantys valstybinės žemės sklypai, kurių nuomos ar panaudos sutartis baigiasi, Vyriausybės arba jos įgaliotų institucijų nustatyta tvarka gali būti įtraukti į Investicijų įstatymo 13<text:s/></text:span><text:span text:style-name="T197">straipsnio 1 dalies 14 punkte numatytiems investicijų projektams rezervuotų investicinių valstybinės žemės sklypų sąrašą, jeigu jie atitinka bent vieną iš šių kriterijų:</text:span></text:p>
      <text:p text:style-name="P198"><text:span text:style-name="T199">1</text:span><text:span text:style-name="T200">) iki jų yra įrengtas ir (ar) sutvarkytas valstybinės ir (ar) vietinės reikšmės kel</text:span><text:span text:style-name="T201">ias ir (ar) kita inžinerinė savivaldybės infrastruktūra;</text:span></text:p>
      <text:p text:style-name="P202"><text:span text:style-name="T203">2</text:span><text:span text:style-name="T204">) pagal nacionalinio pažangos plano planavimo dokumentus yra priskiriami teritorijoms, skirtoms naujoms investicijoms pritraukti ir esamoms plėsti;</text:span></text:p>
      <text:p text:style-name="P205"><text:span text:style-name="T206">3</text:span><text:span text:style-name="T207">) vystomi Investicijų įstatymo 2 straipsn</text:span><text:span text:style-name="T208">io 25 dalyje numatytiems stambiems projektams pritraukti ir (ar) įgyvendinti.</text:span></text:p>
      <text:p text:style-name="P209"><text:span text:style-name="T210">2</text:span><text:span text:style-name="T211">.</text:span><text:span text:style-name="T212"><text:s/>Nacionalinė žemės tarnyba</text:span><text:span text:style-name="T213"><text:s/></text:span><text:span text:style-name="T214">teikia informaciją Ekonomikos ir inovacijų ministerijai apie Vyriausybės</text:span><text:span text:style-name="T215"><text:s/></text:span><text:span text:style-name="T216">arba jos<text:s/></text:span><text:span text:style-name="T217">įgaliotų institucijų<text:s/></text:span><text:span text:style-name="T218">nustatyta tvarka Nacionalinės žemės<text:s/></text:span><text:span text:style-name="T219">tarnybos,</text:span><text:span text:style-name="T220"><text:s/></text:span><text:span text:style-name="T221">Ekonomikos ir inovacijų ministerijos</text:span><text:span text:style-name="T222"><text:s/>ir<text:s/></text:span><text:span text:style-name="T223">atitinkamos savivaldybės suderintose teritorijose esančius laisvus valstybinės žemės sklypus ir (ar) valstybinių žemės sklypų nuomos ir (ar) panaudos sutarčių pasibaigimą.</text:span></text:p>
      <text:p text:style-name="P224"><text:span text:style-name="T225">3</text:span><text:span text:style-name="T226">.<text:s/></text:span><text:span text:style-name="T227">Valstybinės žemės sklypai,<text:s/></text:span><text:span text:style-name="T228">atitinkantys bent vieną šio straipsnio 1 dalyje nustatytą kriterijų, motyvuotu Ekonomikos ir inovacijų ministerijos arba savivaldybės, kurios teritorijoje yra valstybinės žemės sklypas, siūlymu, suderintu su Nacionaline žemės tarnyba, nurodant faktines apl</text:span><text:span text:style-name="T229">inkybes, kurios pagrindžia valstybinės žemės sklypo atitiktį šio straipsnio 1 dalyje nustatytiems kriterijams, įtraukiami į rezervuotų investicinių valstybinės žemės sklypų sąrašą savivaldybės tarybos sprendimu. Jeigu minėtą siūlymą teikia savivaldybė, pri</text:span><text:span text:style-name="T230">e jo turi būti pridedamas Ekonomikos ir inovacijų ministerijos pritarimas tokį žemės sklypą įtraukti į rezervuotų investicinių valstybinės žemės sklypų sąrašą. Rezervuotų investicinių valstybinės žemės sklypų sąrašas viešai skelbiamas ir keičiamas Vyriausy</text:span><text:span text:style-name="T231">bės<text:s/></text:span><text:span text:style-name="T232">arba jos įgaliotų institucijų<text:s/></text:span><text:span text:style-name="T233">nustatyta tvarka.<text:s/></text:span><text:span text:style-name="T234">Investicinis valstybinės žemės sklypas rezervuojamas 5 metų laikotarpiui nuo savivaldybės tarybos sprendimo, kuriuo sklypas įtraukiamas į rezervuotų investicinių valstybinės žemės sklypų sąrašą, įsigalioj</text:span><text:span text:style-name="T235">imo dienos. Rezervuoto investicinio valstybinės žemės sklypo rezervacijos terminas Vyriausybės arba jos įgaliotų institucijų nustatyta tvarka gali būti pratęsiamas Ekonomikos ir inovacijų ministerijos motyvuotu siūlymu dar 5 metams, jeigu nebaigti inžineri</text:span><text:span text:style-name="T236">nės savivaldybės infrastruktūros įrengimo, sutvarkymo darbai arba yra investuotojas, planuojantis įgyvendinti investicinį projektą šiame investiciniame valstybinės žemės sklype,</text:span><text:span text:style-name="T237"><text:s/>arba kitais atvejais, kai investicijoms tinkamų teritorijų paklausa valstybėje</text:span><text:span text:style-name="T238"><text:s/>viršija esamą pasiūlą. Investicijoms tinkamų teritorijų paklausą ir pasiūlą nustato E</text:span><text:span text:style-name="T239">konomikos ir inovacijų ministerija.</text:span><text:span text:style-name="T240"><text:s/>Rezervuoto investicinio valstybinės žemės sklypo rezervacijos terminas pratęsiamas<text:s/></text:span><text:span text:style-name="T241">savivaldybės tarybos<text:s/></text:span><text:span text:style-name="T242">sprendimu. Per 2 metus nuo žem</text:span><text:span text:style-name="T243">ės ūkio paskirties žemės sklypo įtraukimo į rezervuotų investicinių valstybinės žemės sklypų sąrašą neinicijavus žemės sklypo pagrindinei žemės naudojimo paskirčiai pakeisti reikalingų dokumentų rengimo Teritorijų planavimo įstatymo numatyta tvarka, rezerv</text:span><text:span text:style-name="T244">uotas investicinis valstybinės žemės sklypas<text:s/></text:span><text:span text:style-name="T245">savivaldybės tarybos<text:s/></text:span><text:span text:style-name="T246">sprendimu išbraukiamas iš rezervuotų investicinių valstybinės žemės sklypų sąrašo.</text:span></text:p>
      <text:p text:style-name="P247"><text:span text:style-name="T248">4</text:span><text:span text:style-name="T249">. Su investuotoju sudarius valstybinės žemės nuomos sutartį, rezervuotas investicinis valstybinės žemė</text:span><text:span text:style-name="T250">s sklypas<text:s/></text:span><text:span text:style-name="T251">savivaldybės tarybos<text:s/></text:span><text:span text:style-name="T252">sprendimu išbraukiamas iš rezervuotų investicinių valstybinės žemės sklypų sąrašo; iš naujo valstybinės žemės sklypas į šį sąrašą gali būti įtraukiamas tik nutraukus su investuotoju sudarytą šio valstybinės žemės sklypo nuomo</text:span><text:span text:style-name="T253">s sutartį. Nutraukus su investuotoju sudarytą valstybinės žemės nuomos sutartį, į rezervuotų investicinių valstybinės žemės sklypų sąrašą šio straipsnio 2 dalyje nustatyta tvarka gali būti iš naujo įtraukiamas tik statiniais neužstatytas investicinis valst</text:span><text:span text:style-name="T254">ybinės žemės sklypas.</text:span></text:p>
      <text:p text:style-name="P255"><text:span text:style-name="T256">5</text:span><text:span text:style-name="T257">. I</text:span><text:span text:style-name="T258">nvesticinių valstybinės žemės sklypų rezervavimo, rezervuotų investicinių valstybinės žemės sklypų sąrašo sudarymo, sąrašo keitimo tvarką nustato Vyriausybė arba jos<text:s/></text:span><text:span text:style-name="T259">įgaliotos institucijos</text:span><text:span text:style-name="T260">.“</text:span></text:p>
      <text:p text:style-name="P261"/>
      <text:p text:style-name="P262"><text:span text:style-name="T263">6</text:span><text:span text:style-name="T264"><text:s/>straipsnis.<text:s/></text:span><text:span text:style-name="T265">22<text:s/></text:span><text:span text:style-name="T266">straipsnio pakeitimas</text:span></text:p>
      <text:p text:style-name="P267"><text:span text:style-name="T268">1</text:span><text:span text:style-name="T269">. Pakeisti 22 straipsnio 1 dalį ir ją išdėstyti taip:</text:span></text:p>
      <text:p text:style-name="P270"><text:span text:style-name="T271">„</text:span><text:span text:style-name="T272">1</text:span><text:span text:style-name="T273">. Žemės servitutai nustatomi Civilinio kodekso nustatytais pagrindais. Servitutų nustatymo administraciniu aktu atvejai ir tvarka nustatomi šiame straipsnyje. Administraci</text:span><text:span text:style-name="T274">niu aktu servitutai nustatomi Nacionalinės žemės tarnybos vadovo arba jo įgalioto viešojo administravimo funkcijas vykdančiame Nacionalinės žemės tarnybos padalinyje vadovaujamas pareigas einančio valstybės tarnautojo arba mero sprendimu.</text:span><text:span text:style-name="T275">“</text:span></text:p>
      <text:p text:style-name="P276"><text:span text:style-name="T277">2</text:span><text:span text:style-name="T278">. Pakei</text:span><text:span text:style-name="T279">sti 22 straipsnio 4 dalį ir ją išdėstyti taip:</text:span></text:p>
      <text:p text:style-name="P280"><text:span text:style-name="T281">„</text:span><text:span text:style-name="T282">4</text:span><text:span text:style-name="T283">. Viešpataujančiuoju tampančio daikto savininkas valią išreiškia Nacionalinei žemės tarnybai arba savivaldybei pateikdamas prašymą dėl siūlomo servituto pagal parengtą teritorijų planavimo dokumentą ar žem</text:span><text:span text:style-name="T284">ės valdos projektą nustatymo. Kai siūloma nustatyti servitutą savivaldybių ir privačios žemės sklypams, kad būtų galima privažiuoti ar prieiti prie kapinių, rekreacinių ir kitų gyventojams bendrai naudoti skirtų teritorijų, gamtos ir kultūros paveldo terit</text:span><text:span text:style-name="T285">orinių kompleksų ir objektų, taip pat centralizuotiems (bendrojo naudojimo) inžinerinės infrastruktūros tinklams (požeminėms ir antžeminėms komunikacijoms), keliams ir takams tiesti, jais naudotis ir juos aptarnauti, prašymą dėl siūlomo servituto pagal ter</text:span><text:span text:style-name="T286">itorijų planavimo dokumentą ar žemės valdos projektą nustatymo pateikia esamų statinių, prie kurių reikia prieiti ar privažiuoti, savininkai arba patikėjimo teisės subjektai; kai rekreacinėse ir kitose gyventojų bendram naudojimui skirtose teritorijose, ga</text:span><text:span text:style-name="T287">mtos ir kultūros paveldo teritorinių kompleksų ir objektų teritorijose statinių nėra, – šiose teritorijose esančių žemės sklypų savininkai arba valstybinės žemės patikėtiniai, kai žemės sklype numatoma tiesti centralizuotus (bendrojo naudojimo) inžinerinės</text:span><text:span text:style-name="T288"><text:s/>infrastruktūros tinklus (požemines ir antžemines komunikacijas), kelius ir takus, – šių darbų užsakovas. Kai siūloma nustatyti servitutą prieiti ar privažiuoti prie gamtos ir kultūros paveldo teritorinių kompleksų ir objektų, įrašytų į Vyriausybės įgaliot</text:span><text:span text:style-name="T289">os institucijos patvirtintą sąrašą, valią dėl servituto reikalingumo išreiškia valstybės ar savivaldybės institucija, atsakinga už šių kompleksų ir objektų apsaugą. Kai siūloma nustatyti servitutą prieiti ar privažiuoti, tiesti inžinerinės infrastruktūros<text:s/></text:span><text:span text:style-name="T290">tinklus (požemines ir antžemines komunikacijas), kelius ir takus prie žemės sklypų, reikalingų karinei infrastruktūrai, nurodytai Lietuvos Respublikos mobilizacijos ir priimančiosios šalies paramos įstatymo 6 straipsnio 10 punkte pateiktame sąraše (toliau<text:s/></text:span><text:span text:style-name="T291">– žemės sklypai, reikalingi karinei infrastruktūrai), valią dėl servituto reikalingumo išreiškia Krašto apsaugos ministerija ar kita krašto apsaugos sistemos institucija, naudojanti valstybinės žemės sklypą. Jeigu viešpataujančiuoju tampančio daikto patikė</text:span><text:span text:style-name="T292">tinis yra Nacionalinė žemės tarnyba, jos valia išreiškiama priimant sprendimą dėl servituto nustatymo. Kai viešpataujančiuoju tampančio daikto patikėtinis yra savivaldybė, jos valia išreiškiama merui priimant sprendimą dėl servituto nustatymo.<text:s/></text:span><text:span text:style-name="T293">Kai siūloma<text:s/></text:span><text:span text:style-name="T294">nustatyti servitutą valstybinės žemės sklypams, taip pat savivaldybių ir privačios žemės sklypams, kai įgyvendinant ypatingos valstybinės svarbos projektą numatomas servitutas, suteikiantis teisę tiesti inžinerinius tinklus<text:s/></text:span><text:span text:style-name="T295">(požemines ir antžemines komunik</text:span><text:span text:style-name="T296">acijas)</text:span><text:span text:style-name="T297"><text:s/>ar kelius ir takus, jais naudotis ir juos prižiūrėti, valią dėl servituto reikalingumo išreiškia valstybės institucija, atsakinga už ypatingos valstybinės svarbos projekto įgyvendinimą.<text:s/></text:span><text:span text:style-name="T298">Nesant Valstybinės energetikos reguliavimo tarybos pripažinto<text:s/></text:span><text:span text:style-name="T299">Atsinaujinančių išteklių energetikos įstatyme numatyto (-ų) konkurso (-ų) dėl leidimo naudoti Lietuvos Respublikos teritorinės jūros ir (ar) Lietuvos Respublikos išskirtinės ekonominės zonos Baltijos jūroje dalį (-is) atsinaujinančius energijos išteklius n</text:span><text:span text:style-name="T300">audojančių elektrinių plėtrai ir eksploatacijai (toliau – konkursas) laimėtojo</text:span><text:span text:style-name="T301">,<text:s/></text:span><text:span text:style-name="T302">valią dėl servituto pagal parengtą teritorijų planavimo dokumentą ar žemės valdos projektą nustatymo išreiškia Lietuvos Respublikos energetikos ministerija.<text:s/></text:span><text:span text:style-name="T303">Servitutas pagal<text:s/></text:span><text:span text:style-name="T304">Energetikos ministerijos išreikštą valią nustatomas asmeniui, kurį Valstybinė energetikos reguliavimo taryba patvirtina konkurso laimėtoju.“</text:span></text:p>
      <text:p text:style-name="P305"><text:span text:style-name="T306">3</text:span><text:span text:style-name="T307">. Pakeisti 22 straipsnio 10 dalies 1 punktą ir jį išdėstyti taip:</text:span></text:p>
      <text:p text:style-name="P308"><text:span text:style-name="T309">„</text:span><text:span text:style-name="T310">1</text:span><text:span text:style-name="T311">)<text:s/></text:span><text:span text:style-name="T312">meras arba jo įgaliotas savivaldyb</text:span><text:span text:style-name="T313">ės administracijos direktorius – savivaldybės<text:s/></text:span><text:span text:style-name="T314">patikėjimo teise</text:span><text:span text:style-name="T315"><text:s/></text:span><text:span text:style-name="T316">valdomiems</text:span><text:span text:style-name="T317"><text:s/></text:span><text:span text:style-name="T318">valstybinės žemės sklypams,</text:span><text:span text:style-name="T319"><text:s/></text:span><text:span text:style-name="T320">perduotiems Vyriausybės nutarimu, esantiems savivaldybės teritorijoje;“.</text:span></text:p>
      <text:p text:style-name="P321"/>
      <text:p text:style-name="P322"><text:span text:style-name="T323">7</text:span><text:span text:style-name="T324"><text:s/>straipsnis.<text:s/></text:span><text:span text:style-name="T325">23 straipsnio pakeitimas</text:span></text:p>
      <text:p text:style-name="P326"><text:span text:style-name="T327">Pakeisti 23 straipsnio 9 dalį</text:span><text:span text:style-name="T328"><text:s/>ir ją išdėstyti taip:</text:span></text:p>
      <text:p text:style-name="P329"><text:span text:style-name="T330">„</text:span><text:span text:style-name="T331">9</text:span><text:span text:style-name="T332">. Savivaldybės joms patikėjimo teise perduotų miškų pertvarkymą (keičiant žemės sklypo ribas, pagrindinę žemės naudojimo paskirtį, naudojimo būdą, paverčiant miško žemę kitomis naudmenomis) gali vykdyti tik gavusios Vyriausybės p</text:span><text:span text:style-name="T333">ritarimą.“</text:span></text:p>
      <text:p text:style-name="P334"/>
      <text:p text:style-name="P335"><text:span text:style-name="T336">8</text:span><text:span text:style-name="T337"><text:s/>straipsnis.<text:s/></text:span><text:span text:style-name="T338">32 straipsnio pakeitimas</text:span></text:p>
      <text:p text:style-name="P339"><text:span text:style-name="T340">1</text:span><text:span text:style-name="T341">. Pakeisti 32 straipsnio 3 dalies 1 punktą ir jį išdėstyti taip:</text:span></text:p>
      <text:p text:style-name="P342">„1) administruoja valstybės biudžeto lėšas, skirtas žemės tvarkymo ir administravimo darbams vykdyti, duomenims apie šalies<text:s/>žemės fondo būklę rengti;“.</text:p>
      <text:p text:style-name="P343"><text:span text:style-name="T344">2</text:span><text:span text:style-name="T345">. Pakeisti 32 straipsnio 3 dalies 6 punktą ir jį išdėstyti taip:</text:span></text:p>
      <text:p text:style-name="P346"><text:span text:style-name="T347">„</text:span><text:span text:style-name="T348">6</text:span><text:span text:style-name="T349">) atlieka žemės reformos žemėtvarkos projektų ir jų rengimo procesų priežiūrą, kontroliuoja planuojamų darbų, susijusių su žemės naudmenų būklės ir<text:s/></text:span><text:span text:style-name="T350">žemės naudojimo sąlygų pakeitimu, derinimą su žemėtvarkos planavimo dokumentų sprendiniais;“.</text:span></text:p>
      <text:p text:style-name="P351">3. Pakeisti 32 straipsnio 3 dalies 7 punktą ir jį išdėstyti taip:</text:p>
      <text:p text:style-name="P352">„7) tvirtina žemės paėmimo visuomenės poreikiams projektus, išskyrus karinės infrastruktūros<text:s/><text:span text:style-name="T353">ir specialiosios paskirties</text:span><text:s/>projektus;<text:span text:style-name="T354">“.</text:span></text:p>
      <text:p text:style-name="P355"><text:span text:style-name="T356">4</text:span><text:span text:style-name="T357">.<text:s/></text:span><text:span text:style-name="T358">Pakeisti 32 straipsnio 6 dalies 1 punktą ir jį išdėstyti taip:</text:span></text:p>
      <text:p text:style-name="P359"><text:span text:style-name="T360">1</text:span><text:span text:style-name="T361">) tvirtina<text:s/></text:span><text:span text:style-name="T362">vietovės ir savivaldybės lygmens žemėtvarkos schemas, kaimo plėtros žemėtvarkos projektus, žemės konsolidacijos<text:s/></text:span><text:span text:style-name="T363">projektus ir žemės sklypų formavimo ir pertvarkymo projektus,</text:span><text:span text:style-name="T364"><text:s/></text:span><text:span text:style-name="T365">žemės reformos žemėtvarkos projektus;</text:span><text:span text:style-name="T366">“.</text:span></text:p>
      <text:p text:style-name="P367"><text:span text:style-name="T368">5</text:span><text:span text:style-name="T369">. Pripažinti netekusiu galios 32 straipsnio 6 dalies 2 punktą.</text:span></text:p>
      <text:p text:style-name="P370"><text:span text:style-name="T371">6</text:span><text:span text:style-name="T372">. Papildyti 32 straipsnio 7 dalį 4</text:span><text:span text:style-name="T373">1</text:span><text:span text:style-name="T374"><text:s/>punktu:</text:span></text:p>
      <text:p text:style-name="P375"><text:span text:style-name="T376">„</text:span><text:span text:style-name="T377">4</text:span><text:span text:style-name="T378">1</text:span><text:span text:style-name="T379">) atlieka žemės reformos darbų</text:span><text:span text:style-name="T380"><text:s/>užsakovo funkcijas, administruoja valstybės biudžeto lėšas, skirtas žemės reformai;“.</text:span></text:p>
      <text:p text:style-name="P381"><text:span text:style-name="T382">7</text:span><text:span text:style-name="T383">.<text:s/></text:span><text:span text:style-name="T384">Pripažinti netekusiu galios<text:s/></text:span><text:span text:style-name="T385">32 straipsnio 8 dalies 3 punktą.</text:span></text:p>
      <text:p text:style-name="P386"><text:span text:style-name="T387">8</text:span><text:span text:style-name="T388">. Pakeisti 32 straipsnio 8 dalies 4 punktą ir jį išdėstyti taip:</text:span></text:p>
      <text:p text:style-name="P389"><text:span text:style-name="T390">„</text:span><text:span text:style-name="T391">4</text:span><text:span text:style-name="T392">) veikia valstybės<text:s/></text:span><text:span text:style-name="T393">vardu valstybei įsigyjant valstybės nuosavybėn privačios žemės ūkio paskirties žemės sklypus, reikalingus valstybės biudžeto ir Europos Sąjungos lėšomis finansuojamoms žemės valdų struktūrų gerinimo ir apleistų žemės plotų mažinimo priemonėms įgyvendinti,<text:s/></text:span><text:span text:style-name="T394">įgyvendina žemės valdų struktūrų gerinimo ir apleistų žemės plotų mažinimo priemones žemės ūkio ministro nustatyta tvarka;“.</text:span></text:p>
      <text:p text:style-name="P395"/>
      <text:p text:style-name="P396"><text:span text:style-name="T397">9</text:span><text:span text:style-name="T398"><text:s/>straipsnis.<text:s/></text:span><text:span text:style-name="T399">36</text:span><text:span text:style-name="T400">2</text:span><text:span text:style-name="T401"><text:s/>straipsnio pakeitimas</text:span></text:p>
      <text:p text:style-name="P402"><text:span text:style-name="T403">Pakeisti 36</text:span><text:span text:style-name="T404">2</text:span><text:span text:style-name="T405"><text:s/>straipsnio 8 dalį ir ją išdėstyti taip:</text:span></text:p>
      <text:p text:style-name="P406"><text:span text:style-name="T407">„</text:span><text:span text:style-name="T408">8</text:span><text:span text:style-name="T409">. Nacionalinė žemės t</text:span><text:span text:style-name="T410">arnyba teikia išvadą dėl šio įstatymo 8 straipsnio 7 dalyje ir 9 straipsnio 11 dalyje nurodytų sandorių, atitinkančių šio straipsnio 9 dalyje nustatytus kriterijus, atitikties jų sudarymą reglamentuojančių teisės aktų reikalavimams ir galimybės juos regist</text:span><text:span text:style-name="T411">ruoti Nekilnojamojo turto registre. Savivaldybė 20 darbo dienų prieš sudarant šiuos sandorius per Žemės informacinę sistemą teikia juos patikrinti Nacionalinei žemės tarnybai. Nacionalinė žemės tarnyba ne vėliau kaip per 10 darbo dienų nuo sandorio pateiki</text:span><text:span text:style-name="T412">mo tikrinti dienos, parengia išvadą dėl jo atitikties teisės aktų reikalavimams ir galimybės sandorį registruoti Nekilnojamojo turto registre arba informuoja apie nustatytus trūkumus ir galimybę sandorio šalių susitarimu juos pašalinti per 20 darbo dienų n</text:span><text:span text:style-name="T413">uo išvados pateikimo sandorio šalims dienos. Nacionalinė žemės tarnyba išvadą teikia per Žemės informacinę sistemą. Savivaldybė per nustatytą terminą pateikia Nacionalinei žemės tarnybai patikslintą sandorį ir informaciją apie išvadoje nurodytų trūkumų paš</text:span><text:span text:style-name="T414">alinimą. Negavus Nacionalinės žemės tarnybos išvados</text:span><text:s/><text:span text:style-name="T415">dėl sandorio atitikties teisės aktų reikalavimams ir galimybės jį registruoti Nekilnojamojo turto registre, sandoris nesudaromas. Nekilnojamojo turto registro tvarkytojas neregistruoja šio įstatymo 8 str</text:span><text:span text:style-name="T416">aipsnio 7 dalyje ir 9 straipsnio 11 dalyje nurodytų sandorių, atitinkančių šio straipsnio 9 dalyje nustatytus kriterijus, jeigu su sandorio dokumentais nepateikiama Nacionalinės žemės tarnybos išvada, kad sandoris atitinka teisės aktų reikalavimus ir galim</text:span><text:span text:style-name="T417">a jį registruoti.</text:span><text:span text:style-name="T418">“</text:span></text:p>
      <text:p text:style-name="P419"/>
      <text:p text:style-name="P420"><text:span text:style-name="T421">10</text:span><text:span text:style-name="T422"><text:s/>straipsnis.<text:s/></text:span><text:span text:style-name="T423">39 straipsnio pakeitimas</text:span></text:p>
      <text:p text:style-name="P424"><text:span text:style-name="T425">Pakeisti 39 straipsnio 5 dalį ir ją išdėstyti taip:</text:span></text:p>
      <text:p text:style-name="P426"><text:span text:style-name="T427">„</text:span><text:span text:style-name="T428">5</text:span><text:span text:style-name="T429">. Kaimo plėtros žemėtvarkos projektus nustatyta tvarka patikrinus valstybinę specialiojo teritorijų planavimo žemėtvarkos<text:s/></text:span><text:span text:style-name="T430">dokumentų ir jų rengimo procesų priežiūrą atliekančiai institucijai, tvirtina meras.</text:span><text:span text:style-name="T431">“</text:span></text:p>
      <text:p text:style-name="P432"/>
      <text:p text:style-name="P433"><text:span text:style-name="T434">11</text:span><text:span text:style-name="T435"><text:s/>straipsnis.<text:s/></text:span><text:span text:style-name="T436">40 straipsnio pakeitimas</text:span></text:p>
      <text:p text:style-name="P437"><text:span text:style-name="T438">1</text:span><text:span text:style-name="T439">. Pakeisti 40 straipsnio 9 dalį ir ją išdėstyti taip:</text:span></text:p>
      <text:p text:style-name="P440"><text:span text:style-name="T441">„</text:span><text:span text:style-name="T442">9</text:span><text:span text:style-name="T443">. Du bendrą ribą turintys žemės sklypai gali būti<text:s/></text:span><text:span text:style-name="T444">perdalijami nerengiant žemės sklypų formavimo ir pertvarkymo projekto. Tvarka ir atvejai, kai žemės sklypai pertvarkomi nerengiant žemės sklypų formavimo ir pertvarkymo projekto, nustatomi Žemės sklypų formavimo ir pertvarkymo projektų rengimo taisyklėse.<text:s/></text:span><text:span text:style-name="T445">Sprendimą dėl šių perdalijimo būdu patikslintų žemės sklypų plotų ir ribų patvirtinimo pagal žemės savininkų ir Nacionalinės žemės tarnybos suderintus žemės sklypų planus priima meras ar jo įgaliotas savivaldybės administracijos direktorius.“</text:span></text:p>
      <text:p text:style-name="P446"><text:span text:style-name="T447">2</text:span><text:span text:style-name="T448">. Pa</text:span><text:span text:style-name="T449">keisti<text:s/></text:span><text:span text:style-name="T450">40 straipsnio 11 dal</text:span><text:span text:style-name="T451">į ir ją išdėstyti taip:</text:span></text:p>
      <text:p text:style-name="P452"><text:span text:style-name="T453">„</text:span><text:span text:style-name="T454">11</text:span><text:span text:style-name="T455">. Žemės sklypų formavimo ir pertvarkymo projektai keičiami, kai projekto iniciatorius (-iai) pageidauja pakeisti projekto sprendinius visoje pagal projektą suplanuotoje teritorijoje. Sprendimą pakeist</text:span><text:span text:style-name="T456">i žemės sklypų formavimo ir pertvarkymo projektą tvirtina meras arba jo įgaliotas savivaldybės administracijos direktorius, suderinęs su Nacionaline žemės tarnyba. Žemės sklypų formavimo ir pertvarkymo projektai keičiami Žemės sklypų formavimo ir pertvarky</text:span><text:span text:style-name="T457">mo projektų rengimo taisyklėse nustatyta tvarka, laikantis šiame įstatyme nustatytų žemės sklypų formavimo ir pertvarkymo projektų rengimo proceso reikalavimų ir taikant tą pačią dokumento tvirtinimo procedūrą.“</text:span></text:p>
      <text:p text:style-name="P458"/>
      <text:p text:style-name="P459"><text:span text:style-name="T460">12</text:span><text:span text:style-name="T461"><text:s/>straipsnis.<text:s/></text:span><text:span text:style-name="T462">49 straipsnio pake</text:span><text:span text:style-name="T463">itimas</text:span></text:p>
      <text:p text:style-name="P464"><text:span text:style-name="T465">Pakeisti 49 straipsnį ir jį išdėstyti taip:</text:span></text:p>
      <text:p text:style-name="P466"><text:span text:style-name="T467">„</text:span><text:span text:style-name="T468">49</text:span><text:span text:style-name="T469"><text:s/>straipsnis.<text:s/></text:span><text:span text:style-name="T470">Žemės konsolidacijos projektų parengiamieji darbai</text:span></text:p>
      <text:p text:style-name="P471"><text:span text:style-name="T472">1</text:span><text:span text:style-name="T473">. Žemės konsolidacijos projektai rengiami tik kaimo gyvenamosiose vietovėse. Šių projektų rengimą organizuoja savivaldybės admini</text:span><text:span text:style-name="T474">stracijos direktorius. Žemės konsolidacijos projektas gali būti rengiamas tik kadastro vietovėse, kurias apima patvirtintas savivaldybės ar jos dalies bendrasis planas.</text:span></text:p>
      <text:p text:style-name="P475"><text:span text:style-name="T476">2</text:span><text:span text:style-name="T477">.<text:s/></text:span><text:span text:style-name="T478">Prašymus rengti žemės konsolidacijos projektą žemės savininkai, valstybinės žemė</text:span><text:span text:style-name="T479">s patikėtiniai teikia savivaldybei.<text:s/></text:span><text:span text:style-name="T480">Nustatę</text:span><text:span text:style-name="T481">, kad rengti projektą pageidauja ne mažiau kaip 5 žemės sklypų, esančių vienoje arba keliose bendrą ribą turinčiose kadastro vietovėse, ne mažiau kaip 5 savininkai, valstybinės žemės patikėtiniai, savivaldybės adm</text:span><text:span text:style-name="T482">inistracijos direktorius numato preliminarią teritoriją žemės konsolidacijos projektui rengti, nustato šioje teritorijoje esančių žemės sklypų savininkus, valstybinės žemės patikėtinius, kitus naudotojus ir organizuoja šios vietovės žemės savininkų ir vals</text:span><text:span text:style-name="T483">tybinės žemės patikėtinių susirinkimą.<text:s/></text:span><text:span text:style-name="T484">Reikalavimas rengti žemės sklypų konsolidacijos projektą netaikomas esant minimaliam pageidaujančių žemės sklypų ir žemės sklypų savininkų skaičiui, kai tokie projektai rengiami privačios žemės sklypų savininkų lėšomi</text:span><text:span text:style-name="T485">s.<text:s/></text:span><text:span text:style-name="T486">Į susirinkimą žemės savininkai ir valstybinės žemės patikėtinių įgalioti asmenys kviečiami raštu ne vėliau kaip prieš 10 kalendorinių dienų iki susirinkimo dienos. Kai rengti žemės konsolidacijos projektą pageidauja ne mažiau kaip 5 žemės sklypų, esanči</text:span><text:span text:style-name="T487">ų vienoje arba keliose bendrą ribą turinčiose kadastro vietovėse, ne mažiau kaip 5 savininkai</text:span><text:span text:style-name="T488">, konsoliduojami</text:span><text:span text:style-name="T489"><text:s/>tik valstybinės žemės sklypai, kurie ribojasi su prašymus rengti žemės konsolidacijos projektą pateikusių privačios žemės savininkų ir (ar) saviva</text:span><text:span text:style-name="T490">ldybės žemės sklypais arba kurie yra greta tokių žemės sklypų ir juos skiria tik keliai, grioviai ar kanalai.<text:s/></text:span><text:span text:style-name="T491">Kai žemės konsolidacijos projektas rengiamas privačios žemės sklypų savininkų lėšomis, konsoliduojami tik<text:s/></text:span><text:span text:style-name="T492">keliais užimta valstybinė žemė</text:span><text:span text:style-name="T493"><text:s/>ir privač</text:span><text:span text:style-name="T494">ios nuosavybės teise valdomi žemės sklypai.</text:span><text:span text:style-name="T495"><text:s/>Susirinkime:</text:span></text:p>
      <text:p text:style-name="P496"><text:span text:style-name="T497">1</text:span><text:span text:style-name="T498">) pagrindžiama, kad reikia rengti žemės konsolidacijos projektą;</text:span></text:p>
      <text:p text:style-name="P499"><text:span text:style-name="T500">2</text:span><text:span text:style-name="T501">) nustatomi žemės sklypai, kuriuos tikslinga pertvarkyti pagal žemės konsolidacijos projektą;</text:span></text:p>
      <text:p text:style-name="P502"><text:span text:style-name="T503">3</text:span><text:span text:style-name="T504">) nustatomi įgaliojimai asm</text:span><text:span text:style-name="T505">enų, susirinkime įgaliotų spręsti žemės konsolidacijos projekto rengimo organizacinius klausimus, , rinkimo tvarka, atstovavimo kvotos ir sąlygos;</text:span></text:p>
      <text:p text:style-name="P506"><text:span text:style-name="T507">4</text:span><text:span text:style-name="T508">) išrenkami asmenys, susirinkime įgalioti spręsti žemės konsolidacijos projekto rengimo organizacinius k</text:span><text:span text:style-name="T509">lausimus.</text:span></text:p>
      <text:p text:style-name="P510"><text:span text:style-name="T511">3</text:span><text:span text:style-name="T512">. Jeigu savivaldybės administracijos direktoriaus numatytoje preliminarioje teritorijoje žemės konsolidacijos projektui rengti nėra valstybinės ir savivaldybės žemės sklypų, susirinkimo sprendimai yra teisėti, kai jame dalyvauja ne mažiau<text:s/></text:span><text:span text:style-name="T513">kaip du trečdaliai žemės sklypų, numatomų įtraukti į teritoriją žemės konsolidacijos projektui rengti, savininkų ir šiems sprendimams pritaria ne mažiau kaip pusė susirinkime dalyvavusių žemės savininkų. Žemės sklypo bendraturčiai balsuodami susirinkime tu</text:span><text:span text:style-name="T514">ri vieną balsą. Žemės savininkas, turintis kelis žemės sklypus, priklausančius nuosavybės teise jam vienam ir (ar) kartu su kitais bendraturčiais, balsuodamas susirinkime turi vieną balsą.</text:span></text:p>
      <text:p text:style-name="P515"><text:span text:style-name="T516">4</text:span><text:span text:style-name="T517">. Kai su privačios žemės sklypais į teritoriją žemės<text:s/></text:span><text:span text:style-name="T518">konsolidacijos projektui rengti numatoma įtraukti valstybinės ir savivaldybės žemės sklypus, susirinkimo sprendimai yra teisėti, jeigu jame dalyvauja savivaldybės tarybos įgaliotas asmuo, numatomų konsoliduoti valstybinės žemės sklypų patikėtinių įgalioti<text:s/></text:span><text:span text:style-name="T519">asmenys, savivaldybės tarybos įgaliotas asmuo, jeigu numatoma konsoliduoti savivaldybės žemės sklypus, ir ne mažiau kaip du trečdaliai žemės savininkų ir sprendimams pritaria savivaldybės tarybos įgaliotas asmuo ir valstybinės žemės sklypų patikėtinių įgal</text:span><text:span text:style-name="T520">ioti asmenys, taip pat ne mažiau kaip pusė susirinkime dalyvavusių žemės savininkų. Žemės sklypo bendraturčiai balsuodami susirinkime turi vieną balsą. Žemės savininkas, turintis kelis žemės sklypus, priklausančius nuosavybės teise jam vienam ir (ar) kartu</text:span><text:span text:style-name="T521"><text:s/>su kitais bendraturčiais, balsuodamas susirinkime turi vieną balsą.</text:span></text:p>
      <text:p text:style-name="P522"><text:span text:style-name="T523">5</text:span><text:span text:style-name="T524">. Atliekant žemės konsolidacijos projekto parengiamųjų darbų, projekto rengimo ir įgyvendinimo procedūras, sudarant žemės konsolidacijos sutartį, valstybinės žemės patikėtiniams atst</text:span><text:span text:style-name="T525">ovauja jų įgalioti asmenys – valstybės tarnautojai arba, jeigu valstybinės žemės patikėtinis neturi valstybės tarnautojų, kiti darbuotojai, savivaldybėms – savivaldybės tarybos įgalioti asmenys, atliekantys savivaldybės vietos valdžios ir (ar) viešojo admi</text:span><text:span text:style-name="T526">nistravimo funkcijas – savivaldybės tarybos nariai, meras, savivaldybės administracijos direktorius arba kiti savivaldybės administracijos<text:s/></text:span><text:span text:style-name="T527">darbuotojai</text:span><text:span text:style-name="T528">.</text:span></text:p>
      <text:p text:style-name="P529"><text:span text:style-name="T530">6</text:span><text:span text:style-name="T531">. Po susirinkimo kiekvienas konsoliduoti žemės sklypus pageidaujantis žemės savininkas, valstybinės</text:span><text:span text:style-name="T532"><text:s/>žemės patikėtiniai, jeigu numatoma konsoliduoti valstybinės žemės sklypus, ne vėliau kaip per vieną mėnesį savivaldybės administracijos direktoriui pateikia rašytinį sutikimą dalyvauti žemės konsolidacijos projekte, kurį rengiant ir įgyvendinant bus konso</text:span><text:span text:style-name="T533">liduojami sutikimą davusio asmens turimi žemės sklypai, nurodydami numatomus konsoliduoti žemės sklypus ir įsipareigojimą nepagrįsto atsisakymo ar vengimo dalyvauti žemės konsolidacijos projekte ir (ar) sudaryti žemės konsolidacijos sutartį atveju atlygint</text:span><text:span text:style-name="T534">i išlaidas, susijusias su jo turimų žemės sklypų pertvarkymu rengiant ir įgyvendinant žemės konsolidacijos projektą, taip pat išlaidas, patirtas tikslinant žemės konsolidacijos projektą dėl nepagrįsto atsisakymo ar vengimo jame dalyvauti ir (ar) sudaryti ž</text:span><text:span text:style-name="T535">emės konsolidacijos sutartį. Kai žemės sklypas priklauso keliems asmenims, sutikimą dalyvauti žemės konsolidacijos projekte turi duoti kiekvienas žemės sklypo bendraturtis. Nacionalinė žemės tarnyba vietoj sutikimo dalyvauti žemės konsolidacijos projekte s</text:span><text:span text:style-name="T536">avivaldybės administracijos direktoriui perduoda numatomų konsoliduoti jos patikėjimo teise valdomų valstybinės žemės sklypų sąrašą. Savivaldybės administracijos direktoriui patvirtinus teritorijos žemės konsolidacijos projektui rengti ribas, nuo šio spren</text:span><text:span text:style-name="T537">dimo priėmimo dienos savivaldybė įgyja patikėjimo teisę į Nacionalinės žemės tarnybos sąraše nurodytus valstybinės žemės sklypus ir per 5 darbo dienas pateikia prašymą Nekilnojamojo turto registro tvarkytojui įregistruoti šią teisę Nekilnojamojo turto regi</text:span><text:span text:style-name="T538">stre. Nacionalinės žemės tarnybos patikėjimo teisė į šiuos valstybinės žemės sklypus pasibaigia savivaldybės administracijos direktoriaus sprendimo patvirtinti teritorijos žemės konsolidacijos projektui rengti ribas priėmimo<text:s/></text:span><text:span text:style-name="T539">dieną</text:span><text:span text:style-name="T540">.</text:span></text:p>
      <text:p text:style-name="P541"><text:span text:style-name="T542">7</text:span><text:span text:style-name="T543">.<text:s/></text:span><text:span text:style-name="T544">Teritorija žemės<text:s/></text:span><text:span text:style-name="T545">konsolidacijos projektui rengti, apimanti numatomus konsoliduoti žemės sklypus, turi būti ne mažesnė kaip 100 ha.<text:s/></text:span><text:span text:style-name="T546">Kai žemės konsolidacijos projektas rengiamas privačios žemės sklypų savininkų lėšomis, teritorija žemės konsolidacijos projektui rengti, apima</text:span><text:span text:style-name="T547">nti<text:s/></text:span><text:span text:style-name="T548">keliais užimtą valstybinę žemę</text:span><text:span text:style-name="T549"><text:s/>ir privačios nuosavybės teise valdomus žemės sklypus, turi būti ne mažesnė kaip 20 ha.</text:span><text:span text:style-name="T550"><text:s/></text:span></text:p>
      <text:p text:style-name="P551"><text:span text:style-name="T552">8</text:span><text:span text:style-name="T553">. Negali būti konsoliduojami ir žemės konsolidacijos sutarties objektu negali būti areštuoti žemės sklypai arba žemės sklypai, e</text:span><text:span text:style-name="T554">santys teisminio ginčo, tiesiogiai susijusio su žemės sklypu ir teisėmis į jį, objektu.</text:span></text:p>
      <text:p text:style-name="P555"><text:span text:style-name="T556">9</text:span><text:span text:style-name="T557">. Numatomų konsoliduoti privačios žemės sklypų savininkai arba valstybinės žemės patikėtiniai, jeigu numatoma konsoliduoti valstybinės žemės sklypus, apie žemės sk</text:span><text:span text:style-name="T558">lypų konsolidaciją privalo registruotąja pašto siunta, įteikiama pasirašytinai, pranešti tretiesiems asmenims, turintiems teises į šiuos žemės sklypus, įregistruotus Nekilnojamojo turto registre. Konsoliduojami gali būti tik žemės sklypai, į kuriuos tretie</text:span><text:span text:style-name="T559">ji asmenys turi daiktines teises, įregistruotas Nekilnojamojo turto registre, jeigu tretieji asmenys duoda rašytinius sutikimus dėl žemės sklypų konsolidacijos. Trečiojo asmens, turinčio daiktines teises, išskyrus servitutą ir hipoteką, į numatomą konsolid</text:span><text:span text:style-name="T560">uoti žemės sklypą, sutikime papildomai turi būti nurodyta, kad asmuo sutinka iki žemės konsolidacijos sutarties sudarymo su konsoliduojamo žemės sklypo savininku išspręsti klausimą dėl daiktinių teisių į konsoliduojamą žemės sklypą pasibaigimo.</text:span></text:p>
      <text:p text:style-name="P561"><text:span text:style-name="T562">10</text:span><text:span text:style-name="T563">. Sav</text:span><text:span text:style-name="T564">ivaldybės administracijos direktorius tvirtina teritorijos</text:span><text:span text:style-name="T565">, skirtos</text:span><text:span text:style-name="T566"><text:s/>žemės konsolidacijos projektui rengti</text:span><text:span text:style-name="T567">,</text:span><text:span text:style-name="T568"><text:s/></text:span><text:span text:style-name="T569">ribas</text:span><text:span text:style-name="T570"><text:s/>ir su Nacionalinės žemės tarnybos<text:s/></text:span><text:span text:style-name="T571">administracijos</text:span><text:span text:style-name="T572"><text:s/>padaliniu suderintą žemės konsolidacijos projekto rengimo reikalavimų sąrašą,</text:span><text:span text:style-name="T573"><text:s/></text:span><text:span text:style-name="T574">priima sprendim</text:span><text:span text:style-name="T575">ą rengti žemės konsolidacijos projektą. Žemės konsolidacijos projekto teritorijai priskiriama žemė, dėl kurios savivaldybės administracijos direktoriui pateikti sutikimai dalyvauti<text:s/></text:span><text:span text:style-name="T576">šiame<text:s/></text:span><text:span text:style-name="T577">žemės konsolidacijos projekte, valstybinės žemės sklypai, kuriuos sav</text:span><text:span text:style-name="T578">ivaldybės administracijos direktoriui perdavė Nacionalinė žemės tarnyba, kurių patikėtinis yra savivaldybė, taip pat privati žemė, kurios savininkai nepateikė sutikimų dalyvauti žemės konsolidacijos projekte, bet pageidauja parduoti žemės sklypus (jų dalis</text:span><text:span text:style-name="T579">)<text:s/></text:span><text:span text:style-name="T580">šio</text:span><text:span text:style-name="T581"><text:s/>žemės konsolidacijos projekto rengimo metu</text:span><text:span text:style-name="T582">, išskyrus atvejus, kai konsolidacijos projektas rengiamas privačios žemės sklypų savininkų lėšomis. Kai žemės konsolidacijos projektas rengiamas privačios žemės sklypų savininkų lėšomis, žemės konsolidacijos</text:span><text:span text:style-name="T583"><text:s/>projekto teritorijai priskiriama privačios nuosavybės teise valdoma žemė, dėl kurios savivaldybės administracijos direktoriui pateikti sutikimai dalyvauti žemės konsolidacijos projekte, ir keliais užimta valstybinė žemė.</text:span></text:p>
      <text:p text:style-name="P584"><text:span text:style-name="T585">11</text:span><text:span text:style-name="T586">. Jeigu sutikimą dalyvauti ž</text:span><text:span text:style-name="T587">emės konsolidacijos projekte pateikęs asmuo perleidžia jam priklausantį žemės sklypą (jo dalį), priskirtą žemės konsolidacijos projekto teritorijai, kitiems asmenims, tokio žemės sklypo (jo dalies) perleidimo sutartyje turi būti nurodyta, kad žemės sklypą<text:s/></text:span><text:span text:style-name="T588">(jo dalį) įsigyjantis asmuo sutinka dalyvauti žemės konsolidacijos projekte ir kad žemės sklypą (jo dalį) perleidęs asmuo privalo per vieną mėnesį nuo žemės sklypo (jo dalies) perleidimo apie tai raštu pranešti savivaldybės administracijos direktoriui. Jei</text:span><text:span text:style-name="T589">gu žemės sklypą perleidęs asmuo per nustatytą terminą nepraneša savivaldybės administracijos direktoriui apie žemės sklypo (jo dalies) savininko pasikeitimą ir jo sutikimą dalyvauti konsolidacijos projekte, žemės savininkas, pateikęs sutikimą, nurodytą šio</text:span><text:span text:style-name="T590"><text:s/>straipsnio 6 dalyje, laikomas nepagrįstai atsisakiusiu dalyvauti žemės konsolidacijos projekte.</text:span></text:p>
      <text:p text:style-name="P591"><text:span text:style-name="T592">12</text:span><text:span text:style-name="T593">. Iki sprendimo pritarti žemės konsolidacijos projekto žemės vertinimo planui teritorijos žemės konsolidacijos projektui rengti ribos keičiamos ir nauji<text:s/></text:span><text:span text:style-name="T594">žemės sklypai priskiriami šiai teritorijai Žemės konsolidacijos projektų rengimo ir įgyvendinimo taisyklėse nustatyta tvarka. Sprendimą pakeisti teritoriją žemės konsolidacijos projektui rengti priima savivaldybės administracijos direktorius. Žemės sklypų,</text:span><text:span text:style-name="T595"><text:s/>priskiriamų teritorijai žemės konsolidacijos projektui rengti, savininkai, valstybinės žemės patikėtiniai iki sprendimo pakeisti šią teritoriją turi pateikti savivaldybės administracijos direktoriui sutikimą, nurodytą šio straipsnio 6 dalyje. Teritorijai<text:s/></text:span><text:span text:style-name="T596">žemės konsolidacijos projektui rengti papildomai priskiriami valstybinės žemės sklypai, patikėjimo teise valdomi Nacionalinės žemės tarnybos, savivaldybės administracijos direktoriui perduodami šio straipsnio 6 dalyje nustatyta tvarka.</text:span></text:p>
      <text:p text:style-name="P597"><text:span text:style-name="T598">13</text:span><text:span text:style-name="T599">. Savivaldybės</text:span><text:span text:style-name="T600"><text:s/>administracijos direktoriaus sprendimas patvirtinti arba pakeisti žemės konsolidacijos projekto teritorijos ribas turi būti suderintas su Nacionaline žemės tarnyba.</text:span></text:p>
      <text:p text:style-name="P601"><text:span text:style-name="T602">14</text:span><text:span text:style-name="T603">. Savivaldybės administracijos direktorius per 5 darbo dienas nuo sprendimo patvirtinti arba pakeisti teritoriją žemės konsolidacijos projektui rengti priėmimo dienos Nekilnojamojo turto registro tvarkytojui pateikia prašymą kiekvieno žemės sklypo, nurodyt</text:span><text:span text:style-name="T604">o sprendime patvirtinti ar pakeisti teritoriją žemės konsolidacijos projektui rengti, registro įraše<text:s/></text:span><text:span text:style-name="T605">įregistruoti juridinį faktą</text:span><text:span text:style-name="T606"><text:s/>–<text:s/></text:span><text:span text:style-name="T607">sklypas priskirtas</text:span><text:span text:style-name="T608"><text:s/>teritorijai žemės konsolidacijos projektui rengti.</text:span></text:p>
      <text:p text:style-name="P609"><text:span text:style-name="T610">15</text:span><text:span text:style-name="T611">. Žemės konsolidacijos projekto rengėjas parenkam</text:span><text:span text:style-name="T612">as Viešųjų pirkimų įstatyme nustatyta tvarka.“</text:span></text:p>
      <text:p text:style-name="P613"/>
      <text:p text:style-name="P614"><text:span text:style-name="T615">13</text:span><text:span text:style-name="T616"><text:s/>straipsnis.<text:s/></text:span><text:span text:style-name="T617">50 straipsnio pakeitimas</text:span></text:p>
      <text:p text:style-name="P618"><text:span text:style-name="T619">Pakeisti 50 straipsnio 4 dalį ir ją išdėstyti taip:</text:span></text:p>
      <text:p text:style-name="P620"><text:span text:style-name="T621">„</text:span><text:span text:style-name="T622">4</text:span><text:span text:style-name="T623">. Žemės vertinimo planui turi pritarti visi vertinamoje teritorijoje esančių ir numatomų konsolidu</text:span><text:span text:style-name="T624">oti žemės sklypų savininkai ir valstybinės žemės patikėtinių įgalioti asmenys, kai konsoliduojami valstybinės žemės sklypai. Kai konsoliduojami valstybinės žemės sklypai, žemės vertinimo planui visais atvejais turi pritarti savivaldybės tarybos įgaliotas a</text:span><text:span text:style-name="T625">smuo, neatsižvelgiant į tai, kad savivaldybė nėra konsoliduojamų valstybinės žemės sklypų patikėtinė. Ginčai dėl žemės vertinimo sprendžiami teismo tvarka.“</text:span></text:p>
      <text:p text:style-name="P626"/>
      <text:p text:style-name="P627"><text:span text:style-name="T628">14</text:span><text:span text:style-name="T629"><text:s/>straipsnis.<text:s/></text:span><text:span text:style-name="T630">51 straipsnio pakeitimas</text:span></text:p>
      <text:p text:style-name="P631"><text:span text:style-name="T632">Pakeisti 51 straipsnį ir jį išdėstyti taip:</text:span></text:p>
      <text:p text:style-name="P633"><text:span text:style-name="T634">„</text:span><text:span text:style-name="T635">51</text:span><text:span text:style-name="T636"><text:s/>straipsnis.<text:s/></text:span><text:span text:style-name="T637">Žemės konsolidacijos projektų rengimas</text:span></text:p>
      <text:p text:style-name="P638"><text:span text:style-name="T639">1</text:span><text:span text:style-name="T640">. Pradėjęs rengti žemės konsolidacijos projektą, jo rengėjas organizuoja žemės konsolidacijos projekte dalyvaujančių asmenų susirinkimus. Susirinkimui pirmininkauja susirinkimo dalyvių išrinktas<text:s/></text:span><text:span text:style-name="T641">asmuo. Susirinkimo sprendimai yra teisėti, jeigu<text:s/></text:span><text:span text:style-name="T642">jiems</text:span><text:span text:style-name="T643"><text:s/>pritaria ne mažiau kaip trys ketvirtadaliai visų sutikimą dalyvauti žemės konsolidacijos projekte pateikusių žemės savininkų, kurių žemės sklypai priskirti teritorijai žemės konsolidacijos projektui re</text:span><text:span text:style-name="T644">ngti. Kai žemės konsolidacijos projekto teritorijai priskiriami valstybinės ir savivaldybės žemės sklypai, susirinkimo sprendimai yra teisėti, jeigu jame dalyvauja savivaldybės tarybos įgaliotas asmuo, valstybinės žemės patikėtinių įgalioti asmenys, jeigu<text:s/></text:span><text:span text:style-name="T645">konsoliduojamų valstybinės žemės sklypų patikėtinis yra ne savivaldybė ir šiems sprendimams pritaria savivaldybės tarybos įgaliotas asmuo, valstybinės žemės patikėtinių įgalioti asmenys ir ne mažiau kaip trys ketvirtadaliai visų sutikimą dalyvauti žemės ko</text:span><text:span text:style-name="T646">nsolidacijos projekte pateikusių žemės savininkų, kurių žemės sklypai priskirti teritorijai žemės konsolidacijos projektui rengti. Žemės sklypo bendraturčiai balsuodami susirinkime turi vieną balsą. Žemės savininkas, turintis kelis žemės sklypus, priklausa</text:span><text:span text:style-name="T647">nčius nuosavybės teise jam vienam ir (ar) kartu su kitais bendraturčiais, balsuodamas susirinkime turi vieną balsą. Susirinkimas turi teisę priimti sprendimus šiais žemės konsolidacijos projekto rengimo klausimais:</text:span><text:s/></text:p>
      <text:p text:style-name="P648"><text:span text:style-name="T649">1</text:span><text:span text:style-name="T650">) žemės vertinimo;</text:span></text:p>
      <text:p text:style-name="P651"><text:span text:style-name="T652">2</text:span><text:span text:style-name="T653">) projektuoja</text:span><text:span text:style-name="T654">mų bendro naudojimo kelių ir servituto teise naudojamų kelių išdėstymo;</text:span></text:p>
      <text:p text:style-name="P655"><text:span text:style-name="T656">3</text:span><text:span text:style-name="T657">) konsoliduojamų žemės sklypų vietos ir ribų projektavimo;</text:span></text:p>
      <text:p text:style-name="P658"><text:span text:style-name="T659">4</text:span><text:span text:style-name="T660">) kadastrinių matavimų darbų laiko ir konsoliduotų žemės sklypų naudojimo pradžios;</text:span></text:p>
      <text:p text:style-name="P661"><text:span text:style-name="T662">5</text:span><text:span text:style-name="T663">) bendrų teritorijos<text:s/></text:span><text:span text:style-name="T664">tvarkymo darbų įgyvendinant projekto sprendinius;</text:span></text:p>
      <text:p text:style-name="P665"><text:span text:style-name="T666">6</text:span><text:span text:style-name="T667">) kitais su projekto rengimu susijusiais klausimais.</text:span></text:p>
      <text:p text:style-name="P668"><text:span text:style-name="T669">2</text:span><text:span text:style-name="T670">. Pagal patvirtintą savivaldybės ar jos dalies bendrąjį planą arba žemės ūkio ir kaimo plėtros projektą žemės konsolidacijos projektu teritor</text:span><text:span text:style-name="T671">ija kompleksiškai pertvarkoma numatant žemės sklypų vietos ir (ar) ribų pakeitimą, pagrindinės žemės naudojimo paskirties, žemės sklypų naudojimo būdo nustatymą ir pakeitimą, Specialiųjų žemės naudojimo sąlygų įstatyme nurodytų teritorijų nustatymą ar jų p</text:span><text:span text:style-name="T672">akeitimą, kelių išdėstymą.</text:span></text:p>
      <text:p text:style-name="P673"><text:span text:style-name="T674">3</text:span><text:span text:style-name="T675">. Žemės konsolidacijos projektų rengimo ir įgyvendinimo taisykles nustato Vyriausybė.</text:span></text:p>
      <text:p text:style-name="P676"><text:span text:style-name="T677">4</text:span><text:span text:style-name="T678">. Žemės konsolidacijos projektas svarstomas viešai<text:s/></text:span><text:span text:style-name="T679">Žemės konsolidacijos projektų rengimo taisyklėse<text:s/></text:span><text:span text:style-name="T680">nustatyta tvarka.</text:span></text:p>
      <text:p text:style-name="P681"><text:span text:style-name="T682">5</text:span><text:span text:style-name="T683">. Sutikimą</text:span><text:span text:style-name="T684"><text:s/>dalyvauti žemės konsolidacijos projekte pateikę asmenys pasiūlymus, pastabas ir pretenzijas dėl rengiamo žemės konsolidacijos projekto savivaldybės administracijos direktoriui gali pateikti iki projekto viešo svarstymo pabaigos.</text:span></text:p>
      <text:p text:style-name="P685"><text:span text:style-name="T686">6</text:span><text:span text:style-name="T687">. Žemės konsolidacijo</text:span><text:span text:style-name="T688">s projektą tvirtina meras. Sprendimas dėl žemės konsolidacijos projekto patvirtinimo Administracinių bylų teisenos įstatymo nustatyta tvarka gali būti skundžiamas administraciniam teismui.</text:span></text:p>
      <text:p text:style-name="P689"><text:span text:style-name="T690">7</text:span><text:span text:style-name="T691">. Kai asmenys, pateikę sutikimą dalyvauti žemės konsolidacijos</text:span><text:span text:style-name="T692"><text:s/>projekte, atsisako jame dalyvauti, savivaldybės administracijos direktorius priima sprendimą pakeisti žemės konsolidacijos projekto teritorijos ribas išbraukiant žemės sklypus, priklausančius žemės konsolidacijos projekte atsisakiusiems dalyvauti asmenims</text:span><text:span text:style-name="T693">, ir patikslinti žemės konsolidacijos projektą. Tokiais atvejais taikomas šio įstatymo 49 straipsnio 7 dalyje nustatytas reikalavimas, kad teritorija žemės konsolidacijos projektui rengti, apimanti numatomus konsoliduoti žemės sklypus, turi būti ne mažesnė</text:span><text:span text:style-name="T694"><text:s/>kaip 100 ha,<text:s/></text:span><text:span text:style-name="T695">išskyrus atvejus, kai privačios žemės sklypų savininkai rengia žemės konsolidacijos projektą</text:span><text:span text:style-name="T696"><text:s/></text:span><text:span text:style-name="T697">savo lėšomis ir atsisako jame dalyvauti, tokiais atvejais taikomas šio įstatymo 49 straipsnio 7 dalyje nustatytas reikalavimas, kad teritorija žemės<text:s/></text:span><text:span text:style-name="T698">konsolidacijos projektui rengti turi būti ne mažesnė kaip 20 ha,<text:s/></text:span><text:span text:style-name="T699">o šio įstatymo 49 straipsnio 12 dalyje nustatyta sąlyga, kad teritorijos žemės konsolidacijos projektui rengti ribos gali būti keičiamos iki sprendimo pritarti žemės konsolidacijos projekto ž</text:span><text:span text:style-name="T700">emės vertinimo planui, netaikoma. Savivaldybės administracijos direktorius per 5 darbo dienas nuo sprendimo pakeisti teritoriją žemės konsolidacijos projektui rengti priėmimo dienos Nekilnojamojo turto registro tvarkytojui pateikia prašymą išregistruoti ju</text:span><text:span text:style-name="T701">ridinį faktą<text:s/></text:span><text:span text:style-name="T702">– sklypas</text:span><text:span text:style-name="T703"><text:s/></text:span><text:span text:style-name="T704">priskirtas</text:span><text:span text:style-name="T705"><text:s/>teritorijai žemės konsolidacijos projektui rengti.“</text:span></text:p>
      <text:p text:style-name="P706"/>
      <text:p text:style-name="P707"><text:span text:style-name="T708">15</text:span><text:span text:style-name="T709"><text:s/>straipsnis.<text:s/></text:span><text:span text:style-name="T710">52 straipsnio pakeitimas</text:span></text:p>
      <text:p text:style-name="P711"><text:span text:style-name="T712">1</text:span><text:span text:style-name="T713">. Pakeisti 52 straipsnio 2 dalį ir ją išdėstyti taip:</text:span></text:p>
      <text:p text:style-name="P714"><text:span text:style-name="T715">„</text:span><text:span text:style-name="T716">2</text:span><text:span text:style-name="T717">.<text:s/></text:span><text:span text:style-name="T718">Žemės sklypų, pertvarkytų pagal žemės konsolidacijos</text:span><text:span text:style-name="T719"><text:s/>projektą, savininkai sudaro žemės konsolidacijos sutartį. Sudarant tokią sutartį, valstybei atstovauja ir sutartį pasirašo meras ar jo įgaliotas savivaldybės administracijos direktorius arba kitų valstybinės žemės patikėtinių įgalioti asmenys, jeigu pertv</text:span><text:span text:style-name="T720">arkomų valstybinės žemės sklypų patikėtinis yra ne savivaldybė.“</text:span></text:p>
      <text:p text:style-name="P721"><text:span text:style-name="T722">2</text:span><text:span text:style-name="T723">. Pakeisti 52 straipsnio 6 dalį ir ją išdėstyti taip:</text:span></text:p>
      <text:p text:style-name="P724"><text:span text:style-name="T725">„</text:span><text:span text:style-name="T726">6</text:span><text:span text:style-name="T727">. Kai asmenys atsisako sudaryti žemės konsolidacijos sutartį, savivaldybės administracijos direktorius priima šio įstatymo<text:s/></text:span><text:span text:style-name="T728">51 straipsnio 7 dalyje nurodytą sprendimą.</text:span>“</text:p>
      <text:p text:style-name="P729">3. Pakeisti 52 straipsnio 7 dalį ir ją išdėstyti taip:</text:p>
      <text:p text:style-name="P730"><text:span text:style-name="T731">„</text:span><text:span text:style-name="T732">7</text:span><text:span text:style-name="T733">. Asmenys, kurie nepagrįstai atsisako ar vengia dalyvauti žemės konsolidacijos projekte ir (ar) sudaryti žemės konsolidacijos sutartį, atlygina<text:s/></text:span><text:span text:style-name="T734">išlaidas, susijusias su jų turimų žemės sklypų konsolidacija rengiant ir įgyvendinant žemės konsolidacijos projektą, taip pat žemės konsolidacijos projekto tikslinimo išlaidas dėl nepagrįsto atsisakymo ar vengimo jame dalyvauti ir (ar) sudaryti žemės konso</text:span><text:span text:style-name="T735">lidacijos sutartį. Nepagrįstu atsisakymu ar vengimu dalyvauti žemės konsolidacijos projekte ir (ar) sudaryti žemės konsolidacijos sutartį laikomas bet koks asmens, pateikusio šio įstatymo 49 straipsnio 6 dalyje nurodytą sutikimą dalyvauti žemės konsolidaci</text:span><text:span text:style-name="T736">jos projekte, atsisakymas ar vengimas dalyvauti žemės konsolidacijos projekte, kuris rengiamas ir įgyvendinamas šio įstatymo ir kitų teisės aktų nustatyta tvarka, taip pat atsisakymas ar vengimas sudaryti žemės konsolidacijos sutartį, pagal kurią tokiam as</text:span><text:span text:style-name="T737">meniui nuosavybėn perduodami žemės sklypai, konsoliduoti pagal šio įstatymo ir kitų teisės aktų nustatyta tvarka parengtą ir įgyvendintą žemės konsolidacijos projektą, išskyrus atvejus, kai asmuo atsisako ar vengia dalyvauti žemės konsolidacijos projekte i</text:span><text:span text:style-name="T738">r (ar) sudaryti žemės konsolidacijos sutartį dėl priežasčių, kurios savivaldybės administracijos direktoriaus sprendimu pripažįstamos svarbiomis. Asmuo dėl atsisakymo ar vengimo dalyvauti žemės konsolidacijos projekte ir (ar) sudaryti žemės konsolidacijos<text:s/></text:span><text:span text:style-name="T739">sutartį priežasčių pripažinimo svarbiomis gali kreiptis į teismą įstatymų nustatyta tvarka.</text:span>“</text:p>
      <text:p text:style-name="P740"><text:span text:style-name="T741">4</text:span><text:span text:style-name="T742">. Pakeisti 52 straipsnio 14 dalį ir ją išdėstyti taip:</text:span></text:p>
      <text:p text:style-name="P743">„14. Savivaldybei teikiant Nekilnojamojo turto registro tvarkytojui prašymą dėl konsoliduotų valstybinės žemės sklypų įregistravimo Nekilnojamojo turto registre, teikiamas ir prašymas dėl savivaldybės patikėjimo teisės įregistravimo į šiuos valstybinės žemės sklypus.“</text:p>
      <text:p text:style-name="P744"/>
      <text:p text:style-name="P745"><text:span text:style-name="T746">16</text:span><text:span text:style-name="T747"><text:s/>straipsnis.<text:s/></text:span><text:span text:style-name="T748">66 straipsnio pakeitimas</text:span></text:p>
      <text:p text:style-name="P749"><text:span text:style-name="T750">1</text:span><text:span text:style-name="T751">. Pakeisti 66 straipsnio 2 d</text:span><text:span text:style-name="T752">alį ir ją išdėstyti taip:</text:span></text:p>
      <text:p text:style-name="P753"><text:span text:style-name="T754">„</text:span><text:span text:style-name="T755">2</text:span><text:span text:style-name="T756">. Atliekant<text:s/></text:span><text:span text:style-name="T757">ex pos</text:span><text:span text:style-name="T758">t vertinimą, turi būti įvertinta, ar valstybinę žemę perdavus patikėjimo teise savivaldybių teritorijose valdyti savivaldybėms pasikeitė valstybinės žemės naudojimo efektyvumas, ekonominė nauda valstybės biud</text:span><text:span text:style-name="T759">žetui ir (ar) savivaldybių biudžetams, Valstybinei teritorijų planavimo ir statybos inspekcijai perdavus žemės naudojimo valstybinės priežiūros funkciją procesai tapo greitesni ir skaidresni.</text:span><text:span text:style-name="T760">“</text:span></text:p>
      <text:p text:style-name="P761"><text:span text:style-name="T762">2</text:span><text:span text:style-name="T763">. Pakeisti 66 straipsnio 4 dalį ir ją išdėstyti taip:</text:span></text:p>
      <text:p text:style-name="P764"><text:span text:style-name="T765">„</text:span><text:span text:style-name="T766">4</text:span><text:span text:style-name="T767">.<text:s/></text:span><text:span text:style-name="T768">Ex post</text:span><text:span text:style-name="T769"><text:s/>vertinimas turi būti atliktas iki 2029 m. liepos 1 d.“.</text:span></text:p>
      <text:p text:style-name="P770"/>
      <text:p text:style-name="P771"/>
      <text:p text:style-name="P772"><text:span text:style-name="T773">17</text:span><text:span text:style-name="T774"><text:s/>straipsnis.<text:s/></text:span><text:span text:style-name="T775">Įstatymo įsigaliojimas, įgyvendinimas ir taikymas</text:span></text:p>
      <text:p text:style-name="P776"><text:span text:style-name="T777">1</text:span><text:span text:style-name="T778">. Šis įstatymas įsigalioja 2026 m. sausio 1 d.</text:span></text:p>
      <text:p text:style-name="P779"><text:span text:style-name="T780">2</text:span><text:span text:style-name="T781">. Šiame įstatyme nurodytos valstybės ir savivaldybių</text:span><text:span text:style-name="T782"><text:s/>institucijos ir įstaigos iki 2025 m. gruodžio 31 d. priima šio įstatymo įgyvendinamuosius teisės aktus.</text:span></text:p>
      <text:p text:style-name="P783"><text:span text:style-name="T784">3</text:span><text:span text:style-name="T785">. Savivaldybės, kuriose bus nebaigtos piliečių nuosavybės teisių į išlikusį nekilnojamąjį turtą atkūrimo procedūros, nuo 2026 m. sausio 1 d. tapus</text:span><text:span text:style-name="T786">ios valstybinės žemės patikėtinėmis savivaldybių teritorijose, neturės teisės patikėjimo teise valdomos valstybinės žemės perduoti tretiesiems asmenims, kol bus pabaigtos piliečių nuosavybės teisių į išlikusį nekilnojamąjį turtą atkūrimo procedūros. Atkūri</text:span><text:span text:style-name="T787">mo procedūros laikomos baigtomis, kai Lietuvos Respublikos Vyriausybės įgaliota institucija yra priėmusi sprendimus dėl nuosavybės teisių atkūrimo visiems piliečiams, pateikusiems prašymus ir turintiems tokią teisę.</text:span></text:p>
      <text:p text:style-name="P788"><text:span text:style-name="T789">4</text:span><text:span text:style-name="T790">. Procedūros, susijusios su valstyb</text:span><text:span text:style-name="T791">inės žemės valdymu, naudojimu, disponavimu ir numatytos šiame įstatyme, pradėtos, bet nebaigtos iki šio įstatymo įsigaliojimo dienos, turi būti tęsiamos ir baigiamos iki šio įstatymo įsigaliojimo dienos galiojusia tvarka ir sąlygomis. Procedūros yra pradėt</text:span><text:span text:style-name="T792">os, kai Vyriausybės įgaliotai institucijai pagal kompetenciją pateiktas prašymas dėl administracinės paslaugos suteikimo ir paslauga nesuteikta arba kai Vyriausybės įgaliota institucija iki šio įstatymo įsigaliojimo dienos savo iniciatyva pradėjo vykdyti p</text:span><text:span text:style-name="T793">rocedūras, susijusias su valstybinės žemės valdymu, naudojimu ar disponavimu, ir jų nebaigė.</text:span></text:p>
      <text:p text:style-name="P794"><text:span text:style-name="T795">5</text:span><text:span text:style-name="T796">. Teisminių ginčų ar ginčų, nagrinėjamų ne teismo tvarka, pradėtų nagrinėti, bet neišspręstų iki 2025 m. gruodžio 31 d., duomenys ir dokumentai nuo 2026 m. sa</text:span><text:span text:style-name="T797">usio 1 d. lieka Nacionalinėje žemės tarnyboje ir atitinkamoms institucijoms pagal kompetenciją neperduodami. Laikoma, kad iki 2025 m. gruodžio 31 d. pradėtuose teisminiuose ginčuose ar ginčuose, nagrinėjamuose ne teismo tvarka, buvusios Nacionalinės žemės<text:s/></text:span><text:span text:style-name="T798">tarnybos procesinės teisės ir pareigos lieka Nacionalinei žemės tarnybai. Ginčus nagrinėjusių institucijų sprendimus įgyvendina valstybinės žemės patikėtiniai.</text:span></text:p>
      <text:p text:style-name="P799"><text:span text:style-name="T800">6</text:span><text:span text:style-name="T801">. Visi sutikimai, suderinimai, leidimai, susiję su valstybinės žemės valdymu, naudojimu ir<text:s/></text:span><text:span text:style-name="T802">disponavimu, išduoti iki 2025 m. gruodžio 31 d., galioja iki juose nurodytų terminų pabaigos; jeigu šiuose dokumentuose galiojimo terminas nenurodytas, jie galioja iki atitinkamo veiksmo, kuriam sutikimas, suderinimas, leidimas išduoti, atlikimo. Nuo 2026<text:s/></text:span><text:span text:style-name="T803">m. sausio 1 d. sudaromiems sandoriams, susijusiems su valstybinės žemės valdymu, naudojimu, disponavimu, ar atliekamoms atitinkamoms procedūroms suinteresuoti asmenys turi gauti sutikimą, leidimą, suderinimą iš institucijos pagal kompetenciją.</text:span></text:p>
      <text:p text:style-name="P804">7. Nekilnojamojo turto registro tvarkytojas 2026 m. sausio 1 d. – 2026 m. vasario 1 d. atlieka Nekilnojamojo turto registro pakeitimus dėl žemės sklypų, nurodytų Vyriausybės nutarime ir žemės sklypų priėmimo–perdavimo aktuose, kuriais valstybinė žemė, esanti savivaldybių teritorijų ribose, perduodama savivaldybėms, patikėtinių pasikeitimo.<text:s/></text:p>
      <text:p text:style-name="P805"><text:span text:style-name="T806">8</text:span><text:span text:style-name="T807">. Nuo 2026 m. sausio 1 d. savivaldybės perima valstybinės žemės patikėtinio – Nacionalinės žemės tarnybos – teises ir pareigas pagal sutartis, sudarytas dėl valstybi</text:span><text:span text:style-name="T808">nės žemės nuomos ar perdavimo neatlygintinai naudotis (panaudos) savivaldybių teritorijų ribose.</text:span></text:p>
      <text:p text:style-name="P809"/>
      <text:p text:style-name="P810"/>
      <text:h text:style-name="P811" text:outline-level="3"><text:span text:style-name="T812">Skelbiu šį Lietuvos Respublikos Seimo priimtą įstatymą.</text:span></text:h>
      <text:h text:style-name="P813" text:outline-level="3"/>
      <text:p text:style-name="P814">Respublikos Prezidentas</text:p>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4-09-12T13:06:00Z</meta:creation-date>
    <dc:date>2024-09-12T13:06:00Z</dc:date>
    <meta:print-date>2004-12-10T05:45:00Z</meta:print-date>
    <meta:template xlink:href="Normal.dotm" xlink:type="simple"/>
    <meta:editing-cycles>2</meta:editing-cycles>
    <meta:editing-duration>PT0S</meta:editing-duration>
    <meta:user-defined meta:name="ContentTypeId">0x01010050164633ED94994D9773E53D567FF5BF</meta:user-defined>
    <meta:document-statistic meta:page-count="3" meta:paragraph-count="648" meta:word-count="6502" meta:character-count="51242" meta:row-count="1134" meta:non-whitespace-character-count="45388"/>
  </office:meta>
</office:document-meta>
</file>