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5%">
        <style:tab-stops>
          <style:tab-stop style:type="center" style:position="3.5131in"/>
        </style:tab-stops>
      </style:paragraph-properties>
      <style:text-properties fo:font-size="10pt" style:font-size-asian="10pt"/>
    </style:style>
    <style:style style:name="P37" style:parent-style-name="Normal" style:family="paragraph">
      <style:paragraph-properties fo:text-align="justify" fo:line-height="115%">
        <style:tab-stops>
          <style:tab-stop style:type="center" style:position="3.5131in"/>
        </style:tab-stops>
      </style:paragraph-properties>
      <style:text-properties fo:font-size="10pt" style:font-size-asian="10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P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2" style:parent-style-name="Normal" style:family="paragraph">
      <style:paragraph-properties fo:line-height="115%"/>
      <style:text-properties style:font-name="TimesLT" fo:font-size="8pt" style:font-size-asian="8pt" style:font-size-complex="8pt"/>
    </style:style>
    <style:style style:name="P43" style:parent-style-name="Normal" style:family="paragraph">
      <style:paragraph-properties fo:line-height="115%"/>
      <style:text-properties fo:color="#313131" fo:font-size="10pt" style:font-size-asian="10pt" fo:background-color="#FFFFFF" style:language-asian="lt" style:country-asian="LT"/>
    </style:style>
    <style:style style:name="P44" style:parent-style-name="Normal" style:family="paragraph">
      <style:paragraph-properties fo:line-height="115%"/>
      <style:text-properties style:font-name="TimesLT" fo:font-size="10pt" style:font-size-asian="10pt"/>
    </style:style>
    <style:style style:name="TableColumn46" style:family="table-column">
      <style:table-column-properties style:column-width="3.1729in"/>
    </style:style>
    <style:style style:name="TableColumn47" style:family="table-column">
      <style:table-column-properties style:column-width="3.718in"/>
    </style:style>
    <style:style style:name="Table45" style:family="table">
      <style:table-properties style:width="6.8909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 fo:margin-left="-0.0722in">
        <style:tab-stops/>
      </style:paragraph-properties>
      <style:text-properties style:font-name-asian="Calibri" fo:font-size="10pt" style:font-size-asian="10pt" style:language-asian="ar" style:country-asian="SA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 fo:margin-left="-0.0722in">
        <style:tab-stops/>
      </style:paragraph-properties>
      <style:text-properties style:font-name-asian="Calibri" fo:font-size="10pt" style:font-size-asian="10pt" style:language-asian="ar" style:country-asian="SA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line-height="115%" fo:margin-left="-0.0722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57" style:parent-style-name="DefaultParagraphFont" style:family="text">
      <style:text-properties fo:font-size="10pt" style:font-size-asian="10pt" style:language-asian="lt" style:country-asian="LT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line-height="115%" fo:margin-left="-0.0722in">
        <style:tab-stops/>
      </style:paragraph-properties>
      <style:text-properties fo:hyphenate="false"/>
    </style:style>
    <style:style style:name="T60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61" style:parent-style-name="DefaultParagraphFont" style:family="text">
      <style:text-properties fo:font-size="10pt" style:font-size-asian="10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line-height="115%"/>
      <style:text-properties style:font-name-asian="Calibri" fo:font-size="8pt" style:font-size-asian="8pt" style:font-size-complex="8pt" style:language-asian="ar" style:country-asian="SA" fo:hyphenate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 fo:margin-left="-0.0722in">
        <style:tab-stops/>
      </style:paragraph-properties>
      <style:text-properties style:font-name-asian="Calibri" fo:font-size="8pt" style:font-size-asian="8pt" style:font-size-complex="8pt" style:language-asian="ar" style:country-asian="SA" fo:hyphenate="false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line-height="115%" fo:margin-left="-0.0722in">
        <style:tab-stops/>
      </style:paragraph-properties>
      <style:text-properties fo:hyphenate="false"/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 fo:margin-left="-0.0722in">
        <style:tab-stops/>
      </style:paragraph-properties>
      <style:text-properties fo:hyphenate="false"/>
    </style:style>
    <style:style style:name="T73" style:parent-style-name="DefaultParagraphFont" style:family="text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15%" fo:margin-left="-0.0722in">
        <style:tab-stops/>
      </style:paragraph-properties>
      <style:text-properties style:font-name-asian="Calibri" fo:font-size="8pt" style:font-size-asian="8pt" style:font-size-complex="8pt" style:language-asian="ar" style:country-asian="SA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 fo:margin-left="-0.0722in">
        <style:tab-stops/>
      </style:paragraph-properties>
      <style:text-properties style:font-name-asian="Calibri" fo:font-size="8pt" style:font-size-asian="8pt" style:font-size-complex="8pt" style:language-asian="ar" style:country-asian="SA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 fo:margin-left="-0.0722in">
        <style:tab-stops/>
      </style:paragraph-properties>
      <style:text-properties style:font-name-asian="Calibri" fo:font-size="10pt" style:font-size-asian="10pt" style:language-asian="ar" style:country-asian="SA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name-asian="Calibri" fo:font-size="10pt" style:font-size-asian="10pt" style:language-asian="ar" style:country-asian="SA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line-height="115%" fo:margin-left="-0.0722in">
        <style:tab-stops/>
      </style:paragraph-properties>
      <style:text-properties fo:font-size="10pt" style:font-size-asian="10pt" style:language-asian="lt" style:country-asian="LT" fo:hyphenate="false"/>
    </style:style>
    <style:style style:name="P87" style:parent-style-name="Normal" style:family="paragraph">
      <style:paragraph-properties fo:line-height="115%" fo:margin-left="-0.0722in">
        <style:tab-stops/>
      </style:paragraph-properties>
      <style:text-properties fo:hyphenate="false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line-height="115%" fo:margin-left="-0.059in" fo:margin-right="-0.0666in" fo:text-indent="0.0097in">
        <style:tab-stops/>
      </style:paragraph-properties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line-height="115%" fo:margin-left="-0.059in" fo:margin-right="-0.0666in" fo:text-indent="0.0097in">
        <style:tab-stops/>
      </style:paragraph-properties>
      <style:text-properties fo:hyphenate="false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 fo:margin-left="-0.0722in">
        <style:tab-stops/>
      </style:paragraph-properties>
      <style:text-properties style:font-name-asian="Calibri" fo:font-size="8pt" style:font-size-asian="8pt" style:font-size-complex="8pt" style:language-asian="ar" style:country-asian="SA" fo:hyphenate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fo:font-size="8pt" style:font-size-asian="8pt" style:font-size-complex="8pt"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 fo:margin-left="-0.0722in">
        <style:tab-stops/>
      </style:paragraph-properties>
      <style:text-properties fo:hyphenate="false"/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  <style:text-properties fo:hyphenate="false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center" fo:line-height="115%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 fo:line-height="115%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 fo:line-height="115%"/>
      <style:text-properties style:font-size-complex="12pt"/>
    </style:style>
    <style:style style:name="P110" style:parent-style-name="Normal" style:family="paragraph">
      <style:paragraph-properties fo:text-align="center" fo:line-height="115%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 fo:line-height="115%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center" fo:line-height="115%"/>
      <style:text-properties style:font-size-complex="12pt"/>
    </style:style>
    <style:style style:name="P119" style:parent-style-name="Normal" style:family="paragraph">
      <style:paragraph-properties fo:text-align="center" fo:line-height="115%"/>
      <style:text-properties style:font-size-complex="12pt"/>
    </style:style>
    <style:style style:name="P120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12%" fo:text-indent="0.4923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line-height="115%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2.5%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2.5%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text-indent="0.4923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line-height="115%" fo:text-indent="0.4923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P168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15%" fo:text-indent="0.4923in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justify" fo:line-height="115%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15%" fo:text-indent="0.4923in"/>
    </style:style>
    <style:style style:name="P187" style:parent-style-name="Normal" style:family="paragraph">
      <style:paragraph-properties fo:text-align="center" fo:line-height="115%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PROJEKTAS</text:p>
      <text:p text:style-name="P7"><text:span text:style-name="T8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9"/>
      <text:p text:style-name="P10">ŠIRVINTŲ RAJONO SAVIVALDYBĖS TARYBA</text:p>
      <text:p text:style-name="P11"/>
      <text:p text:style-name="P12">SPRENDIMAS</text:p>
      <text:p text:style-name="P13">DĖL ŠIRVINTŲ RAJONO SAVIVALDYBĖS TERITORIJOS GERIAMOJO VANDENS TIEKIMO IR NUOTEKŲ TVARKYMO INFRASTRUKTŪROS PLĖTROS SPECIALIOJO PLANO KEITIMO PRADŽIOS IR PLANAVIMO TIKSLO</text:p>
      <text:p text:style-name="P14"/>
      <text:p text:style-name="P15">2020 m. vasario 6 d. <text:s/>Nr. 2-15<text:s/></text:p>
      <text:p text:style-name="P16">Širvintos</text:p>
      <text:p text:style-name="P17"/>
      <text:p text:style-name="P18"><text:span text:style-name="T19">Vadovaudamasi Lietuvos Respublikos vietos savivaldos įstatymo 6 straipsnio 19 punktu, 16 straipsnio 4 dalimi, Lietuvos Respublikos teritorijų planavimo įstatymo 30 straipsnio 2 ir 8 dalimis, Lietuvos Respublikos g</text:span><text:span text:style-name="T20">eriamojo vandens tiekimo ir nuotekų tvarkymo įstatymo 12 straipsnio 1 ir 4 dalimis, Geriamojo vandens tiekimo ir nuotekų tvarkymo infrastruktūros plėtros planų rengimo taisyklių, patvirtintų Lietuvos Respublikos aplinkos ministro 2006 m. gruodžio 29 d. įsa</text:span><text:span text:style-name="T21">kymu Nr. D1-636 „Dėl Geriamojo vandens tiekimo ir nuotekų tvarkymo infrastruktūros plėtros planų rengimo taisyklių patvirtinimo“, 9 punktu,</text:span></text:p>
      <text:p text:style-name="P22"><text:span text:style-name="T23">Širvintų rajono savivaldybės taryba <text:s/>n u s p r e n d ž i a:</text:span></text:p>
      <text:p text:style-name="P24"><text:span text:style-name="T25">1</text:span><text:span text:style-name="T26">. Pradėti rengti Širvintų rajono savivaldybės ter</text:span><text:span text:style-name="T27">itorijos geriamojo vandens tiekimo ir nuotekų tvarkymo infrastuktūros plėtros specialiojo plano, patvirtinto Širvintų rajono savivaldybės tarybos 2011 m. birželio 30 d. sprendimu Nr. 1-90 „Dėl Širvintų rajono savivaldybės vandens tiekimo ir nuotekų tvarkym</text:span><text:span text:style-name="T28">o infrastruktūros plėtros specialiojo plano patvirtinimo“ (toliau – Specialusis planas), keitimą.</text:span></text:p>
      <text:p text:style-name="P29"><text:span text:style-name="T30">2</text:span><text:span text:style-name="T31">. Nustatyti Specialiojo plano keitimo planavimo tikslą – nustatyti aglomeracijų ribas Širvintų rajono savivaldybės teritorijoje.</text:span></text:p>
      <text:p text:style-name="P32">Šis sprendimas gali būti<text:s/>skundžiamas Lietuvos Respublikos administracinių bylų teisenos įstatymo nustatyta tvarka.</text:p>
      <text:p text:style-name="P33"/>
      <text:p text:style-name="P34"/>
      <text:p text:style-name="P35">Savivaldybės merė<text:tab/><text:tab/><text:tab/><text:tab/><text:tab/><text:tab/><text:tab/><text:tab/><text:s text:c="10"/>Živilė Pinskuvienė</text:p>
      <text:p text:style-name="P36"/>
      <text:p text:style-name="P37"/>
      <text:p text:style-name="P38"><text:span text:style-name="T39">Sprendimo projektą teikia</text:span></text:p>
      <text:p text:style-name="P40">Administracijos direktoriaus pavaduotoja,</text:p>
      <text:p text:style-name="P41">pavaduojanti Administracijos direktorių</text:p>
      <text:p text:style-name="P42"/>
      <text:p text:style-name="P43">Dovilė Audėjūtė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arengė</text:p>
          </table:table-cell>
          <table:table-cell table:style-name="TableCell51">
            <text:p text:style-name="P52">SUDERINTA:</text:p>
          </table:table-cell>
        </table:table-row>
        <table:table-row table:style-name="TableRow53">
          <table:table-cell table:style-name="TableCell54">
            <text:p text:style-name="P55"><text:span text:style-name="T56">Ūkio plėtros skyriaus<text:s/></text:span><text:span text:style-name="T57">vyriausioji specialistė</text:span></text:p>
          </table:table-cell>
          <table:table-cell table:style-name="TableCell58">
            <text:p text:style-name="P59"><text:span text:style-name="T60">Ūkio plėtros skyriaus<text:s/></text:span><text:span text:style-name="T61">vedėja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Diana Labanauskienė</text:span></text:p>
          </table:table-cell>
          <table:table-cell table:style-name="TableCell71">
            <text:p text:style-name="P72"><text:span text:style-name="T73">Rita Gujienė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SUDERINTA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Teisės, personalo ir civilinės metrikacijos skyriaus</text:p>
            <text:p text:style-name="P87"><text:span text:style-name="T88">vedėjo pavaduotoja</text:span></text:p>
          </table:table-cell>
          <table:table-cell table:style-name="TableCell89">
            <text:p text:style-name="P90">Teisės,<text:s/>personalo ir civilinės metrikacijos skyriaus</text:p>
            <text:p text:style-name="P91"><text:span text:style-name="T92">vyriausioji specialistė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P100"><text:span text:style-name="T101">Vaida Šeipūnė</text:span></text:p>
          </table:table-cell>
          <table:table-cell table:style-name="TableCell102">
            <text:p text:style-name="P103"><text:span text:style-name="T104">Rima Nainienė</text:span></text:p>
          </table:table-cell>
        </table:table-row>
      </table:table>
      <text:p text:style-name="Normal"/>
      <text:p text:style-name="P105"><text:span text:style-name="T106">ŠIRVINTŲ RAJONO SAVIVALDYBĖS ADMINISTRACIJA</text:span></text:p>
      <text:p text:style-name="P107"><text:span text:style-name="T108">ŪKIO PLĖTROS SKYRIUS</text:span></text:p>
      <text:p text:style-name="P109"/>
      <text:p text:style-name="P110"><text:span text:style-name="T111">AIŠKINAMASIS RAŠTAS</text:span></text:p>
      <text:p text:style-name="P112"><text:span text:style-name="T113">DĖL SPRENDIMO „</text:span><text:span text:style-name="T114">DĖL ŠIRVINTŲ RAJONO SAVIVALDYBĖS TERITORIJOS<text:s/></text:span><text:span text:style-name="T115">GERIAMOJO VANDENS TIEKIMO IR NUOTEKŲ TVARKYMO INFRASTRUKTŪROS PLĖTROS SPECIALIOJO PLANO KEITIMO PRADŽIOS IR PLANAVIMO TIKSLO</text:span><text:span text:style-name="T116">“ PROJEKTO</text:span></text:p>
      <text:p text:style-name="P117"/>
      <text:p text:style-name="P118">2020 m. vasario <text:s text:c="3"/>d.</text:p>
      <text:p text:style-name="P119"/>
      <text:p text:style-name="P120"><text:span text:style-name="T121">1</text:span><text:span text:style-name="T122">. Parengto projekto tikslai.</text:span></text:p>
      <text:p text:style-name="P123"><text:span text:style-name="T124">Projektu siūloma pradėti rengti Širvintų rajono savivaldybės va</text:span><text:span text:style-name="T125">ndens tiekimo ir nuotekų tvarkymo infrastruktūros plėtros specialiojo plano (toliau – Specialusis planas) keitimą ir nustatyti keitimo tikslą. Šis planas buvo patvirtintas Širvintų rajono savivaldybės tarybos 2011 m. birželio 30 d. sprendimu Nr. 1-90 „Dėl<text:s/></text:span><text:span text:style-name="T126">Širvintų rajono savivaldybės vandens tiekimo ir nuotekų tvarkymo infrastruktūros plėtros specialiojo plano patvirtinimo“.</text:span></text:p>
      <text:p text:style-name="P127"><text:span text:style-name="T128">2</text:span><text:span text:style-name="T129">. Nurodytos priemonės ir pavedimai, vykdytojai ir įvykdymo terminai bei lėšų poreikis, reikalingas sprendimui įgyvendinti, asmuo,</text:span><text:span text:style-name="T130"><text:s/>atsakingas už sprendimo įvykdymo kontrolę.</text:span></text:p>
      <text:p text:style-name="P131"><text:span text:style-name="T132">Asmuo, atsakingas už sprendimo įvykdymo kontrolę, – Ūkio plėtros skyriaus vedėja Rita Gujienė.</text:span></text:p>
      <text:p text:style-name="P133"><text:span text:style-name="T134">3</text:span><text:span text:style-name="T135">. Išsamus faktinis ir teisinis pagrindimas.</text:span></text:p>
      <text:p text:style-name="P136"><text:span text:style-name="T137">Sprendimo projektas parengtas v</text:span><text:span text:style-name="T138">adovaujantis: Lietuvos Respublikos vietos savivaldos įstatymo 6 straipsnio 19 punktu, Lietuvos Respublikos vietos savivaldos įstatymo 16 straipsnio 4 dalimi,<text:s/></text:span><text:span text:style-name="T139">Lietuvos Respublikos teritorijų planavimo įstatymo 30 straipsnio 2 ir 8 dalimis, Lietuvos Respubli</text:span><text:span text:style-name="T140">kos geriamojo vandens tiekimo ir nuotekų tvarkymo įstatymo 12 straipsnio 1 ir 4 dalimis, Geriamojo vandens tiekimo ir nuotekų tvarkymo infrastruktūros plėtros planų rengimo taisyklių, patvirtintų Lietuvos Respublikos aplinkos ministro 2006 m. gruodžio 29 d</text:span><text:span text:style-name="T141">. įsakymu Nr. D1-636, 9 punktu.</text:span></text:p>
      <text:p text:style-name="P142"><text:span text:style-name="T143">Vadovaujantis Lietuvos Respublikos geriamojo vandens tiekimo ir nuotekų tvarkymo įstatymo Nr. X-764 2, 3, 6, 9, 10, 12, 16, 20, 21, 22, 23, 32, 33, 34, 35, 38 straipsnių ir dešimtojo skirsnio pavadinimo pakeitimo ir Įstatymo</text:span><text:span text:style-name="T144"><text:s/>papildymo 34</text:span><text:span text:style-name="T145">1</text:span><text:span text:style-name="T146">, 35</text:span><text:span text:style-name="T147">1</text:span><text:span text:style-name="T148"><text:s/>straipsniais ir priedu įstatymo 21 straipsnio 3 punktu, savivaldybių tarybos iki 2021 m. kovo 1 d. turi pakeisti geriamojo vandens tiekimo ir nuotekų tvarkymo infrastruktūros plėtros planus ir nustatyti aglomeracijų ribas.</text:span></text:p>
      <text:p text:style-name="P149"><text:span text:style-name="T150">4</text:span><text:span text:style-name="T151">. Projek</text:span><text:span text:style-name="T152">to rengimo metu gauti specialistų vertinimai ir išvados, ekonominiai apskaičiavimai (sąmatos) ir konkretūs finansavimo šaltiniai.</text:span></text:p>
      <text:p text:style-name="P153"><text:span text:style-name="T154">Specialiojo plano keitimo rengimas finansuojamas Širvintų rajono savivaldybės biudžeto lėšomis, planuojamas finansavimo poreik</text:span><text:span text:style-name="T155">is – 10 000 Eur.</text:span></text:p>
      <text:p text:style-name="P156"><text:span text:style-name="T157">5</text:span><text:span text:style-name="T158">. Kokie šios srities teisės aktai tebegalioja ir kokius galiojančius teisės aktus būtina pakeisti ar panaikinti, priėmus teikiamą projektą.</text:span></text:p>
      <text:p text:style-name="P159"><text:span text:style-name="T160">Priėmus teikiamą projektą, galiojančių teisės aktų keisti nereikės</text:span><text:span text:style-name="T161">.</text:span></text:p>
      <text:p text:style-name="P162"><text:span text:style-name="T163">6</text:span><text:span text:style-name="T164">. Apie būtinumą<text:s/></text:span><text:span text:style-name="T165">paskelbti Teisės aktų registre dėl norminio teisės akto įsigaliojimo.</text:span></text:p>
      <text:p text:style-name="P166">Būtina.</text:p>
      <text:p text:style-name="P167"/>
      <text:p text:style-name="P168"><text:span text:style-name="T169">7</text:span><text:span text:style-name="T170">. Numatomo teisinio reguliavimo poveikio vertinimo rezultatai, jei sprendimu numatoma reglamentuoti iki tol nereglamentuotus santykius arba iš esmės keičiamas teisinis regu</text:span><text:span text:style-name="T171">liavimas.</text:span></text:p>
      <text:p text:style-name="P172"><text:span text:style-name="T173">Sprendimo projektas neprieštarauja galiojantiems teisės aktams.</text:span></text:p>
      <text:p text:style-name="P174"><text:span text:style-name="T175">8</text:span><text:span text:style-name="T176">. Ar projektas vertintinas antikorupciniu požiūriu (jei taip, pridedama antikorupcinio vertinimo išvada).</text:span></text:p>
      <text:p text:style-name="P177"><text:span text:style-name="T178">Sprendimo projektui antikorupcinio vertinimo atlikti nėra būtinybės.</text:span></text:p>
      <text:p text:style-name="P179"><text:span text:style-name="T180">9</text:span><text:span text:style-name="T181">. Projekto rengėja.</text:span></text:p>
      <text:p text:style-name="P182"><text:span text:style-name="T183">Ūkio plėtros skyriaus<text:s/></text:span><text:span text:style-name="T184">vyriausioji specialistė</text:span><text:span text:style-name="T185"><text:s/>Diana Labanauskienė.</text:span></text:p>
      <text:p text:style-name="P186"/>
      <text:p text:style-name="P187"><text:span text:style-name="T18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1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juu</meta:initial-creator>
    <dc:creator>adlibuser</dc:creator>
    <meta:creation-date>2020-02-06T13:33:00Z</meta:creation-date>
    <dc:date>2020-02-06T13:33:00Z</dc:date>
    <meta:print-date>2020-02-06T07:32:00Z</meta:print-date>
    <meta:template xlink:href="Normal.dotm" xlink:type="simple"/>
    <meta:editing-cycles>2</meta:editing-cycles>
    <meta:editing-duration>PT0S</meta:editing-duration>
    <meta:document-statistic meta:page-count="3" meta:paragraph-count="106" meta:word-count="706" meta:character-count="5322" meta:row-count="157" meta:non-whitespace-character-count="4722"/>
  </office:meta>
</office:document-meta>
</file>