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1999 M. LAPKRIČIO 26 D.<text:s/></text:span><text:span text:style-name="T16">VALSTYBINĖS ŽEMĖS NUOMOS SUTARTIES NR.<text:s/></text:span><text:span text:style-name="T17">N29/99-0252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 Lietuvos Respublikos Vyriausybės 19</text:span><text:span text:style-name="T24">99 m. kovo 9 d. nutarimo Nr. 260 „Dėl Naudojamų kitos paskirties valstybinės žemės sklypų pardavimo ir nuomos“ 2.2 papunkčiu ir 1 punktu patvirtintų <text:s/></text:span><text:span text:style-name="T25">Naudojamų kitos paskirties valstybinės žemės sklypų nuomos taisyklių 30.5 papunkčiu</text:span><text:span text:style-name="T26">, įgyvendindama Šiaulių</text:span><text:span text:style-name="T27"><text:s/>miesto savivaldybės vardu sudaromų sutarčių pasirašymo tvarkos aprašo, patvirtinto Šiaulių miesto savivaldybės tarybos 2023 m. rugsėjo 7 d. sprendimo Nr. T-381 „Dėl Šiaulių miesto savivaldybės vardu sudaromų sutarčių pasirašymo tvarkos aprašo patvirtinimo</text:span><text:span text:style-name="T28">“ 1 punktu, 5.9 papunktį, 9 punktą, 12.1 papunktį, 13.1 papunktį, atsižvelgdama į uždarosios akcinės bendrovės „Baltisches haus“ 2024-02-05 prašymą (paslaugos Žemėtvarkos planavimo dokumentų rengimo informacinėje sistemoje Nr. ZNUO-130359), Šiaulių miesto<text:s/></text:span><text:span text:style-name="T29">savivaldybės taryba</text:span><text:span text:style-name="T30"><text:s/>nusprendžia</text:span><text:span text:style-name="T31">:</text:span></text:p>
      <text:p text:style-name="P32"><text:span text:style-name="T33">1</text:span><text:span text:style-name="T34">. Pritarti, kad būtų pratęstas Šiaulių miesto savivaldybės ir uždarosios akcinės bendrovės „Baltisches haus“ 1999 m. liepos 27 d. valstybinės žemės nuomos sutarties Nr. N29/99-0252<text:s/></text:span><text:soft-page-break/><text:span text:style-name="T35">(toliau – Sutartis) dėl 0,6870 ha skl</text:span><text:span text:style-name="T36">ypo nuomos galiojimo terminas nuo 2024 m. lapkričio 26 d. iki 2067 m. lapkričio 26 d.</text:span></text:p>
      <text:p text:style-name="P37"><text:span text:style-name="T38">2</text:span><text:span text:style-name="T39">. Pritarti, kad būtų pakeista Sutartis ir pasirašytas susitarimas dėl Sutarties pakeitimo (pridedama).</text:span></text:p>
      <text:p text:style-name="P40"><text:span text:style-name="T41">3</text:span><text:span text:style-name="T42">. Įgalioti Šiaulių miesto savivaldybės merą pasirašyti ši</text:span><text:span text:style-name="T43">o sprendimo 2 punkte nurodytą susitarimą dėl Sutarties pakeitimo.<text:s/></text:span></text:p>
      <text:p text:style-name="P4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5"/>
      <text:p text:style-name="P46"/>
      <text:p text:style-name="P47"/>
      <text:p text:style-name="P48"><text:span text:style-name="T49">Savivaldybės mer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9T15:32:00Z</meta:creation-date>
    <dc:date>2024-02-19T15:3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9" meta:row-count="15" meta:non-whitespace-character-count="1824"/>
  </office:meta>
</office:document-meta>
</file>