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8236in">
        <style:tab-stops/>
      </style:paragraph-properties>
      <style:text-properties fo:font-weight="bold" style:font-weight-asian="bold" style:font-size-complex="12pt"/>
    </style:style>
    <style:style style:name="P8" style:parent-style-name="Normal" style:family="paragraph">
      <style:paragraph-properties fo:text-align="justify" fo:text-indent="4.5284in"/>
      <style:text-properties fo:font-weight="bold" style:font-weight-asian="bold" style:font-size-complex="12pt"/>
    </style:style>
    <style:style style:name="P9" style:parent-style-name="Normal" style:family="paragraph">
      <style:paragraph-properties fo:text-align="center" fo:text-indent="0.3937in"/>
      <style:text-properties fo:font-weight="bold" style:font-weight-asian="bold" fo:text-transform="uppercase" style:font-size-complex="12pt"/>
    </style:style>
    <style:style style:name="P10" style:parent-style-name="Normal" style:family="paragraph">
      <style:paragraph-properties fo:text-align="center" fo:text-indent="0.3937in"/>
    </style:style>
    <style:style style:name="T11" style:parent-style-name="DefaultParagraphFont" style:family="text">
      <style:text-properties fo:font-weight="bold" style:font-weight-asian="bold" style:font-weight-complex="bold" style:font-size-complex="12pt" fo:background-color="#FFFFFF"/>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text-indent="0.3937in"/>
      <style:text-properties fo:font-weight="bold" style:font-weight-asian="bold" fo:text-transform="uppercase" style:font-size-complex="12pt"/>
    </style:style>
    <style:style style:name="P15" style:parent-style-name="Normal" style:family="paragraph">
      <style:paragraph-properties fo:text-align="justify" fo:text-indent="0.3937in"/>
      <style:text-properties fo:font-weight="bold" style:font-weight-asian="bold" fo:text-transform="uppercase" style:font-size-complex="12pt"/>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fo:text-align="center" fo:text-indent="0.3937in"/>
      <style:text-properties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36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font-size="11pt" style:font-size-asian="11pt" style:font-size-complex="12pt"/>
    </style:style>
    <style:style style:name="T83" style:parent-style-name="DefaultParagraphFont" style:family="text">
      <style:text-properties style:font-weight-complex="bold" fo:font-size="11pt" style:font-size-asian="11pt" style:font-size-complex="12pt" style:language-asian="lt" style:country-asian="LT"/>
    </style:style>
    <style:style style:name="T84" style:parent-style-name="DefaultParagraphFont" style:family="text">
      <style:text-properties style:font-weight-complex="bold" fo:font-size="11pt" style:font-size-asian="11pt" style:font-size-complex="12pt"/>
    </style:style>
    <style:style style:name="T85" style:parent-style-name="DefaultParagraphFont" style:family="text">
      <style:text-properties style:font-weight-complex="bold" fo:font-size="11pt" style:font-size-asian="11pt" style:font-size-complex="12pt" style:language-asian="lt" style:country-asian="LT"/>
    </style:style>
    <style:style style:name="P86" style:parent-style-name="Normal" style:family="paragraph">
      <style:paragraph-properties fo:text-align="justify" fo:text-indent="0.4368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368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text-position="super 62.5%"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text-position="super 62.5%"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fo:font-weight="bold" style:font-weight-asian="bold" fo:color="#000000" style:font-size-complex="12pt"/>
    </style:style>
    <style:style style:name="T258" style:parent-style-name="DefaultParagraphFont" style:family="text">
      <style:text-properties style:font-name-asian="Calibri" fo:font-weight="bold" style:font-weight-asian="bold" fo:color="#000000" style:font-size-complex="12pt"/>
    </style:style>
    <style:style style:name="T259" style:parent-style-name="DefaultParagraphFont" style:family="text">
      <style:text-properties style:font-name-asian="Calibri" fo:font-weight="bold" style:font-weight-asian="bold"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indent="0.3937in"/>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text-properties style:font-style-complex="italic" style:font-size-complex="12pt"/>
    </style:style>
    <style:style style:name="P305" style:parent-style-name="Normal" style:family="paragraph">
      <style:paragraph-properties fo:text-align="justify" fo:text-indent="0.3937in"/>
      <style:text-properties style:font-style-complex="italic" style:font-size-complex="12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font-style="italic" style:font-style-asian="italic" style:font-size-complex="12pt"/>
    </style:style>
    <style:style style:name="P309" style:parent-style-name="Normal" style:family="paragraph">
      <style:paragraph-properties fo:text-align="justify" fo:text-indent="0.3937in"/>
      <style:text-properties style:font-size-complex="12pt"/>
    </style:style>
    <style:style style:name="P310" style:parent-style-name="Normal" style:family="paragraph">
      <style:paragraph-properties fo:text-align="justify" fo:text-indent="0.3937in"/>
      <style:text-properties style:font-size-complex="12pt"/>
    </style:style>
    <style:style style:name="P311" style:parent-style-name="Normal" style:family="paragraph">
      <style:paragraph-properties fo:text-align="justify">
        <style:tab-stops>
          <style:tab-stop style:type="left" style:position="2.2187in"/>
        </style:tab-stops>
      </style:paragraph-properties>
      <style:text-properties style:font-size-complex="12pt" style:language-asian="lt" style:country-asian="LT"/>
    </style:style>
    <style:style style:name="P312" style:parent-style-name="Normal" style:family="paragraph">
      <style:paragraph-properties fo:text-align="justify">
        <style:tab-stops>
          <style:tab-stop style:type="left" style:position="2.2187in"/>
        </style:tab-stops>
      </style:paragraph-properties>
      <style:text-properties style:font-size-complex="12pt" style:language-asian="lt" style:country-asian="LT"/>
    </style:style>
    <style:style style:name="P313" style:parent-style-name="Normal" style:family="paragraph">
      <style:paragraph-properties fo:text-align="justify">
        <style:tab-stops>
          <style:tab-stop style:type="left" style:position="2.2187in"/>
        </style:tab-stops>
      </style:paragraph-properties>
      <style:text-properties style:font-size-complex="12pt" style:language-asian="lt" style:country-asian="LT"/>
    </style:style>
    <style:style style:name="P314" style:parent-style-name="Normal" style:family="paragraph">
      <style:paragraph-properties fo:text-align="justify" fo:text-indent="0.3937in"/>
    </style:style>
  </office:automatic-styles>
  <office:body>
    <office:text text:use-soft-page-breaks="true">
      <text:p text:style-name="P1"/>
      <text:p text:style-name="P7">Projektas XIIIP-5219(2)</text:p>
      <text:p text:style-name="P8"/>
      <text:p text:style-name="P9">LIETUVOS RESPUBLIKOS</text:p>
      <text:p text:style-name="P10"><text:span text:style-name="T11">ŠVIETIMO ĮSTATYMO<text:s/></text:span><text:span text:style-name="T12">NR. I-1489 2, 7, 8, 24, 36, 47 IR 67<text:s/></text:span><text:span text:style-name="T13">straipsnių PAKEITIMO</text:span></text:p>
      <text:p text:style-name="P14">ĮSTATYMAS</text:p>
      <text:p text:style-name="P15"/>
      <text:p text:style-name="P16">2020 m. <text:s text:c="21"/>d. Nr.<text:s/></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Pakeisti 2 straipsnio 39 dalį ir<text:s/></text:span><text:span text:style-name="T25">ją išdėstyti taip:</text:span></text:p>
      <text:p text:style-name="P26"><text:span text:style-name="T27">„</text:span><text:span text:style-name="T28">39</text:span><text:span text:style-name="T29">. Kitos šiame įstatyme vartojamos sąvokos suprantamos taip, kaip jos apibrėžtos Visuomenės informavimo įstatyme, Lietuvos Respublikos kibernetinio saugumo įstatyme,</text:span><text:span text:style-name="T30"><text:s/>Lietuvos Respublikos strateginio valdymo įstatyme,<text:s/></text:span><text:span text:style-name="T31">Lietuvos Respubl</text:span><text:span text:style-name="T32">ikos elektroninių ryšių įstatyme<text:s/></text:span><text:span text:style-name="T33">ir Lietuvos Respublikos<text:s/></text:span><text:span text:style-name="T34">socialinių paslaugų įstatyme</text:span><text:span text:style-name="T35">.</text:span><text:span text:style-name="T36">“</text:span></text:p>
      <text:p text:style-name="P37"/>
      <text:p text:style-name="P38"><text:span text:style-name="T39">2</text:span><text:span text:style-name="T40"><text:s/>straipsnis.<text:s/></text:span><text:span text:style-name="T41">7 straipsnio pakeitimas</text:span></text:p>
      <text:p text:style-name="P42"><text:span text:style-name="T43">1</text:span><text:span text:style-name="T44">. Pakeisti<text:s/></text:span><text:span text:style-name="T45">7</text:span><text:span text:style-name="T46"><text:s/></text:span><text:span text:style-name="T47">straipsnio 1 dalį ir ją išdėstyti taip:</text:span></text:p>
      <text:p text:style-name="P48"><text:span text:style-name="T49">„</text:span><text:span text:style-name="T50">1</text:span><text:span text:style-name="T51">.<text:s/></text:span><text:span text:style-name="T52">Ikimokyklinio ugdymo paskirtis – padėti vaikui tenkinti prigimtinius, kultūros, taip pat ir etninės, socialinius, pažintinius<text:s/></text:span><text:span text:style-name="T53">gebėjimus, ugdyti vaiko kognityvinius įgūdžius, padėti vaikui pasirengti ugdytis pagal priešmokyklinio ugdymo programą</text:span><text:span text:style-name="T54">.</text:span><text:span text:style-name="T55">“</text:span></text:p>
      <text:p text:style-name="P56"><text:span text:style-name="T57">2</text:span><text:span text:style-name="T58">.<text:s/></text:span><text:span text:style-name="T59">Pakeisti<text:s/></text:span><text:span text:style-name="T60">7</text:span><text:span text:style-name="T61"><text:s/></text:span><text:span text:style-name="T62">straipsnio 2 dalį ir ją išdėstyti taip:</text:span></text:p>
      <text:p text:style-name="P63"><text:span text:style-name="T64">„</text:span><text:span text:style-name="T65">2</text:span><text:span text:style-name="T66">. Ikimokyklinis ugdymas vyksta šeimoje, o tėvų (globėjų) pageidavimu – pagal ikimokyklinio ugdymo programą. Vaikams, patiriantiems socialinę riziką, skiriamas privalomas ugdymas pagal ikimokyklinio u</text:span><text:span text:style-name="T67">gdymo programą švietimo, mokslo ir sporto ministro ir socialinės apsaugos ir darbo ministro nustatyta tvarka. Kitiems vaikams privalomas ugdymas pagal ikimokyklinio ugdymo programą gali būti skiriamas vadovaujantis švietimo, mokslo ir sporto ministro ir so</text:span><text:span text:style-name="T68">cialinės apsaugos ir darbo ministro nustatytais kriterijais ir tvarka.“</text:span></text:p>
      <text:p text:style-name="P69"><text:span text:style-name="T70">3</text:span><text:span text:style-name="T71">.<text:s/></text:span><text:span text:style-name="T72">Pakeisti<text:s/></text:span><text:span text:style-name="T73">7</text:span><text:span text:style-name="T74"><text:s/></text:span><text:span text:style-name="T75">straipsnio 3 dalį ir ją išdėstyti taip:</text:span></text:p>
      <text:p text:style-name="P76"><text:span text:style-name="T77">„</text:span><text:span text:style-name="T78">3</text:span><text:span text:style-name="T79">. Ikimokyklinis ugdymas teikiamas vaikui nuo gimimo, iki jam pradedamas teikti priešmokyklinis ugdymas. Ugdymas pagal<text:s/></text:span><text:span text:style-name="T80">ikimokyklinio ugdymo programą yra visuotinis nuo 4 metų amžiaus.“</text:span></text:p>
      <text:p text:style-name="P81"><text:span text:style-name="T82">4</text:span><text:span text:style-name="T83">.<text:s/></text:span><text:span text:style-name="T84">Pakeisti 7<text:s/></text:span><text:span text:style-name="T85">straipsnio 3 dalį ir ją išdėstyti taip:</text:span></text:p>
      <text:p text:style-name="P86"><text:span text:style-name="T87">„</text:span><text:span text:style-name="T88">3</text:span><text:span text:style-name="T89">. Ikimokyklinis ugdymas teikiamas vaikui nuo gimimo, iki jam pradedamas teikti priešmokyklinis ugdymas. Ugdymas pagal<text:s/></text:span><text:span text:style-name="T90">ikimokyklinio ugdymo programą yra visuotinis nuo 3 metų amžiaus.“</text:span></text:p>
      <text:p text:style-name="P91"><text:span text:style-name="T92">5</text:span><text:span text:style-name="T93">.<text:s/></text:span><text:span text:style-name="T94">Pakeisti<text:s/></text:span><text:span text:style-name="T95">7</text:span><text:span text:style-name="T96"><text:s/></text:span><text:span text:style-name="T97">straipsnio 3 dalį ir ją išdėstyti taip:</text:span></text:p>
      <text:p text:style-name="P98"><text:span text:style-name="T99">„</text:span><text:span text:style-name="T100">3</text:span><text:span text:style-name="T101">. Ikimokyklinis ugdymas teikiamas vaikui nuo gimimo, iki jam pradedamas teikti priešmokyklinis ugdymas. Ugdymas pagal ikimok</text:span><text:span text:style-name="T102">yklinio ugdymo programą yra visuotinis nuo 2 metų amžiaus.“</text:span></text:p>
      <text:p text:style-name="P103"/>
      <text:p text:style-name="P104"><text:span text:style-name="T105">3</text:span><text:span text:style-name="T106"><text:s/>straipsnis.<text:s/></text:span><text:span text:style-name="T107">8 straipsnio pakeitimas</text:span></text:p>
      <text:p text:style-name="P108"><text:span text:style-name="T109">1</text:span><text:span text:style-name="T110">. Pakeisti 8 straipsnio 3 dalį ir ją išdėstyti taip:<text:s/></text:span></text:p>
      <text:p text:style-name="P111"><text:span text:style-name="T112">„</text:span><text:span text:style-name="T113">3</text:span><text:span text:style-name="T114">.<text:s/></text:span><text:span text:style-name="T115">Priešmokyklinis ugdymas pradedamas teikti vaikui, kai tais kalendoriniais metais<text:s/></text:span><text:span text:style-name="T116">jam sueina 6 metai. Priešmokyklinis ugdymas gali būti teikiamas anksčiau tėvų (globėjų) sprendimu, bet ne anksčiau, negu vaikui sueina 5 metai.</text:span><text:span text:style-name="T117"><text:s/></text:span><text:span text:style-name="T118">Švietimo, mokslo ir sporto ministro nustatytais atvejais ir tvarka, įvertinus vaiko ugdymo ir ugdymosi poreikius</text:span><text:span text:style-name="T119">, pažangą priešmokyklinis ugdymas gali trukti dvejus metus.“</text:span></text:p>
      <text:p text:style-name="P120"><text:span text:style-name="T121">2</text:span><text:span text:style-name="T122">. Pakeisti 8 straipsnio 3 dalį ir ją išdėstyti taip:<text:s/></text:span></text:p>
      <text:p text:style-name="P123"><text:span text:style-name="T124">„</text:span><text:span text:style-name="T125">3</text:span><text:span text:style-name="T126">.<text:s/></text:span><text:span text:style-name="T127">Priešmokyklinis ugdymas pradedamas teikti vaikui, kai tais kalendoriniais metais iki balandžio 30 dienos jam<text:s/></text:span><text:span text:style-name="T128">yra suėję 5<text:s/></text:span><text:span text:style-name="T129">metai</text:span><text:span text:style-name="T130">.<text:s/></text:span><text:span text:style-name="T131">Švietimo, mokslo ir sporto ministro nustatyta tvarka įvertinus vaiko ugdymo ir ugdymosi poreikius, pažangą, vaikui priešmokyklinis ugdymas gali būti pradedamas teikti,<text:s/></text:span><text:soft-page-break/><text:span text:style-name="T132">kai jam tais kalendoriniais metais 5 metai sueina iki rugsėjo 1 dienos.</text:span><text:span text:style-name="T133"><text:s/></text:span><text:span text:style-name="T134">Priešmokyklini</text:span><text:span text:style-name="T135">s ugdymas gali būti teikiamas<text:s/></text:span><text:span text:style-name="T136">vėliau<text:s/></text:span><text:span text:style-name="T137">tėvų (globėjų) sprendimu, bet ne<text:s/></text:span><text:span text:style-name="T138">vėliau</text:span><text:span text:style-name="T139">, negu vaikui<text:s/></text:span><text:span text:style-name="T140">tais kalendoriniais metais<text:s/></text:span><text:span text:style-name="T141">sueina<text:s/></text:span><text:span text:style-name="T142">6<text:s/></text:span><text:span text:style-name="T143">metai.</text:span><text:span text:style-name="T144"><text:s/>Socialinę riziką patiriančiam vaikui priešmokyklinis ugdymas užtikrinamas pagal švietimo, mokslo ir sporto ministro ir soci</text:span><text:span text:style-name="T145">alinės apsaugos ir darbo ministro nustatytą tvarką. Švietimo, mokslo ir sporto ministro nustatytais atvejais ir tvarka įvertinus vaiko ugdymo ir ugdymosi poreikius, pažangą, priešmokyklinis ugdymas gali trukti dvejus metus.“</text:span></text:p>
      <text:p text:style-name="P146"/>
      <text:p text:style-name="P147"><text:span text:style-name="T148">4</text:span><text:span text:style-name="T149"><text:s/>straipsnis.<text:s/></text:span><text:span text:style-name="T150">24 str</text:span><text:span text:style-name="T151">aipsnio pakeitimas</text:span></text:p>
      <text:p text:style-name="P152"><text:span text:style-name="T153">Papildyti 24 straipsnį 2</text:span><text:span text:style-name="T154">1</text:span><text:span text:style-name="T155"><text:s/>dalimi:</text:span></text:p>
      <text:p text:style-name="P156"><text:span text:style-name="T157">„</text:span><text:span text:style-name="T158">2</text:span><text:span text:style-name="T159">1</text:span><text:span text:style-name="T160">. Švietimo, mokslo ir sporto ministras ar jo įgaliota institucija, kartu su švietimo įstaiga vykdo vaikų įtraukimo į ikimokyklinį ugdymą programas.</text:span><text:span text:style-name="T161">“</text:span></text:p>
      <text:p text:style-name="P162"/>
      <text:p text:style-name="P163"><text:span text:style-name="T164">5</text:span><text:span text:style-name="T165"><text:s/>straipsnis.<text:s/></text:span><text:span text:style-name="T166">36 straipsnio<text:s/></text:span><text:span text:style-name="T167">pakeitimas</text:span></text:p>
      <text:p text:style-name="P168"><text:span text:style-name="T169">Pakeisti 36 straipsnio 1 dalį ir ją išdėstyti taip:</text:span></text:p>
      <text:p text:style-name="P170"><text:span text:style-name="T171">„</text:span><text:span text:style-name="T172">1</text:span><text:span text:style-name="T173">. Mokiniai į atitinkamą ugdymo programą vykdančią mokyklą, vadovaujantis Lietuvos Respublikos transporto lengvatų įstatymu (toliau – Transporto lengvatų įstatymas), vežami visuomeniniu tr</text:span><text:span text:style-name="T174">ansportu mokinio pažymėjime nurodytu maršrutu, mokykliniu autobusu arba kitu transportu. Į mokyklą ir atgal privalo būti vežami kaimuose, miesteliuose toliau kaip 3 kilometrai nuo mokyklos gyvenantys mokiniai, kurie mokosi pagal priešmokyklinio ir bendrojo</text:span><text:span text:style-name="T175"><text:s/>ugdymo programas,<text:s/></text:span>ir vaikai, kuriems paskirtas privalomas ikimokyklinis ugdymas<text:span text:style-name="T176">.</text:span><text:span text:style-name="T177"> </text:span><text:span text:style-name="T178">Mokinių vežimo mokykliniu autobusu tvarką nustato švietimo, mokslo ir sporto ministras.“</text:span></text:p>
      <text:p text:style-name="P179"/>
      <text:p text:style-name="P180"><text:span text:style-name="T181">6</text:span><text:span text:style-name="T182"><text:s/>straipsnis.<text:s/></text:span><text:span text:style-name="T183">47 straipsnio pakeitimas</text:span></text:p>
      <text:p text:style-name="P184"><text:span text:style-name="T185">1</text:span><text:span text:style-name="T186">. Pakeisti 47 straipsnio 1 dal</text:span><text:span text:style-name="T187">ies 6 punktą ir jį išdėstyti taip:<text:s/></text:span></text:p>
      <text:p text:style-name="P188"><text:span text:style-name="T189">„</text:span><text:span text:style-name="T190">6</text:span><text:span text:style-name="T191">)<text:s/></text:span><text:span text:style-name="T192">leisti</text:span><text:span text:style-name="T193"><text:s/></text:span><text:span text:style-name="T194">vaiką mokytis pagal priešmokyklinio ugdymo programą ne vėliau, negu vaikui tais kalendoriniais metais sueina 6 metai<text:s/></text:span><text:span text:style-name="T195">arba, jeigu toks vaikas jau yra baigęs priešmokyklinio ugdymo programą</text:span><text:span text:style-name="T196"><text:s/>–<text:s/></text:span><text:span text:style-name="T197">pagal pradinio ug</text:span><text:span text:style-name="T198">dymo programą;</text:span><text:span text:style-name="T199">“.</text:span></text:p>
      <text:p text:style-name="P200"><text:span text:style-name="T201">2</text:span><text:span text:style-name="T202">. Pakeisti 47 straipsnio 1 dalies 6 punktą ir jį išdėstyti taip:<text:s/></text:span></text:p>
      <text:p text:style-name="P203"><text:span text:style-name="T204">„</text:span><text:span text:style-name="T205">6</text:span><text:span text:style-name="T206">)<text:s/></text:span><text:span text:style-name="T207">leisti vaiką mokytis pagal priešmokyklinio ugdymo programą<text:s/></text:span><text:span text:style-name="T208">negu vėliau, nei vaikui tais kalendoriniais metais sueina 6 metai</text:span><text:span text:style-name="T209">, o pagal pradinio ugdymo programą<text:s/></text:span><text:span text:style-name="T210">– negu vėliau, nei vaikui tais kalendoriniais metais sueina 7 metai</text:span><text:span text:style-name="T211">;</text:span><text:span text:style-name="T212">“.</text:span></text:p>
      <text:p text:style-name="P213"><text:span text:style-name="T214">3</text:span><text:span text:style-name="T215">. Pakeisti 47 straipsnio 2 dalies 1 punktą ir jį išdėstyti taip:<text:s/></text:span></text:p>
      <text:p text:style-name="P216"><text:span text:style-name="T217">„</text:span><text:span text:style-name="T218">1</text:span><text:span text:style-name="T219">)<text:s/></text:span><text:span text:style-name="T220">vaiką, kuriam tais kalendoriniais metais<text:s/></text:span><text:span text:style-name="T221">iki balandžio 30 dienos yra<text:s/></text:span><text:span text:style-name="T222">suėję 5</text:span><text:span text:style-name="T223"> metai, leisti mokytis pagal priešmokyklinio ugdymo programą, išskyrus šio įstatymo 8 straipsnio 3 dalyje numatytus atvejus, vaiką, kuriam tais kalendoriniais metais sueina 7 metai, leisti mokytis pagal pradinio ugdymo programą, išskyrus šio įstatym</text:span><text:span text:style-name="T224">o 9 straipsnio 3 dalyje numatytus atvejus;</text:span><text:span text:style-name="T225">“.</text:span></text:p>
      <text:p text:style-name="P226"><text:span text:style-name="T227">4</text:span><text:span text:style-name="T228">. Pakeisti 47 straipsnio 2 dalies 1 punktą ir jį išdėstyti taip:<text:s/></text:span></text:p>
      <text:p text:style-name="P229"><text:span text:style-name="T230">„</text:span><text:span text:style-name="T231">1</text:span><text:span text:style-name="T232">)<text:s/></text:span><text:span text:style-name="T233">vaiką, kuriam tais kalendoriniais metais<text:s/></text:span><text:span text:style-name="T234">iki balandžio 30 dienos yra suėję 5</text:span><text:span text:style-name="T235"> metai, leisti mokytis pagal priešmokyklinio ugdymo pr</text:span><text:span text:style-name="T236">ogramą, išskyrus šio įstatymo 8 straipsnio 3 dalyje numatytus atvejus, vaiką, kuriam tais kalendoriniais metais<text:s/></text:span><text:span text:style-name="T237">iki balandžio 30 dienos yra suėję 6</text:span><text:span text:style-name="T238"><text:s/>metai, leisti mokytis pagal pradinio ugdymo programą, išskyrus šio įstatymo 9 straipsnio 3 dalyje numatytus<text:s/></text:span><text:span text:style-name="T239">atvejus;</text:span><text:span text:style-name="T240">“.</text:span></text:p>
      <text:p text:style-name="P241"/>
      <text:p text:style-name="P242"><text:span text:style-name="T243">7</text:span><text:span text:style-name="T244"><text:s/>straipsnis.<text:s/></text:span><text:span text:style-name="T245">67 straipsnio pakeitimas</text:span></text:p>
      <text:p text:style-name="P246"><text:span text:style-name="T247">Papildyti 67 straipsnį 13 dalimi:</text:span></text:p>
      <text:p text:style-name="P248"><text:span text:style-name="T249">„</text:span><text:span text:style-name="T250">13</text:span><text:span text:style-name="T251">. Ugdymo, maitinimo ir pavėžėjimo lėšos socialinę riziką patiriančių vaikų<text:s/></text:span><text:span text:style-name="T252">ikimokykliniam ugdymui užtikrinti skiriamos iš valstybės biudžeto lėšų,<text:s/></text:span><text:span text:style-name="T253">apskaičiuojant, paskirstant ir naudojant jas pagal Vyriausybės patvirtintus tvarkos aprašus.</text:span><text:span text:style-name="T254">“</text:span></text:p>
      <text:p text:style-name="P255"/>
      <text:p text:style-name="P256"><text:span text:style-name="T257">8</text:span><text:span text:style-name="T258"><text:s/>straipsnis.<text:s/></text:span><text:span text:style-name="T259">Įstatymo įsigaliojimas ir įgyvendinimas</text:span></text:p>
      <text:p text:style-name="P260"><text:span text:style-name="T261">1</text:span><text:span text:style-name="T262">. Šio įstatymo 1straipsnis, 2 straipsnio 1 ir 2 dalys, 4, 5, 7 straipsniai įsigalioja 2021<text:s/></text:span><text:span text:style-name="T263">m. rugsėjo 1 d.</text:span></text:p>
      <text:p text:style-name="P264"><text:span text:style-name="T265">2</text:span><text:span text:style-name="T266">.<text:s/></text:span><text:span text:style-name="T267">Šio įstatymo 2 straipsnio 3 dalis įsigalioja 2023 m. rugsėjo 1 d.</text:span></text:p>
      <text:p text:style-name="P268"><text:span text:style-name="T269">3</text:span><text:span text:style-name="T270">. Šio įstatymo 2 straipsnio 4 dalis įsigalioja 2024 m. rugsėjo 1 d.</text:span></text:p>
      <text:p text:style-name="P271"><text:span text:style-name="T272">4</text:span><text:span text:style-name="T273">. Šio įstatymo 2 straipsnio 5 dalis įsigalioja 2025 m. rugsėjo 1 d.</text:span></text:p>
      <text:p text:style-name="P274"><text:span text:style-name="T275">5</text:span><text:span text:style-name="T276">. Šio įstatymo 3</text:span><text:span text:style-name="T277"><text:s/>straipsnio 1 dalis įsigalioja 2022 m. sausio 1 d.<text:s/></text:span></text:p>
      <text:p text:style-name="P278"><text:span text:style-name="T279">6</text:span><text:span text:style-name="T280">. Šio įstatymo 3 straipsnio 2 dalis, 6 straipsnio 1 ir 3 dalys įsigalioja 2023 m. sausio 1 d.</text:span></text:p>
      <text:p text:style-name="P281"><text:span text:style-name="T282">7</text:span><text:span text:style-name="T283">. Šio įstatymo 6 straipsnio 2 ir 4 dalys įsigalioja 2024 m. sausio 1 d.</text:span></text:p>
      <text:p text:style-name="P284"><text:span text:style-name="T285">8</text:span><text:span text:style-name="T286">.<text:s/></text:span><text:span text:style-name="T287">Lietuvos Respublikos<text:s/></text:span><text:span text:style-name="T288">Vyriausybė ir kitos institucijos pagal kompetenciją iki 2020 m.</text:span><text:span text:style-name="T289"><text:s/>gruodžio 31 d.</text:span><text:span text:style-name="T290"><text:s/></text:span><text:span text:style-name="T291">priima šio įstatymo</text:span><text:span text:style-name="T292">, išskyrus 2 straipsnio 3 dalies, 3 ir 4 straipsnių,<text:s/></text:span><text:span text:style-name="T293">įgyvendinamuosius teisės aktus</text:span><text:span text:style-name="T294">.</text:span></text:p>
      <text:p text:style-name="P295"><text:span text:style-name="T296">9</text:span><text:span text:style-name="T297">.<text:s/></text:span><text:span text:style-name="T298">Lietuvos Respublikos Vyriausybė ir kitos institucijos pagal kompet</text:span><text:span text:style-name="T299">enciją iki 2023 m. rugpjūčio 31  d.<text:s/></text:span><text:span text:style-name="T300">priima šio įstatymo</text:span><text:span text:style-name="T301"><text:s/>2 straipsnio 3 dalies, 3 ir 4 straipsnių<text:s/></text:span><text:span text:style-name="T302">įgyvendinamuosius teisės aktus</text:span><text:span text:style-name="T303">.</text:span></text:p>
      <text:p text:style-name="P304"/>
      <text:p text:style-name="P305"/>
      <text:p text:style-name="P306"/>
      <text:p text:style-name="P307"><text:span text:style-name="T308">Skelbiu šį Lietuvos Respublikos Seimo priimtą įstatymą.</text:span></text:p>
      <text:p text:style-name="P309"/>
      <text:p text:style-name="P310"/>
      <text:p text:style-name="P311">Teikia</text:p>
      <text:p text:style-name="P312"/>
      <text:p text:style-name="P313">Švietimo ir mokslo komiteto pirmininkas<text:tab/><text:tab/><text:tab/>Eugenijus<text:s/>Jovaiša</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Baltokas</meta:initial-creator>
    <dc:creator>adlibuser</dc:creator>
    <meta:creation-date>2020-10-30T11:11:00Z</meta:creation-date>
    <dc:date>2020-10-30T11:11:00Z</dc:date>
    <meta:print-date>2020-10-30T10:33: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7c9d54e2-c7f0-452f-9019-c44c25100c5c</meta:user-defined>
    <meta:document-statistic meta:page-count="3" meta:paragraph-count="59" meta:word-count="940" meta:character-count="7775" meta:row-count="164" meta:non-whitespace-character-count="6894"/>
  </office:meta>
</office:document-meta>
</file>