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>LIETUVOS RESPUBLIKOS SEIMAS</text:p>
      <text:p text:style-name="P4"/>
      <text:p text:style-name="P5"/>
      <text:p text:style-name="P6">NUTARIMAS</text:p>
      <text:p text:style-name="P7"><text:span text:style-name="T8">DĖL<text:s/></text:span><text:span text:style-name="T9">LIETUVOS RESPUBLIKOS</text:span><text:span text:style-name="T10"><text:s/></text:span><text:span text:style-name="T11">SEIMO APDOVANOJIMO – ALEKSANDRO STULGINSKIO ŽVAIGŽDĖS<text:s/></text:span><text:span text:style-name="T12">PASKYRIMO</text:span></text:p>
      <text:p text:style-name="P13"/>
      <text:p text:style-name="P14">2024<text:s/>m. <text:s text:c="27"/>d. Nr.<text:s/></text:p>
      <text:p text:style-name="P15">Vilnius</text:p>
      <text:p text:style-name="P16"/>
      <text:p text:style-name="P17"/>
      <text:p text:style-name="P18"><text:span text:style-name="T19">Lietuvos Respublikos Seimas, vadovaudamasis Lietuvos Respublikos<text:s/></text:span><text:span text:style-name="T20">Seimo apdovanojimo</text:span><text:span text:style-name="T21"><text:s/></text:span><text:span text:style-name="T22">– Aleksandro Stulginskio žvaigždės<text:s/></text:span><text:span text:style-name="T23">įstatymo<text:s/></text:span><text:span text:style-name="T24">6</text:span><text:span text:style-name="T25"><text:s/>straipsniu ir<text:s/></text:span><text:span text:style-name="T26">Aleksandro Stulginskio žvaigždės skyrimo</text:span><text:span text:style-name="T27"><text:s/>komisijos 202</text:span><text:span text:style-name="T28">4</text:span><text:span text:style-name="T29"><text:s/>m.<text:s/></text:span><text:span text:style-name="T30">kovo</text:span><text:span text:style-name="T31"><text:s/>1</text:span><text:span text:style-name="T32">2</text:span><text:span text:style-name="T33"><text:s/>d.<text:s/></text:span><text:span text:style-name="T34">protokoliniu<text:s/></text:span><text:span text:style-name="T35">sprendimu Nr.<text:s/></text:span><text:span text:style-name="T36">909</text:span><text:span text:style-name="T37">-</text:span><text:span text:style-name="T38">P</text:span><text:span text:style-name="T39">-1,<text:s/></text:span><text:span text:style-name="T40">nutari</text:span><text:span text:style-name="T41">a</text:span><text:span text:style-name="T42">:</text:span></text:p>
      <text:p text:style-name="P43"/>
      <text:p text:style-name="P44">1 straipsnis.<text:s/></text:p>
      <text:p text:style-name="P45">Paskirti<text:s/>Lietuvos Respublikos<text:s/>Seimo apdovanojimą –<text:s/>Aleksandro Stulginskio žvaigždę:</text:p>
      <text:p text:style-name="P46"><text:span text:style-name="T47">1</text:span><text:span text:style-name="T48">)</text:span><text:span text:style-name="T49"><text:s/></text:span>ilgametei<text:s/><text:span text:style-name="T50">Lietuvos Respublikos<text:s/></text:span>Seimo narei, buvusiai Seimo Pirmininkei Irenai Degutienei;</text:p>
      <text:p text:style-name="P51"><text:span text:style-name="T52">2</text:span><text:span text:style-name="T53">)</text:span><text:span text:style-name="T54"><text:s/></text:span>demokratijos gynėjai, disidentei,<text:s/>vienuolei Felicijai Nijolei Sadūnaitei.</text:p>
      <text:p text:style-name="P55"/>
      <text:soft-page-break/>
      <text:p text:style-name="P56">2 straipsnis.</text:p>
      <text:p text:style-name="P57"><text:span text:style-name="T58">Lietuvos Respublikos<text:s/></text:span><text:span text:style-name="T59">Seimo apdovanojimą – Aleksandro Stulginskio žvaigždę<text:s/></text:span><text:span text:style-name="T60">Irenai Degutienei<text:s/></text:span><text:span text:style-name="T61">ir</text:span><text:span text:style-name="T62"><text:s/>Felicijai</text:span><text:s/>Nijolei Sadūnaitei<text:s/><text:span text:style-name="T63">įteikti 202</text:span><text:span text:style-name="T64">4</text:span><text:span text:style-name="T65"><text:s/>m.<text:s/></text:span><text:span text:style-name="T66">gegužės 1</text:span><text:span text:style-name="T67">6</text:span><text:span text:style-name="T68"><text:s/>d</text:span><text:span text:style-name="T69">.</text:span></text:p>
      <text:p text:style-name="P70"/>
      <text:p text:style-name="P71"/>
      <text:p text:style-name="P72">Seimo Pirmininkas</text:p>
      <text:p text:style-name="P73"/>
      <text:p text:style-name="P74">Teikia</text:p>
      <text:p text:style-name="P75">Aleksandro Stulginskio žvaigždės skyrimo komisijos vardu</text:p>
      <text:p text:style-name="P76">Antanas Vinku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YTĖ Danguolė</meta:initial-creator>
    <dc:creator>adlibuser</dc:creator>
    <meta:creation-date>2024-03-20T10:55:00Z</meta:creation-date>
    <dc:date>2024-03-20T10:55:00Z</dc:date>
    <meta:print-date>2023-03-13T11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979" meta:row-count="17" meta:non-whitespace-character-count="858"/>
  </office:meta>
</office:document-meta>
</file>