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916in">
        <style:tab-stops>
          <style:tab-stop style:type="left" style:position="0.7916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631in">
        <style:tab-stops>
          <style:tab-stop style:type="left" style:position="0.5909in"/>
        </style:tab-stops>
      </style:paragraph-properties>
      <style:text-properties style:font-size-complex="12pt"/>
    </style:style>
    <style:style style:name="P70" style:parent-style-name="Normal" style:family="paragraph">
      <style:paragraph-properties fo:text-align="justify" fo:line-height="150%"/>
      <style:text-properties fo:font-size="8pt" style:font-size-asian="8pt" style:font-size-complex="8pt"/>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PAGALBOS<text:s/>ŠEIMAI NAMUOSE TEIKIAMŲ ATOKVĖPIO PASLAUGŲ ŠEIMOMS, AUGINANČIOMS NEĮGALIUS VAIKUS, KAINŲ IR VIETŲ SKAIČIAUS PATVIRTINIMO</text:p>
          </table:table-cell>
        </table:table-row>
        <table:table-row table:style-name="TableRow35">
          <table:table-cell table:style-name="TableCell36">
            <text:p text:style-name="P37"/>
            <text:p text:style-name="P38">2021 m. <text:s text:c="17"/>d. Nr.<text:s/></text:p>
            <text:p text:style-name="P39">Raseiniai</text:p>
          </table:table-cell>
        </table:table-row>
      </table:table>
      <text:p text:style-name="P40"/>
      <text:p text:style-name="P41"><text:span text:style-name="T42">Vadovaudamasi Lietuvos Respublikos vietos savivaldos įstatymo 6 straipsnio 12 punktu ir 16 straipsnio 2 dalies 37 punktu, Lietuvos Respublikos biudžetinių įstaigų įstatymo 4 straipsnio 3 dalies 7 punktu, Laikino atokvėpio paslaugos vaikams su negalia, suau</text:span><text:span text:style-name="T43">gusiems asmenims su negalia ir senyvo amžiaus asmenims teikimo ir organizavimo tvarkos aprašo, patvirtinto <text:s/>Lietuvos Respublikos socialinės apsaugos ir darbo <text:s/>ministro 2020 m. gegužės 25 d. įsakymu Nr. A1-444 „Dėl laikino atokvėpio paslaugos vaikams su neg</text:span><text:span text:style-name="T44">alia, suaugusiems asmenims su negalia ir senyvo amžiaus asmenims teikimo ir organizavimo tvarkos aprašo patvirtinimo“, 41 ir 45 punktais, Raseinių rajono savivaldybės gyventojų mokėjimo už socialines paslaugas tvarkos aprašo, patvirtinto Raseinių rajono sa</text:span><text:span text:style-name="T45">vivaldybės tarybos 2020 m. lapkričio 26 d. sprendimu Nr. TS-325 „Dėl Raseinių rajono savivaldybės gyventojų mokėjimo už socialines paslaugas tvarkos aprašo patvirtinimo“, 9.1 papunkčiu, Raseinių pagalbos šeimai namų nuostatų, patvirtintų Raseinių rajono sa</text:span><text:span text:style-name="T46">vivaldybės tarybos 2020 m. sausio 30 d. sprendimu Nr. TS-6 „Dėl Raseinių pagalbos šeimai namų nuostatų patvirtinimo“, 7.3 papunkčiu ir atsižvelgdama į Raseinių pagalbos šeimai namų</text:span><text:span text:style-name="T47"><text:s/></text:span><text:span text:style-name="T48">2021 m. gegužės 7 d. direktoriaus raštą Nr. SD-109 „Dėl sprendimo projekto<text:s/></text:span><text:span text:style-name="T49">parengimo“, Raseinių rajono savivaldybės taryba <text:s/>n u s p r e n d ž i a:</text:span></text:p>
      <text:p text:style-name="P50"><text:span text:style-name="T51">1</text:span><text:span text:style-name="T52">.</text:span><text:span text:style-name="T53"><text:tab/>Patvirtinti Raseinių pagalbos šeimai namuose,</text:span><text:span text:style-name="T54"><text:s/></text:span><text:span text:style-name="T55">kodas 172427720, adresas: Kalnų g. 15A, Raseiniai, <text:s/>teikiamų atokvėpio paslaugų šeimoms, auginančioms neįgalius vaikus, kainas:</text:span></text:p>
      <text:p text:style-name="P56"><text:span text:style-name="T57">1.1</text:span><text:span text:style-name="T58">.</text:span><text:span text:style-name="T59"><text:tab/><text:s/>pagalbos į namus vienos valandos – 6,50 Eur;</text:span></text:p>
      <text:p text:style-name="P60"><text:span text:style-name="T61">1.2</text:span><text:span text:style-name="T62">.</text:span><text:span text:style-name="T63"><text:tab/>dienos socialinės globos institucijoje vienos valandos – 6,70 Eur.<text:s/></text:span></text:p>
      <text:p text:style-name="P64"><text:span text:style-name="T65">2</text:span><text:span text:style-name="T66">.</text:span><text:span text:style-name="T67"><text:tab/>Nustatyti didžiausią asmenų, galinčių gauti laikino atokvėpio paslaugas Raseinių pagalbos šeimai namuose, vietų skaičių<text:s/></text:span><text:span text:style-name="T68">- 2.</text:span></text:p>
      <text:p text:style-name="P69">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s/></text:p>
          </table:table-cell>
          <table:table-cell table:style-name="TableCell78">
            <text:p text:style-name="P79"/>
          </table:table-cell>
          <table:table-cell table:style-name="TableCell80">
            <text:p text:style-name="P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5-11T13:37:00Z</meta:creation-date>
    <dc:date>2021-05-11T13:37:00Z</dc:date>
    <meta:print-date>2021-05-06T12:50:00Z</meta:print-date>
    <meta:template xlink:href="Normal.dotm" xlink:type="simple"/>
    <meta:editing-cycles>2</meta:editing-cycles>
    <meta:editing-duration>PT0S</meta:editing-duration>
    <meta:document-statistic meta:page-count="2" meta:paragraph-count="14" meta:word-count="328" meta:character-count="2441" meta:row-count="42" meta:non-whitespace-character-count="2127"/>
  </office:meta>
</office:document-meta>
</file>