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T30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31" style:parent-style-name="DefaultParagraphFont" style:family="text">
      <style:text-properties fo:font-weight="bold" style:font-weight-asian="bold" style:font-weight-complex="bold" fo:text-transform="upperca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" style:parent-style-name="DefaultParagraphFont" style:family="text">
      <style:text-properties fo:font-weight="bold" style:font-weight-asian="bold" style:font-weight-complex="bold" fo:text-transform="uppercase"/>
    </style:style>
    <style:style style:name="T34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35" style:parent-style-name="DefaultParagraphFont" style:family="text">
      <style:text-properties fo:font-weight="bold" style:font-weight-asian="bold" style:font-weight-complex="bold" fo:text-transform="uppercase"/>
    </style:style>
    <style:style style:name="T36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37" style:parent-style-name="DefaultParagraphFont" style:family="text">
      <style:text-properties fo:font-weight="bold" style:font-weight-asian="bold" style:font-weight-complex="bold" fo:text-transform="uppercase"/>
    </style:style>
    <style:style style:name="T38" style:parent-style-name="DefaultParagraphFont" style:family="text">
      <style:text-properties fo:font-weight="bold" style:font-weight-asian="bold" style:font-weight-complex="bold" fo:text-transform="uppercase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T40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text-position="super 66.6%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center"/>
      <style:text-properties style:language-asian="lt" style:country-asian="LT"/>
    </style:style>
    <style:style style:name="P54" style:parent-style-name="Normal" style:family="paragraph">
      <style:paragraph-properties fo:text-align="center"/>
      <style:text-properties style:language-asian="lt" style:country-asian="LT"/>
    </style:style>
    <style:style style:name="P55" style:parent-style-name="Normal" style:family="paragraph">
      <style:paragraph-properties fo:text-align="center"/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694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text-position="super 66.6%"/>
    </style:style>
    <style:style style:name="T64" style:parent-style-name="DefaultParagraphFont" style:family="text">
      <style:text-properties style:text-position="super 66.6%"/>
    </style:style>
    <style:style style:name="T65" style:parent-style-name="DefaultParagraphFont" style:family="text">
      <style:text-properties style:text-position="super 66.6%"/>
    </style:style>
    <style:style style:name="T66" style:parent-style-name="DefaultParagraphFont" style:family="text">
      <style:text-properties style:text-position="super 66.6%"/>
    </style:style>
    <style:style style:name="T67" style:parent-style-name="DefaultParagraphFont" style:family="text">
      <style:text-properties style:text-position="super 66.6%"/>
    </style:style>
    <style:style style:name="T68" style:parent-style-name="DefaultParagraphFont" style:family="text">
      <style:text-properties style:text-position="super 66.6%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text-position="super 66.6%"/>
    </style:style>
    <style:style style:name="T71" style:parent-style-name="DefaultParagraphFont" style:family="text">
      <style:text-properties style:text-position="super 66.6%"/>
    </style:style>
    <style:style style:name="T72" style:parent-style-name="DefaultParagraphFont" style:family="text">
      <style:text-properties style:text-position="super 66.6%"/>
    </style:style>
    <style:style style:name="T73" style:parent-style-name="DefaultParagraphFont" style:family="text">
      <style:text-properties style:text-position="super 66.6%"/>
    </style:style>
    <style:style style:name="T74" style:parent-style-name="DefaultParagraphFont" style:family="text">
      <style:text-properties style:text-position="super 66.6%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/text:span><text:span text:style-name="T18"><text:s/>LIETUVOS RESPUBLIKOS užimtumo įstatymo NR. XII–2470 2, 4, 16, 20, 24, 25, 30</text:span><text:span text:style-name="T19">1</text:span><text:span text:style-name="T20">, 30</text:span><text:span text:style-name="T21">2</text:span><text:span text:style-name="T22">, 32, 35, 38, 39</text:span><text:span text:style-name="T23">3</text:span><text:span text:style-name="T24">, 41, 42, 43, 44, 45, 47,<text:s/></text:span><text:span text:style-name="T25">48, 48</text:span><text:span text:style-name="T26">1</text:span><text:span text:style-name="T27">, 50 straipsnių ir IV skyriaus pakeitimo ĮSTATYMO, LIETUVOS respublikos CIVILINIO PROCESO KODEKSO 627, 628, 663 ir 736 STRAIPSNIŲ PAKEITIMO ĮSTATYMO, LIETUVOS RESPUBLIKOS administracinių nusižengimų kodekso 95, 362</text:span><text:span text:style-name="T28">1</text:span><text:span text:style-name="T29">, 589 straipsnių pakeitimo ir 96</text:span><text:span text:style-name="T30">1<text:s/></text:span><text:span text:style-name="T31">STRAIPSNIO pripažinimo netekusiu galios ĮSTATYMO, LIETUVOS RESPUBLIKOS statybos įstatymo Nr. I-1240<text:s/></text:span><text:span text:style-name="T32">KETVIRTOJO SKIRSNIO PAVADINIMO IR<text:s/></text:span><text:span text:style-name="T33">22</text:span><text:span text:style-name="T34">1</text:span><text:span text:style-name="T35"><text:s/>straipsnio pakeitimo įstatymo, LIETUVOS RESPUBLIKOS MOKESČIŲ ADMINISTRAVIMO ĮSTATYMO NR. IX-2112 40</text:span><text:span text:style-name="T36">1</text:span><text:span text:style-name="T37"><text:s/>STRAIPSNIO PAKEIT</text:span><text:span text:style-name="T38">IMO ĮSTATYMO, LIETUVOS RESPUBLIKOS VALSTYBĖS ĮMONĖS IGNALINOS ATOMINĖS ELEKTRINĖS DARBUOTOJŲ PAPILDOMŲ UŽIMTUMO IR SOCIALINIŲ GARANTIJŲ ĮSTATYMO NR. IX-1541 4 IR 5 STRAIPSNIŲ PAKEITIMO Įstatymo, Lietuvos respublikos garantijų darbuotojams jų darbdaviui tap</text:span><text:span text:style-name="T39">us nemokiam ir ilgalaikio darbo išmokų įstatymo NR.XII-2604 1 IR 3</text:span><text:span text:style-name="T40">1</text:span><text:span text:style-name="T41"><text:s/>straipsnių pakeitimo ir įstatymo papildymo 9</text:span><text:span text:style-name="T42">2</text:span><text:span text:style-name="T43"><text:s/>straipsniu ĮSTATYMO,<text:s/></text:span><text:span text:style-name="T44">LIETUVOS RESPUBLIKOS VALSTYBINĖS DARBO INSPEKCIJOS ĮSTATYMO NR. IX-1768  PAPILDYMO 13</text:span><text:span text:style-name="T45">2</text:span><text:span text:style-name="T46"><text:s/>STRAIPSNIU</text:span><text:span text:style-name="T47"><text:s/>ĮSTATYMO PROJEKTŲ<text:s/></text:span><text:span text:style-name="T48">PATEI</text:span><text:span text:style-name="T49">KIMO</text:span></text:p>
      <text:soft-page-break/>
      <text:p text:style-name="P50"><text:span text:style-name="T51">LIETUVOS RESPUBLIKOS SEIMUI</text:span></text:p>
      <text:p text:style-name="P52"/>
      <text:p text:style-name="P53">Nr.<text:s/></text:p>
      <text:p text:style-name="P54">Vilnius</text:p>
      <text:p text:style-name="P55"/>
      <text:p text:style-name="P56"><text:span text:style-name="T57">Lietuvos Respublikos Vyriausybė</text:span><text:span text:style-name="T58"><text:s/>nutari</text:span><text:span text:style-name="T59">a:</text:span></text:p>
      <text:p text:style-name="P60"><text:span text:style-name="T61">1</text:span><text:span text:style-name="T62">. Pritarti<text:s/></text:span>Lietuvos Respublikos užimtumo įstatymo Nr. XII-2470 2, 4, 16, 20, 24, 25, 30<text:span text:style-name="T63">1</text:span>, 30<text:span text:style-name="T64">2</text:span>, 32, 35, 38, 39<text:span text:style-name="T65">3</text:span>, 41, 42, 43, 44, 45, 47, 48, 48<text:span text:style-name="T66">1</text:span>, 50 straipsnių ir<text:s/>IV skyriaus pakeitimo įstatymo, Lietuvos Respublikos civilinio proceso kodekso 627, 628, 663 ir 736 straipsnių pakeitimo įstatymo, Lietuvos Respublikos administracinių nusižengimų kodekso 95, 362<text:span text:style-name="T67">1</text:span>, 589 straipsnių pakeitimo ir 96<text:span text:style-name="T68">1</text:span><text:s/>straipsnio pripažinimo netekusiu galios įstatymo, Lietuvos Respublikos statybos įstatymo Nr. I-1240<text:s/><text:span text:style-name="T69">ketvirtojo skirsnio pavadinimo ir<text:s/></text:span>22<text:span text:style-name="T70">1</text:span><text:s/>straipsnio pakeitimo įstatymo, Lietuvos Respublikos mokesčių administravimo įstatymo Nr. IX-2112 40<text:span text:style-name="T71">1</text:span><text:s/>straipsnio pakeitimo įstatymo, Lietuvos Respublikos valstybės įmonės Ignalinos atominės elektrinės darbuotojų papildomų užimtumo ir socialinių garantijų įstatymo Nr. IX-1541 4 ir 5 straipsnių pakeitimo įstatymo, Lietuvos Respublikos garantijų darbuotojams jų darbdaviui tapus nemokiam ir ilgalaikio<text:s/>darbo išmokų įstatymo Nr. XII-2604 1 ir 3<text:span text:style-name="T72">1</text:span> straipsnių pakeitimo ir Įstatymo papildymo 9<text:span text:style-name="T73">2</text:span><text:s/>straipsniu įstatymo, Lietuvos Respublikos valstybinės darbo inspekcijos įstatymo Nr. IX-1768  papildymo 13<text:span text:style-name="T74">2</text:span><text:s/>straipsniu įstatymo<text:s/><text:span text:style-name="T75">projektams ir pateikti juos Lietuvos Re</text:span><text:span text:style-name="T76">spublikos Seimui.</text:span></text:p>
      <text:p text:style-name="P77"><text:span text:style-name="T78">2</text:span><text:span text:style-name="T79">. Įgalioti socialinės apsaugos ir darbo ministrę Moniką Navickienę, o jai negalint dalyvauti – socialinės apsaugos ir darbo viceministrą Vytautą Šilinską atstovauti Lietuvos Respublikos Vyriausybei, svarstant nurodytus įstatymų proje</text:span><text:span text:style-name="T80">ktus Lietuvos Respublikos Seime.</text:span><text:span text:style-name="T81"><text:s/></text:span><text:span text:style-name="T82">Jeigu socialinės apsaugos ir darbo viceministras Vytautas Šilinskas negali dalyvauti, Vyriausybei atstovauja socialinės apsaugos ir darbo viceministras Martynas Šiurkus.<text:s/></text:span></text:p>
      <text:p text:style-name="P83"/>
      <text:p text:style-name="P84"/>
      <text:p text:style-name="P85"/>
      <text:p text:style-name="P86"><text:span text:style-name="T87">Ministras Pirmininkas</text:span><text:span text:style-name="T88"><text:tab/></text:span></text:p>
      <text:p text:style-name="P89"/>
      <text:p text:style-name="P90"/>
      <text:p text:style-name="P91"/>
      <text:p text:style-name="P92">Socialinės apsaugos<text:s/>ir darbo ministras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7-26T11:13:00Z</meta:creation-date>
    <dc:date>2023-07-26T11:13:00Z</dc:date>
    <meta:print-date>2018-06-25T05:1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43" meta:word-count="332" meta:character-count="2982" meta:row-count="103" meta:non-whitespace-character-count="2693"/>
  </office:meta>
</office:document-meta>
</file>