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 fo:text-indent="3in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9in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08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4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size="13pt" style:font-size-asian="13pt" style:font-size-complex="12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PRIENŲ RAJONO SAVIVALDYBĖS TARYBA<text:s/></text:p>
      <text:p text:style-name="P6"/>
      <text:p text:style-name="P7"/>
      <text:p text:style-name="P8">SPRENDIMAS</text:p>
      <text:p text:style-name="P9"><text:span text:style-name="T10">DĖL IŠLAIDŲ, SUSIJUSIŲ SU PRIENŲ <text:s/>RAJONO SAVIVALDYBĖS SENIŪNIJŲ SENIŪNAITIJŲ SENIŪNAIČIŲ VEIKLA, APMOKĖJIMO TVARKOS APRAŠO PATVIRTINIMO</text:span></text:p>
      <text:p text:style-name="P11"/>
      <text:p text:style-name="P12"><text:span text:style-name="T13">201</text:span><text:span text:style-name="T14">7</text:span><text:span text:style-name="T15"><text:s/>m. gegužės 18 d. Nr. (1.3)-T1-143</text:span></text:p>
      <text:p text:style-name="P16">Prienai</text:p>
      <text:p text:style-name="P17"/>
      <text:p text:style-name="P18"/>
      <text:p text:style-name="P19"><text:span text:style-name="T20">Vadovaudamasi Lietuvos Respublikos vietos savivaldos įstatymo 33 straipsnio 16 dalimi, Prienų rajono savivaldybės taryba<text:s/></text:span><text:span text:style-name="T21">nusprendžia</text:span><text:span text:style-name="T22">:</text:span></text:p>
      <text:p text:style-name="P23"><text:span text:style-name="T24">Patvirtinti Išlaidų, susijusių su Prienų rajono savivaldybės seniūnijų seniūnaitijų seniūnaičių veikla, apmokėjimo tvark</text:span><text:span text:style-name="T25">os aprašą (pridedama).</text:span></text:p>
      <text:p text:style-name="P26"/>
      <text:p text:style-name="P27"/>
      <text:p text:style-name="P28"><text:span text:style-name="T29">Savivaldybės meras</text:span><text:span text:style-name="T30"><text:tab/></text:span></text:p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adlibuser</dc:creator>
    <meta:creation-date>2017-05-19T07:46:00Z</meta:creation-date>
    <dc:date>2017-05-19T07:46:00Z</dc:date>
    <meta:print-date>2017-05-11T07:2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70" meta:character-count="539" meta:row-count="30" meta:non-whitespace-character-count="486"/>
  </office:meta>
</office:document-meta>
</file>