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T12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line-height="150%"/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fo:letter-spacing="0.0416in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 fo:language="en" fo:country="US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 fo:language="en" fo:country="US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 fo:language="en" fo:country="US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 fo:language="en"/>
    </style:style>
    <style:style style:name="T37" style:parent-style-name="DefaultParagraphFont" style:family="text">
      <style:text-properties style:font-name-asian="Calibri" fo:color="#000000" style:font-size-complex="12pt" fo:language="en"/>
    </style:style>
    <style:style style:name="T38" style:parent-style-name="DefaultParagraphFont" style:family="text">
      <style:text-properties style:font-name-asian="Calibri" style:font-size-complex="12pt" fo:language="en"/>
    </style:style>
    <style:style style:name="T39" style:parent-style-name="DefaultParagraphFont" style:family="text">
      <style:text-properties style:font-name-asian="Calibri" style:font-size-complex="12pt" fo:language="en" fo:country="US"/>
    </style:style>
    <style:style style:name="T40" style:parent-style-name="DefaultParagraphFont" style:family="text">
      <style:text-properties style:font-name-asian="Calibri" style:font-size-complex="12pt" fo:language="en"/>
    </style:style>
    <style:style style:name="P41" style:parent-style-name="Normal" style:family="paragraph">
      <style:text-properties fo:font-size="9pt" style:font-size-asian="9pt" style:font-size-complex="9p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 fo:text-indent="0.5in"/>
      <style:text-properties fo:hyphenate="false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fo:hyphenate="false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50%" fo:text-indent="0.4923in"/>
      <style:text-properties style:font-name-asian="Calibri" style:font-size-complex="12pt" fo:hyphenate="false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 style:language-asian="pl" style:country-asian="PL"/>
    </style:style>
    <style:style style:name="P52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3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4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5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6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7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8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9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60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61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62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6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64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65" style:parent-style-name="Normal" style:family="paragraph">
      <style:paragraph-properties fo:text-align="justify" fo:line-height="115%" fo:margin-left="0.0986in" fo:text-indent="-0.0986in">
        <style:tab-stops/>
      </style:paragraph-properties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NUTARIMAS</text:p>
      <text:p text:style-name="P8"><text:span text:style-name="T9">DĖL LIETUVOS RESPUBLIKOS SEIMO PETICIJŲ KOMISIJOS 2026 M.<text:s/></text:span><text:span text:style-name="T10">GEGU</text:span><text:span text:style-name="T11">ŽĖS<text:s/></text:span><text:span text:style-name="T12">6</text:span><text:span text:style-name="T13"> D. IŠVADOS NR. 250-I-</text:span><text:span text:style-name="T14">14</text:span></text:p>
      <text:p text:style-name="P15"/>
      <text:p text:style-name="P16">2026 m. <text:s text:c="13"/>d. Nr.<text:s/></text:p>
      <text:p text:style-name="P17">Vilnius</text:p>
      <text:p text:style-name="P18"/>
      <text:p text:style-name="P19"><text:span text:style-name="T20">Lietuvos Respublikos Seimas, vadovaudamasis Lietuvos Respublikos peticijų konstitucinio įstatymo 19 straipsnio 1 dalimi,<text:s/></text:span><text:span text:style-name="T21">nutari</text:span><text:span text:style-name="T22">a:</text:span></text:p>
      <text:p text:style-name="P23"/>
      <text:p text:style-name="P24"><text:span text:style-name="T25">1</text:span><text:span text:style-name="T26"><text:s/>straipsnis.</text:span></text:p>
      <text:p text:style-name="P27"><text:span text:style-name="T28">Pritarti Seimo Peticijų komisijos 2026 m. gegužės<text:s/></text:span><text:span text:style-name="T29">6<text:s/></text:span><text:span text:style-name="T30">d. išvadai Nr. 250-I-</text:span><text:span text:style-name="T31">14</text:span><text:span text:style-name="T32"><text:s/>netenkinti peticijoje pateikt</text:span><text:span text:style-name="T33">o</text:span><text:span text:style-name="T34"><text:s/></text:span><text:span text:style-name="T35">siūlymo</text:span><text:span text:style-name="T36"><text:s/></text:span><text:span text:style-name="T37">dėl<text:s/></text:span><text:span text:style-name="T38">Lietuvos Respublikos civilinio kodekso 6.210<text:s/></text:span><text:span text:style-name="T39">straipsnio<text:s/></text:span><text:span text:style-name="T40">pakeitimo.</text:span></text:p>
      <text:p text:style-name="P41"/>
      <text:p text:style-name="P42"/>
      <text:p text:style-name="P43"><text:span text:style-name="T44">2</text:span><text:span text:style-name="T45"><text:s/>straipsnis.</text:span></text:p>
      <text:p text:style-name="P46"><text:span text:style-name="T47">Nustatyti, kad šis nutarimas įsigalioja nuo jo oficialaus paskelbimo.</text:span></text:p>
      <text:p text:style-name="P48"/>
      <text:p text:style-name="P49"/>
      <text:p text:style-name="P50"><text:span text:style-name="T51">Seimo Pirmininkas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Teikia</text:p>
      <text:p text:style-name="P65"><text:span text:style-name="T66">Peticijų komisijos pirmininkas</text:span><text:span text:style-name="T67"><text:tab/></text:span><text:span text:style-name="T68"><text:tab/></text:span><text:span text:style-name="T69"><text:tab/></text:span><text:span text:style-name="T70"><text:tab/>Tadas<text:s/></text:span><text:span text:style-name="T71">Praja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6-07-08T12:41:00Z</meta:creation-date>
    <dc:date>2026-07-08T12:41:00Z</dc:date>
    <meta:print-date>2024-09-25T05:4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03" meta:character-count="694" meta:row-count="31" meta:non-whitespace-character-count="601"/>
  </office:meta>
</office:document-meta>
</file>