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right="-0.0006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BIBLIOTEKŲ ĮSTATYMO NR. I-920 4 STRAIPSNIO PAKEITIMO<text:s/></text:p>
      <text:p text:style-name="P7">ĮSTATYMAS</text:p>
      <text:p text:style-name="P8"/>
      <text:p text:style-name="P9">2019 m. <text:s text:c="23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</text:span><text:span text:style-name="T17"><text:s/></text:span><text:span text:style-name="T18">straipsnio pakeitimas</text:span></text:p>
      <text:p text:style-name="P19"><text:span text:style-name="T20">Pakeisti 4</text:span><text:span text:style-name="T21"><text:s/></text:span><text:span text:style-name="T22">straipsnio 12 punktą ir jį išdėstyti taip:<text:s/></text:span></text:p>
      <text:p text:style-name="P23"><text:span text:style-name="T24">„</text:span><text:span text:style-name="T25">12</text:span><text:span text:style-name="T26">)<text:s/></text:span><text:span text:style-name="T27">rūpinasi bibliotekininkų kvalifikacijos kėlimu;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20 m. sausio 1 d.</text:span></text:p>
      <text:p text:style-name="P37"><text:span text:style-name="T38">2</text:span><text:span text:style-name="T39">. Lietuvos Respublikos kultūros ministras<text:s/></text:span><text:span text:style-name="T40">iki 2019<text:s/></text:span><text:span text:style-name="T41">m. gruodžio 31 d. 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text:tab/></text:p>
      <text:p text:style-name="P50"/>
      <text:p text:style-name="P51">Teikia</text:p>
      <text:p text:style-name="P52"><text:span text:style-name="T53">Seimo narys <text:s text:c="74"/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19-05-22T11:45:00Z</meta:creation-date>
    <dc:date>2019-05-22T11:45:00Z</dc:date>
    <meta:print-date>2019-05-22T10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73" meta:row-count="22" meta:non-whitespace-character-count="680"/>
  </office:meta>
</office:document-meta>
</file>