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TableColumn35" style:family="table-column">
      <style:table-column-properties style:column-width="2.6888in" style:use-optimal-column-width="false"/>
    </style:style>
    <style:style style:name="TableColumn36" style:family="table-column">
      <style:table-column-properties style:column-width="0.677in" style:use-optimal-column-width="false"/>
    </style:style>
    <style:style style:name="TableColumn37" style:family="table-column">
      <style:table-column-properties style:column-width="0.7993in" style:use-optimal-column-width="false"/>
    </style:style>
    <style:style style:name="TableColumn38" style:family="table-column">
      <style:table-column-properties style:column-width="0.8743in" style:use-optimal-column-width="false"/>
    </style:style>
    <style:style style:name="TableColumn39" style:family="table-column">
      <style:table-column-properties style:column-width="0.9958in" style:use-optimal-column-width="false"/>
    </style:style>
    <style:style style:name="Table34" style:family="table">
      <style:table-properties style:width="6.0354in" fo:margin-left="-0.3868in" table:align="center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Row45" style:family="table-row">
      <style:table-row-properties style:min-row-height="0.315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 style:min-row-height="0.3159in" style:use-optimal-row-height="false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b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widows="0" fo:orphans="0"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olumn97" style:family="table-column">
      <style:table-column-properties style:column-width="0.4916in"/>
    </style:style>
    <style:style style:name="TableColumn98" style:family="table-column">
      <style:table-column-properties style:column-width="3.9375in"/>
    </style:style>
    <style:style style:name="TableColumn99" style:family="table-column">
      <style:table-column-properties style:column-width="1.575in"/>
    </style:style>
    <style:style style:name="Table96" style:family="table">
      <style:table-properties style:width="6.0041in" fo:margin-left="0.3708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b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b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b 62.5%"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b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b 62.5%"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b 62.5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b 62.5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b 62.5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b 62.5%"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b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b 62.5%"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b 62.5%" style:font-size-complex="12pt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b 62.5%" style:font-size-complex="12pt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b 62.5%" style:font-size-complex="12pt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b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2.5%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per 62.5%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2.5%" style:font-size-complex="12pt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justify" fo:text-indent="0.5in"/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2.5%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  <style:text-properties fo:color="#000000"/>
    </style:style>
    <style:style style:name="P285" style:parent-style-name="Normal" style:family="paragraph">
      <style:paragraph-properties fo:text-align="justify" fo:text-indent="0.5in"/>
      <style:text-properties fo:color="#000000"/>
    </style:style>
    <style:style style:name="P286" style:parent-style-name="Normal" style:family="paragraph">
      <style:paragraph-properties fo:text-align="justify" fo:text-indent="0.5in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57728" draw:id="id0" draw:style-name="a0" draw:name="Text Box 4" text:anchor-type="paragraph" svg:x="4.72292in" svg:y="-0.16111in" svg:width="1.85208in" svg:height="0.69514in" style:rel-width="scale" style:rel-height="scale"><draw:text-box><text:p text:style-name="P9">Projektas<text:s/></text:p><text:p text:style-name="Normal"/><text:p text:style-name="P10"/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LIETUVOS RESPUBLIKOS ENERGETIKOS MINISTRAS</text:p>
      <text:p text:style-name="P17"/>
      <text:p text:style-name="P18">įsakymas</text:p>
      <text:p text:style-name="P19">DĖL lietuvos respublikos energetikos ministro 2013 m. spalio 4 d. įsakymo nr. 1-194 „dėl gamtinių dujų kokybės reikalavimų patvirtinimo“ pakeitimo</text:p>
      <text:p text:style-name="P20"/>
      <text:p text:style-name="P21">2014 m.<text:s/><text:tab/><text:tab/><text:s text:c="12"/>d. Nr. <text:s/></text:p>
      <text:p text:style-name="P22">Vilnius</text:p>
      <text:p text:style-name="P23"/>
      <text:p text:style-name="P24">P a k e i č i u Gamtinių dujų kokybės reikalavimus,<text:s/><text:span text:style-name="T25">patvirtintus Lietuvos Respublikos energetikos ministro 2013 m. spalio 4 d. įsakymu Nr. 1-194 „Dėl Gamtinių dujų kokybės reikalavimų patvirtinimo“ ir išdėstau 7 punktą taip:</text:span></text:p>
      <text:p text:style-name="P26"><text:span text:style-name="T27">„</text:span><text:span text:style-name="T28">7</text:span><text:span text:style-name="T29">. Dujoms,<text:s/></text:span>tiekiamoms į Lietuvos Respublikos dujų sistemą, kokybės ir sudėties reikalavimai nustatyti 1 ir 2 lentelėse.</text:p>
      <text:p text:style-name="P30"/>
      <text:p text:style-name="P31"><text:span text:style-name="T32">1 lentelė. Gamtinių dujų degimo šilumos vertė ir Wobbe indeksas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arametras</text:p>
          </table:table-cell>
          <table:table-cell table:style-name="TableCell43" table:number-columns-spanned="4">
            <text:p text:style-name="P44">Ribinės vertės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Norminės sąlygos,</text:p>
            <text:p text:style-name="P48">temperatūra (degimo  / matavimo) °C</text:p>
          </table:table-cell>
          <table:table-cell table:style-name="TableCell49" table:number-columns-spanned="2">
            <text:p text:style-name="P50">25 / 0</text:p>
          </table:table-cell>
          <table:covered-table-cell/>
          <table:table-cell table:style-name="TableCell51" table:number-columns-spanned="2">
            <text:p text:style-name="P52">25 / 20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min</text:p>
          </table:table-cell>
          <table:table-cell table:style-name="TableCell57">
            <text:p text:style-name="P58">maks</text:p>
          </table:table-cell>
          <table:table-cell table:style-name="TableCell59">
            <text:p text:style-name="P60">min</text:p>
          </table:table-cell>
          <table:table-cell table:style-name="TableCell61">
            <text:p text:style-name="P62">maks</text:p>
          </table:table-cell>
        </table:table-row>
        <table:table-row table:style-name="TableRow63">
          <table:table-cell table:style-name="TableCell64">
            <text:p text:style-name="Normal"><text:span text:style-name="T65">Viršutinis šilumingumas H</text:span><text:span text:style-name="T66">s</text:span><text:span text:style-name="T67">,</text:span></text:p>
            <text:p text:style-name="Normal"><text:span text:style-name="T68">kWh / m</text:span><text:span text:style-name="T69">3</text:span><text:span text:style-name="T70"><text:s/></text:span></text:p>
          </table:table-cell>
          <table:table-cell table:style-name="TableCell71">
            <text:p text:style-name="P72">10,40</text:p>
          </table:table-cell>
          <table:table-cell table:style-name="TableCell73">
            <text:p text:style-name="P74">12,21</text:p>
          </table:table-cell>
          <table:table-cell table:style-name="TableCell75">
            <text:p text:style-name="P76">9,68</text:p>
          </table:table-cell>
          <table:table-cell table:style-name="TableCell77">
            <text:p text:style-name="P78">11,42</text:p>
          </table:table-cell>
        </table:table-row>
        <table:table-row table:style-name="TableRow79">
          <table:table-cell table:style-name="TableCell80">
            <text:p text:style-name="Normal"><text:span text:style-name="T81">Viršutinis Wobbe indeksas W, kWh / m</text:span><text:span text:style-name="T82">3</text:span><text:span text:style-name="T83"><text:s/></text:span></text:p>
          </table:table-cell>
          <table:table-cell table:style-name="TableCell84">
            <text:p text:style-name="P85">14,02</text:p>
          </table:table-cell>
          <table:table-cell table:style-name="TableCell86">
            <text:p text:style-name="P87">15,51</text:p>
          </table:table-cell>
          <table:table-cell table:style-name="TableCell88">
            <text:p text:style-name="P89">13,06</text:p>
          </table:table-cell>
          <table:table-cell table:style-name="TableCell90">
            <text:p text:style-name="P91">14,44</text:p>
          </table:table-cell>
        </table:table-row>
      </table:table>
      <text:p text:style-name="P92"/>
      <text:p text:style-name="P93"><text:span text:style-name="T94">2 lentelė. Gamtinių dujų kokybės parametr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/ Nr.</text:p>
          </table:table-cell>
          <table:table-cell table:style-name="TableCell103">
            <text:p text:style-name="P104">Rodiklis</text:p>
          </table:table-cell>
          <table:table-cell table:style-name="TableCell105">
            <text:p text:style-name="P106">Vertė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<text:span text:style-name="T112">Metanas CH</text:span><text:span text:style-name="T113">4</text:span><text:span text:style-name="T114">, %</text:span><text:span text:style-name="T115"><text:s/>mol</text:span></text:p>
          </table:table-cell>
          <table:table-cell table:style-name="TableCell116">
            <text:p text:style-name="P117">≥ 90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<text:span text:style-name="T123">Etanas C</text:span><text:span text:style-name="T124">2</text:span><text:span text:style-name="T125">H</text:span><text:span text:style-name="T126">6</text:span><text:span text:style-name="T127">, % mol</text:span></text:p>
          </table:table-cell>
          <table:table-cell table:style-name="TableCell128">
            <text:p text:style-name="P129">≤ 8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<text:span text:style-name="T135">Propanas C</text:span><text:span text:style-name="T136">3</text:span><text:span text:style-name="T137">H</text:span><text:span text:style-name="T138">8</text:span><text:span text:style-name="T139">, % mol</text:span></text:p>
          </table:table-cell>
          <table:table-cell table:style-name="TableCell140">
            <text:p text:style-name="P141">≤ 3</text:p>
          </table:table-cell>
        </table:table-row>
        <table:table-row table:style-name="TableRow142">
          <table:table-cell table:style-name="TableCell143">
            <text:p text:style-name="P144">4.<text:s/></text:p>
          </table:table-cell>
          <table:table-cell table:style-name="TableCell145">
            <text:p text:style-name="P146"><text:span text:style-name="T147">Etano ir propano suma C</text:span><text:span text:style-name="T148">2</text:span><text:span text:style-name="T149">H</text:span><text:span text:style-name="T150">6</text:span><text:span text:style-name="T151"><text:s/>+ C</text:span><text:span text:style-name="T152">3</text:span><text:span text:style-name="T153">H</text:span><text:span text:style-name="T154">8</text:span><text:span text:style-name="T155">, % mol</text:span></text:p>
          </table:table-cell>
          <table:table-cell table:style-name="TableCell156">
            <text:p text:style-name="P157">≤ 8,5<text:s/>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<text:span text:style-name="T163">Butano C</text:span><text:span text:style-name="T164">4</text:span><text:span text:style-name="T165">H</text:span><text:span text:style-name="T166">10</text:span><text:span text:style-name="T167"><text:s/>ir aukštesnių angliavandenilių suma, % mol</text:span></text:p>
          </table:table-cell>
          <table:table-cell table:style-name="TableCell168">
            <text:p text:style-name="P169"><text:span text:style-name="T170">≤ 1</text:span>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<text:span text:style-name="T176">Azotas N</text:span><text:span text:style-name="T177">2</text:span><text:span text:style-name="T178">, % mol</text:span></text:p>
          </table:table-cell>
          <table:table-cell table:style-name="TableCell179">
            <text:p text:style-name="P180">≤ 5</text:p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<text:span text:style-name="T186">Anglies dioksidas CO</text:span><text:span text:style-name="T187">2</text:span><text:span text:style-name="T188">, % mol</text:span></text:p>
          </table:table-cell>
          <table:table-cell table:style-name="TableCell189">
            <text:p text:style-name="P190">≤ 2,5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<text:span text:style-name="T196">Deguonis O</text:span><text:span text:style-name="T197">2</text:span><text:span text:style-name="T198">, % mol</text:span></text:p>
          </table:table-cell>
          <table:table-cell table:style-name="TableCell199">
            <text:p text:style-name="P200">≤ 0,02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Metano skaičius</text:p>
          </table:table-cell>
          <table:table-cell table:style-name="TableCell206">
            <text:p text:style-name="P207">≥ 80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Santykinis tankis</text:p>
          </table:table-cell>
          <table:table-cell table:style-name="TableCell213">
            <text:p text:style-name="P214">0,55–0,63</text:p>
          </table:table-cell>
        </table:table-row>
        <table:table-row table:style-name="TableRow215">
          <table:table-cell table:style-name="TableCell216">
            <text:p text:style-name="P217">11.</text:p>
          </table:table-cell>
          <table:table-cell table:style-name="TableCell218">
            <text:p text:style-name="P219"><text:span text:style-name="T220">Sieros vandenilis H</text:span><text:span text:style-name="T221">2</text:span><text:span text:style-name="T222">S, g / m</text:span><text:span text:style-name="T223">3</text:span></text:p>
          </table:table-cell>
          <table:table-cell table:style-name="TableCell224">
            <text:p text:style-name="P225">≤ 0,007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<text:span text:style-name="T231">Merkaptaninė siera, g / m</text:span><text:span text:style-name="T232">3</text:span></text:p>
          </table:table-cell>
          <table:table-cell table:style-name="TableCell233">
            <text:p text:style-name="P234">≤ 0,016</text:p>
          </table:table-cell>
        </table:table-row>
        <text:soft-page-break/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Skystos fazės vandens ir angliavandenilių kiekis</text:p>
          </table:table-cell>
          <table:table-cell table:style-name="TableCell240">
            <text:p text:style-name="P241">neleistinas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<text:span text:style-name="T247">Mechaninių<text:s/></text:span><text:span text:style-name="T248">priemaišų kiekis, g / m</text:span><text:span text:style-name="T249">3</text:span></text:p>
          </table:table-cell>
          <table:table-cell table:style-name="TableCell250">
            <text:p text:style-name="P251">≤ 0,001</text:p>
          </table:table-cell>
        </table:table-row>
        <table:table-row table:style-name="TableRow252">
          <table:table-cell table:style-name="TableCell253">
            <text:p text:style-name="P254">15.</text:p>
          </table:table-cell>
          <table:table-cell table:style-name="TableCell255">
            <text:p text:style-name="P256"><text:span text:style-name="T257">Vandens rasos taško temperatūra</text:span><text:span text:style-name="T258">1</text:span><text:span text:style-name="T259">, °C (4 MPa)</text:span></text:p>
          </table:table-cell>
          <table:table-cell table:style-name="TableCell260">
            <text:p text:style-name="P261">˂ -10</text:p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Angliavandenilių rasos taško temperatūra °C<text:line-break/><text:s/>(2,5–7,5 MPa)</text:p>
          </table:table-cell>
          <table:table-cell table:style-name="TableCell267">
            <text:p text:style-name="P268">˂ -2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<text:span text:style-name="T274">Bendras sieros kiekis, g / m</text:span><text:span text:style-name="T275">3</text:span></text:p>
          </table:table-cell>
          <table:table-cell table:style-name="TableCell276">
            <text:p text:style-name="P277">˂ 0,03</text:p>
          </table:table-cell>
        </table:table-row>
      </table:table>
      <text:p text:style-name="P278"/>
      <text:p text:style-name="P279"><text:span text:style-name="T280">PASTABA</text:span><text:span text:style-name="T281">.<text:s/></text:span><text:span text:style-name="T282">1</text:span><text:span text:style-name="T283"><text:s/>Vandens rasos taško temperatūra dujų sistemose gali būti aukštesnė už nurodytąją, tačiau neturi būti aukštesnė už dujų temperatūrą.“</text:span></text:p>
      <text:p text:style-name="P284"/>
      <text:p text:style-name="P285"/>
      <text:p text:style-name="P286"/>
      <text:p text:style-name="P287">Energetikos ministras<text:tab/><text:tab/></text:p>
      <text:p text:style-name="Normal"/>
      <text:p text:style-name="P288"/>
      <text:p text:style-name="P289"/>
      <text:p text:style-name="P290"/>
      <text:p text:style-name="P291"/>
      <text:p text:style-name="P292"/>
      <text:p text:style-name="P293">Parengė</text:p>
      <text:p text:style-name="P294">Gintautas Dan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SYSTEM</dc:creator>
    <meta:creation-date>2014-04-25T10:43:00Z</meta:creation-date>
    <dc:date>2014-04-25T10:43:00Z</dc:date>
    <meta:print-date>2014-04-23T05:18:00Z</meta:print-date>
    <meta:template xlink:href="Normal" xlink:type="simple"/>
    <meta:editing-cycles>2</meta:editing-cycles>
    <meta:editing-duration>PT0S</meta:editing-duration>
    <meta:document-statistic meta:page-count="2" meta:paragraph-count="106" meta:word-count="325" meta:character-count="1816" meta:row-count="145" meta:non-whitespace-character-count="1597"/>
  </office:meta>
</office:document-meta>
</file>