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/>
      <style:text-properties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 fo:text-indent="0.043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833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7798in"/>
      <style:text-properties style:font-size-complex="12pt"/>
    </style:style>
    <style:style style:name="P21" style:parent-style-name="Normal" style:family="paragraph">
      <style:paragraph-properties fo:text-align="justify" fo:line-height="150%" fo:text-indent="0.7798in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ADMINISTRACIJOS 2015 METŲ</text:p>
      <text:p text:style-name="P7">FINANSŲ KONTROLĖS BŪKLĖS ATASKAITOS</text:p>
      <text:p text:style-name="P8"/>
      <text:p text:style-name="P9">2016 m. balandžio 20 d. Nr. (1.3)-T1-94<text:s/></text:p>
      <text:p text:style-name="P10">Prienai</text:p>
      <text:p text:style-name="P11"/>
      <text:p text:style-name="P12"><text:span text:style-name="T13">Vadovaudamasi Lietuvos Respublikos vidaus kontrolės ir vidaus audito įstatymo 10 straipsnio 5 punktu, Lietuvos Respublikos Vyriausybės 2003 m. balandžio 14 d. nutarimo Nr. 470 „Dėl Lietuvos Respublikos vidaus kontrolės ir vidaus audito įstatymo įgyvendinim</text:span><text:span text:style-name="T14">o ir Vidaus audito tarnybos pavyzdinių nuostatų patvirtinimo“ 3.1 ir 3.3 papunkčiais, Lietuvos Respublikos finansų ministro 2004 m. sausio 7 d. įsakymu Nr. 1K-004 „Dėl Finansų kontrolės būklės ataskaitos formos patvirtinimo“, Prienų rajono savivaldybės tar</text:span><text:span text:style-name="T15">yba<text:s/></text:span><text:span text:style-name="T16">nusprendži</text:span><text:span text:style-name="T17">a:</text:span></text:p>
      <text:p text:style-name="P18"><text:span text:style-name="T19">Pritarti Prienų rajono savivaldybės administracijos 2015 metų finansų kontrolės būklės ataskaitai (pridedama).</text:span></text:p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1.2479in" fo:margin-bottom="0.4993in" fo:margin-right="0.3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RSASK</meta:initial-creator>
    <dc:creator>CLUSadmin</dc:creator>
    <meta:creation-date>2016-04-21T22:28:00Z</meta:creation-date>
    <dc:date>2016-04-21T22:28:00Z</dc:date>
    <meta:print-date>2015-03-16T11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0" meta:character-count="866" meta:row-count="30" meta:non-whitespace-character-count="767"/>
  </office:meta>
</office:document-meta>
</file>