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end" fo:text-indent="0.5in">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weight-complex="bold" fo:color="#000000" style:language-asian="lt" style:country-asian="LT" fo:hyphenate="false"/>
    </style:style>
    <style:style style:name="P11" style:parent-style-name="Normal" style:family="paragraph">
      <style:paragraph-properties fo:widows="0" fo:orphans="0" fo:text-align="center"/>
      <style:text-properties fo:font-weight="bold" style:font-weight-asian="bold" style:font-weight-complex="bold" fo:color="#000000"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language-asian="lt" style:country-asian="L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fo:color="#000000" style:font-size-complex="12pt" style:language-asian="lt" style:country-asian="LT"/>
    </style:style>
    <style:style style:name="T18" style:parent-style-name="DefaultParagraphFont" style:family="text">
      <style:text-properties fo:font-weight="bold" style:font-weight-asian="bold" fo:text-transform="uppercase"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fo:text-indent="0.5in">
        <style:tab-stops>
          <style:tab-stop style:type="left" style:position="0.6972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margin-left="0.5in">
        <style:tab-stops/>
      </style:paragraph-properties>
      <style:text-properties fo:hyphenate="false"/>
    </style:style>
    <style:style style:name="P36" style:parent-style-name="Normal" style:family="paragraph">
      <style:paragraph-properties fo:text-align="center" style:vertical-align="baseline"/>
      <style:text-properties fo:hyphenate="false"/>
    </style:style>
    <style:style style:name="T37" style:parent-style-name="DefaultParagraphFont" style:family="text">
      <style:text-properties fo:font-weight="bold" style:font-weight-asian="bold" fo:text-transform="uppercase" style:font-size-complex="12pt"/>
    </style:style>
    <style:style style:name="P38" style:parent-style-name="Normal" style:family="paragraph">
      <style:paragraph-properties fo:text-align="center" style:vertical-align="baseline"/>
      <style:text-properties fo:hyphenate="false"/>
    </style:style>
    <style:style style:name="P39" style:parent-style-name="Normal" style:family="paragraph">
      <style:paragraph-properties fo:text-align="center" style:vertical-align="baseline"/>
      <style:text-properties fo:hyphenate="fal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fo:text-transform="uppercase" fo:color="#000000" style:font-size-complex="12pt" style:language-asian="lt" style:country-asian="LT"/>
    </style:style>
    <style:style style:name="P43" style:parent-style-name="Normal" style:family="paragraph">
      <style:paragraph-properties fo:text-align="center" style:vertical-align="baseline"/>
      <style:text-properties fo:font-weight="bold" style:font-weight-asian="bold" style:font-weight-complex="bold" fo:text-transform="uppercase" fo:hyphenate="false"/>
    </style:style>
    <style:style style:name="P4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6" style:parent-style-name="Normal" style:family="paragraph">
      <style:paragraph-properties fo:widows="0" fo:orphans="0">
        <style:tab-stops>
          <style:tab-stop style:type="right" style:position="6.693in"/>
        </style:tab-stops>
      </style:paragraph-properties>
      <style:text-properties style:font-size-complex="12pt" fo:hyphenate="false"/>
    </style:style>
    <style:style style:name="P47" style:parent-style-name="Normal" style:family="paragraph">
      <style:paragraph-properties fo:widows="0" fo:orphans="0">
        <style:tab-stops>
          <style:tab-stop style:type="right" style:position="6.693in"/>
        </style:tab-stops>
      </style:paragraph-properties>
      <style:text-properties style:font-size-complex="12pt" fo:hyphenate="false"/>
    </style:style>
    <style:style style:name="P48" style:parent-style-name="Normal" style:family="paragraph">
      <style:paragraph-properties fo:widows="0" fo:orphans="0">
        <style:tab-stops>
          <style:tab-stop style:type="right" style:position="6.693in"/>
        </style:tab-stops>
      </style:paragraph-properties>
      <style:text-properties fo:hyphenate="false"/>
    </style:style>
    <style:style style:name="P49" style:parent-style-name="Normal" style:family="paragraph">
      <style:paragraph-properties fo:widows="0" fo:orphans="0">
        <style:tab-stops>
          <style:tab-stop style:type="right" style:position="6.693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P51" style:parent-style-name="Normal" style:master-page-name="MPF1"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59" style:parent-style-name="Normal" style:family="paragraph">
      <style:paragraph-properties fo:text-align="end" fo:text-indent="0.5in">
        <style:tab-stops>
          <style:tab-stop style:type="center" style:position="2.884in"/>
          <style:tab-stop style:type="right" style:position="5.768in"/>
        </style:tab-stops>
      </style:paragraph-properties>
    </style:style>
    <style:style style:name="P60" style:parent-style-name="Normal" style:family="paragraph">
      <style:paragraph-properties fo:widows="0" fo:orphans="0" fo:margin-left="3.5437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63"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64"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65"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66" style:parent-style-name="Normal" style:family="paragraph">
      <style:paragraph-properties fo:widows="0" fo:orphans="0" fo:margin-left="0.5in">
        <style:tab-stops/>
      </style:paragraph-properties>
      <style:text-properties style:font-size-complex="12pt" style:language-asian="lt" style:country-asian="LT"/>
    </style:style>
    <style:style style:name="P67" style:parent-style-name="Normal" style:family="paragraph">
      <style:paragraph-properties fo:widows="0" fo:orphans="0" fo:margin-left="0.5in">
        <style:tab-stops/>
      </style:paragraph-properties>
      <style:text-properties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justify" fo:text-indent="0.5in"/>
      <style:text-properties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margin-left="0.5in">
        <style:tab-stops/>
      </style:paragraph-properties>
      <style:text-properties style:font-size-complex="12pt" style:language-asian="lt" style:country-asian="LT"/>
    </style:style>
    <style:style style:name="P77"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style:vertical-align="middle" fo:text-indent="0.5in">
        <style:tab-stops>
          <style:tab-stop style:type="left" style:position="0.6895in"/>
        </style:tab-stops>
      </style:paragraph-properties>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style:vertical-align="middle" fo:text-indent="0.5in">
        <style:tab-stops>
          <style:tab-stop style:type="left" style:position="0.6895in"/>
        </style:tab-stops>
      </style:paragraph-properties>
      <style:text-properties fo:hyphenate="false"/>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P130" style:parent-style-name="Normal" style:family="paragraph">
      <style:paragraph-properties fo:widows="0" fo:orphans="0" fo:text-align="justify" style:vertical-align="middle" fo:text-indent="0.5in">
        <style:tab-stops>
          <style:tab-stop style:type="left" style:position="0.6895in"/>
        </style:tab-stops>
      </style:paragraph-properties>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style:vertical-align="middle"/>
      <style:text-properties fo:hyphenate="false"/>
    </style:style>
    <style:style style:name="P140" style:parent-style-name="Normal" style:family="paragraph">
      <style:paragraph-properties fo:text-align="center" fo:margin-left="0.4923in">
        <style:tab-stops/>
      </style:paragraph-properties>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center" fo:line-height="107%" fo:margin-left="0.4923in">
        <style:tab-stops/>
      </style:paragraph-properties>
    </style:style>
    <style:style style:name="T144" style:parent-style-name="DefaultParagraphFont" style:family="text">
      <style:text-properties style:font-name-asian="Calibri" fo:font-weight="bold" style:font-weight-asian="bold"/>
    </style:style>
    <style:style style:name="P145"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46"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47" style:parent-style-name="DefaultParagraphFont" style:family="text">
      <style:text-properties style:font-name-asian="Calibri" fo:color="#000000"/>
    </style:style>
    <style:style style:name="T148" style:parent-style-name="DefaultParagraphFont" style:family="text">
      <style:text-properties style:font-name-asian="Calibri" fo:color="#000000"/>
    </style:style>
    <style:style style:name="T149" style:parent-style-name="DefaultParagraphFont" style:family="text">
      <style:text-properties style:font-name-asian="Calibri" fo:color="#000000"/>
    </style:style>
    <style:style style:name="T150" style:parent-style-name="DefaultParagraphFont" style:family="text">
      <style:text-properties fo:color="#000000" style:font-size-complex="12pt"/>
    </style:style>
    <style:style style:name="T151" style:parent-style-name="DefaultParagraphFont" style:family="text">
      <style:text-properties style:font-name-asian="Calibri" fo:color="#000000"/>
    </style:style>
    <style:style style:name="P152"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53" style:parent-style-name="DefaultParagraphFont" style:family="text">
      <style:text-properties style:font-name-asian="Calibri" fo:color="#000000" style:language-asian="lt" style:country-asian="LT"/>
    </style:style>
    <style:style style:name="T154" style:parent-style-name="DefaultParagraphFont" style:family="text">
      <style:text-properties style:font-name-asian="Calibri" fo:color="#000000" style:language-asian="lt" style:country-asian="LT"/>
    </style:style>
    <style:style style:name="T155" style:parent-style-name="DefaultParagraphFont" style:family="text">
      <style:text-properties style:font-name-asian="Calibri" fo:color="#000000"/>
    </style:style>
    <style:style style:name="T156" style:parent-style-name="DefaultParagraphFont" style:family="text">
      <style:text-properties style:font-name-asian="Calibri" fo:color="#000000"/>
    </style:style>
    <style:style style:name="P157"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font-name-asian="Calibri" fo:color="#000000"/>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font-name-asian="Calibri" fo:color="#000000"/>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font-style="italic" style:font-style-asian="italic"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font-weight="bold" style:font-weight-asian="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font-style="italic" style:font-style-asian="italic"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name-asian="Calibri"/>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font-style="italic" style:font-style-asian="italic"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font-name-asian="Calibri"/>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font-style="italic" style:font-style-asian="italic"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font-style="italic" style:font-style-asian="italic" style:font-style-complex="italic"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font-style="italic" style:font-style-asian="italic" style:font-style-complex="italic"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font-name-asian="Calibri"/>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font-style="italic" style:font-style-asian="italic"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font-name-asian="Calibri"/>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name-asian="Calibri"/>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font-name-asian="Calibri"/>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widows="0" fo:orphans="0" fo:text-align="justify" fo:line-height="107%" fo:text-indent="0.5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font-name-asian="Calibri"/>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widows="0" fo:orphans="0" fo:text-align="justify" fo:line-height="107%"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P266"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font-name-asian="Calibri"/>
    </style:style>
    <style:style style:name="P271"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T278" style:parent-style-name="DefaultParagraphFont" style:family="text">
      <style:text-properties style:font-name-asian="Calibri" fo:color="#000000"/>
    </style:style>
    <style:style style:name="T279" style:parent-style-name="DefaultParagraphFont" style:family="text">
      <style:text-properties style:font-name-asian="Calibri"/>
    </style:style>
    <style:style style:name="T280" style:parent-style-name="DefaultParagraphFont" style:family="text">
      <style:text-properties style:font-name-asian="Calibri" fo:font-style="italic" style:font-style-asian="italic"/>
    </style:style>
    <style:style style:name="T281" style:parent-style-name="DefaultParagraphFont" style:family="text">
      <style:text-properties style:font-name-asian="Calibri"/>
    </style:style>
    <style:style style:name="P282"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font-name-asian="Calibri" fo:color="#000000"/>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widows="0" fo:orphans="0" fo:text-align="justify" style:vertical-align="middle" fo:text-indent="0.5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style:vertical-align="middle"/>
      <style:text-properties fo:hyphenate="false"/>
    </style:style>
    <style:style style:name="P308" style:parent-style-name="Normal" style:family="paragraph">
      <style:paragraph-properties fo:text-align="center" fo:margin-left="0.4923in">
        <style:tab-stops/>
      </style:paragraph-properties>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center" fo:margin-left="0.4923in">
        <style:tab-stops/>
      </style:paragraph-properties>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fo:widows="0" fo:orphans="0" fo:text-align="justify" style:vertical-align="middle"/>
      <style:text-properties style:font-size-complex="12pt" style:language-asian="lt" style:country-asian="LT" fo:hyphenate="false"/>
    </style:style>
    <style:style style:name="P314" style:parent-style-name="Normal" style:family="paragraph">
      <style:paragraph-properties fo:widows="0" fo:orphans="0"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font-style="italic" style:font-style-asian="italic"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style="italic" style:font-style-asian="italic"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widows="0" fo:orphans="0"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widows="0" fo:orphans="0"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widows="0" fo:orphans="0"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widows="0" fo:orphans="0"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name-asian="Calibri"/>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style:vertical-align="middle" fo:margin-left="0.4923in">
        <style:tab-stops>
          <style:tab-stop style:type="left" style:position="0.2951in"/>
        </style:tab-stops>
      </style:paragraph-properties>
      <style:text-properties fo:hyphenate="false"/>
    </style:style>
    <style:style style:name="P405" style:parent-style-name="Normal" style:family="paragraph">
      <style:paragraph-properties fo:text-align="center" fo:margin-left="0.4923in">
        <style:tab-stops/>
      </style:paragraph-properties>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fo:font-weight="bold" style:font-weight-asian="bold" style:font-size-complex="12pt"/>
    </style:style>
    <style:style style:name="P408" style:parent-style-name="Normal" style:family="paragraph">
      <style:paragraph-properties fo:text-align="center" fo:margin-left="0.4923in">
        <style:tab-stops/>
      </style:paragraph-properties>
    </style:style>
    <style:style style:name="T409" style:parent-style-name="DefaultParagraphFont" style:family="text">
      <style:text-properties style:font-name-asian="Calibri" fo:font-weight="bold" style:font-weight-asian="bold" style:font-size-complex="12pt"/>
    </style:style>
    <style:style style:name="P410" style:parent-style-name="Normal" style:family="paragraph">
      <style:paragraph-properties fo:text-align="center" fo:text-indent="0.4923in"/>
      <style:text-properties style:font-name-asian="Calibri" fo:font-weight="bold" style:font-weight-asian="bold"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fo:color="#000000"/>
    </style:style>
    <style:style style:name="T413" style:parent-style-name="DefaultParagraphFont" style:family="text">
      <style:text-properties style:font-name-asian="Calibri" fo:color="#000000"/>
    </style:style>
    <style:style style:name="P414" style:parent-style-name="Normal" style:family="paragraph">
      <style:paragraph-properties fo:widows="0" fo:orphans="0"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style:font-name-asian="Calibri" fo:color="#000000"/>
    </style:style>
    <style:style style:name="T418" style:parent-style-name="DefaultParagraphFont" style:family="text">
      <style:text-properties fo:color="#000000"/>
    </style:style>
    <style:style style:name="T419" style:parent-style-name="DefaultParagraphFont" style:family="text">
      <style:text-properties style:font-name-asian="Calibri" fo:color="#000000"/>
    </style:style>
    <style:style style:name="T420" style:parent-style-name="DefaultParagraphFont" style:family="text">
      <style:text-properties fo:color="#000000"/>
    </style:style>
    <style:style style:name="T421" style:parent-style-name="DefaultParagraphFont" style:family="text">
      <style:text-properties style:font-name-asian="Calibri" fo:color="#000000"/>
    </style:style>
    <style:style style:name="P422" style:parent-style-name="Normal" style:family="paragraph">
      <style:paragraph-properties fo:widows="0" fo:orphans="0"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widows="0" fo:orphans="0"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font-name-asian="Calibri"/>
    </style:style>
    <style:style style:name="P431" style:parent-style-name="Normal" style:family="paragraph">
      <style:paragraph-properties fo:text-align="justify"/>
    </style:style>
    <style:style style:name="P432" style:parent-style-name="Normal" style:family="paragraph">
      <style:paragraph-properties fo:text-align="center" style:vertical-align="middle" fo:margin-left="0.4923in">
        <style:tab-stops/>
      </style:paragraph-properties>
      <style:text-properties fo:hyphenate="false"/>
    </style:style>
    <style:style style:name="T433" style:parent-style-name="DefaultParagraphFont" style:family="text">
      <style:text-properties style:font-name-asian="Calibri" fo:font-weight="bold" style:font-weight-asian="bold" fo:color="#000000" style:font-size-complex="12pt"/>
    </style:style>
    <style:style style:name="T434" style:parent-style-name="DefaultParagraphFont" style:family="text">
      <style:text-properties style:font-name-asian="Calibri" fo:font-weight="bold" style:font-weight-asian="bold" fo:color="#000000" style:font-size-complex="12pt"/>
    </style:style>
    <style:style style:name="P435" style:parent-style-name="Normal" style:family="paragraph">
      <style:paragraph-properties fo:text-align="center" style:vertical-align="middle" fo:margin-left="0.4923in">
        <style:tab-stops/>
      </style:paragraph-properties>
      <style:text-properties fo:hyphenate="false"/>
    </style:style>
    <style:style style:name="T436" style:parent-style-name="DefaultParagraphFont" style:family="text">
      <style:text-properties style:font-name-asian="Calibri" fo:font-weight="bold" style:font-weight-asian="bold" fo:color="#000000" style:font-size-complex="12pt"/>
    </style:style>
    <style:style style:name="T437" style:parent-style-name="DefaultParagraphFont" style:family="text">
      <style:text-properties style:font-name-asian="Calibri" fo:font-weight="bold" style:font-weight-asian="bold" fo:text-transform="uppercase" fo:color="#000000" style:font-size-complex="12pt"/>
    </style:style>
    <style:style style:name="P438"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439"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widows="0" fo:orphans="0"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widows="0" fo:orphans="0" fo:text-align="justify" style:vertical-align="middle" fo:text-indent="0.4923in">
        <style:tab-stops>
          <style:tab-stop style:type="left" style:position="0.6972in"/>
          <style:tab-stop style:type="left" style:position="0.7875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P454" style:parent-style-name="Normal" style:family="paragraph">
      <style:paragraph-properties fo:widows="0" fo:orphans="0" fo:text-align="justify" style:vertical-align="middle" fo:text-indent="0.4923in">
        <style:tab-stops>
          <style:tab-stop style:type="left" style:position="0.6972in"/>
          <style:tab-stop style:type="left" style:position="0.7875in"/>
        </style:tab-stops>
      </style:paragraph-properties>
      <style:text-properties fo:hyphenate="false"/>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style:font-name-asian="Calibri"/>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widows="0" fo:orphans="0" fo:text-align="justify" style:vertical-align="middle" fo:text-indent="0.4923in">
        <style:tab-stops>
          <style:tab-stop style:type="left" style:position="0.6972in"/>
          <style:tab-stop style:type="left" style:position="0.7875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style:vertical-align="middle" fo:text-indent="0.4923in">
        <style:tab-stops>
          <style:tab-stop style:type="left" style:position="0.6972in"/>
          <style:tab-stop style:type="left" style:position="0.7875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style:vertical-align="middle" fo:text-indent="0.5in">
        <style:tab-stops>
          <style:tab-stop style:type="left" style:position="0.6972in"/>
          <style:tab-stop style:type="left" style:position="0.7875in"/>
        </style:tab-stops>
      </style:paragraph-properties>
      <style:text-properties fo:hyphenate="false"/>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widows="0" fo:orphans="0" fo:text-align="justify" style:vertical-align="middle" fo:text-indent="0.5in">
        <style:tab-stops>
          <style:tab-stop style:type="left" style:position="0.6972in"/>
          <style:tab-stop style:type="left" style:position="0.7875in"/>
        </style:tab-stops>
      </style:paragraph-properties>
      <style:text-properties fo:hyphenate="false"/>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widows="0" fo:orphans="0" fo:text-align="justify" style:vertical-align="middle" fo:text-indent="0.5in"/>
      <style:text-properties fo:hyphenate="false"/>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widows="0" fo:orphans="0" fo:text-align="justify" style:vertical-align="middle" fo:text-indent="0.5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widows="0" fo:orphans="0" fo:text-align="justify" style:vertical-align="middle" fo:text-indent="0.5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style:vertical-align="middle" fo:text-indent="0.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font-size="8pt" style:font-size-asian="8pt" style:font-size-complex="8pt"/>
    </style:style>
    <style:style style:name="P518" style:parent-style-name="Normal" style:family="paragraph">
      <style:paragraph-properties fo:widows="0" fo:orphans="0" fo:text-align="justify" style:vertical-align="middle" fo:text-indent="0.5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asian="Calibri" fo:color="#000000"/>
    </style:style>
    <style:style style:name="T533" style:parent-style-name="DefaultParagraphFont" style:family="text">
      <style:text-properties style:font-name-asian="Calibri" fo:color="#000000"/>
    </style:style>
    <style:style style:name="T534" style:parent-style-name="DefaultParagraphFont" style:family="text">
      <style:text-properties style:language-asian="lt" style:country-asian="LT"/>
    </style:style>
    <style:style style:name="T535" style:parent-style-name="DefaultParagraphFont" style:family="text">
      <style:text-properties fo:font-style="italic" style:font-style-asian="italic" style:font-style-complex="italic"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style:vertical-align="middle" fo:text-indent="0.5in">
        <style:tab-stops>
          <style:tab-stop style:type="left" style:position="0.6972in"/>
          <style:tab-stop style:type="left" style:position="0.7875in"/>
        </style:tab-stops>
      </style:paragraph-properties>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widows="0" fo:orphans="0" fo:text-align="justify" style:vertical-align="middle" fo:text-indent="0.5in">
        <style:tab-stops>
          <style:tab-stop style:type="left" style:position="0.6972in"/>
          <style:tab-stop style:type="left" style:position="0.7875in"/>
        </style:tab-stops>
      </style:paragraph-properties>
      <style:text-properties fo:hyphenate="false"/>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font-style="italic" style:font-style-asian="italic" style:font-style-complex="italic"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widows="0" fo:orphans="0" fo:text-align="justify" style:vertical-align="middle" fo:text-indent="0.5in">
        <style:tab-stops>
          <style:tab-stop style:type="left" style:position="0.6972in"/>
          <style:tab-stop style:type="left" style:position="0.7875in"/>
        </style:tab-stops>
      </style:paragraph-properties>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style:vertical-align="middle" fo:text-indent="0.5in">
        <style:tab-stops>
          <style:tab-stop style:type="left" style:position="0.6972in"/>
          <style:tab-stop style:type="left" style:position="0.7875in"/>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style:vertical-align="middle" fo:text-indent="0.5in">
        <style:tab-stops>
          <style:tab-stop style:type="left" style:position="0.6972in"/>
          <style:tab-stop style:type="left" style:position="0.7875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style:font-name-asian="Calibri" fo:color="#000000"/>
    </style:style>
    <style:style style:name="T603" style:parent-style-name="DefaultParagraphFont" style:family="text">
      <style:text-properties style:font-name-asian="Calibri" fo:color="#000000"/>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610" style:parent-style-name="DefaultParagraphFont" style:family="text">
      <style:text-properties fo:letter-spacing="-0.0013in" style:language-asian="lt" style:country-asian="LT"/>
    </style:style>
    <style:style style:name="T611" style:parent-style-name="DefaultParagraphFont" style:family="text">
      <style:text-properties fo:letter-spacing="-0.0013in"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widows="0" fo:orphans="0" fo:text-align="justify" style:vertical-align="middle"/>
      <style:text-properties fo:hyphenate="false"/>
    </style:style>
    <style:style style:name="P617" style:parent-style-name="Normal" style:family="paragraph">
      <style:paragraph-properties fo:text-align="center" fo:margin-left="0.4923in">
        <style:tab-stops/>
      </style:paragraph-properties>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P620" style:parent-style-name="Normal" style:family="paragraph">
      <style:paragraph-properties fo:text-align="center" fo:margin-left="0.4923in">
        <style:tab-stops/>
      </style:paragraph-properties>
    </style:style>
    <style:style style:name="T621" style:parent-style-name="DefaultParagraphFont" style:family="text">
      <style:text-properties style:font-name-asian="Calibri" fo:font-weight="bold" style:font-weight-asian="bold" style:font-size-complex="12pt"/>
    </style:style>
    <style:style style:name="P622"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62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font-style="italic" style:font-style-asian="italic" fo:color="#000000"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fo:letter-spacing="-0.0041in" style:language-asian="lt" style:country-asian="LT"/>
    </style:style>
    <style:style style:name="T649" style:parent-style-name="DefaultParagraphFont" style:family="text">
      <style:text-properties fo:letter-spacing="-0.0041in"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letter-spacing="-0.0041in" style:language-asian="lt" style:country-asian="LT"/>
    </style:style>
    <style:style style:name="P65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653" style:parent-style-name="DefaultParagraphFont" style:family="text">
      <style:text-properties fo:color="#000000" fo:letter-spacing="-0.0041in" style:font-size-complex="12pt" style:language-asian="lt" style:country-asian="LT"/>
    </style:style>
    <style:style style:name="T654" style:parent-style-name="DefaultParagraphFont" style:family="text">
      <style:text-properties fo:color="#000000" fo:letter-spacing="-0.0041in" style:font-size-complex="12pt" style:language-asian="lt" style:country-asian="LT"/>
    </style:style>
    <style:style style:name="T655" style:parent-style-name="DefaultParagraphFont" style:family="text">
      <style:text-properties fo:color="#000000" fo:letter-spacing="-0.0041in"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fo:letter-spacing="-0.0041in" style:language-asian="lt" style:country-asian="LT"/>
    </style:style>
    <style:style style:name="T658" style:parent-style-name="DefaultParagraphFont" style:family="text">
      <style:text-properties fo:color="#000000" fo:letter-spacing="-0.0041in"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fo:letter-spacing="-0.0041in"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fo:letter-spacing="-0.0041in"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font-style="italic" style:font-style-asian="italic"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fo:letter-spacing="-0.0041in"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fo:letter-spacing="-0.0041in" style:language-asian="lt" style:country-asian="LT"/>
    </style:style>
    <style:style style:name="T669" style:parent-style-name="DefaultParagraphFont" style:family="text">
      <style:text-properties fo:color="#000000" fo:letter-spacing="-0.0041in"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fo:letter-spacing="-0.0041in"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fo:letter-spacing="-0.0041in" style:language-asian="lt" style:country-asian="LT"/>
    </style:style>
    <style:style style:name="P67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name-asian="Calibri" fo:color="#000000"/>
    </style:style>
    <style:style style:name="T678" style:parent-style-name="DefaultParagraphFont" style:family="text">
      <style:text-properties fo:color="#000000" fo:letter-spacing="-0.0027in" style:language-asian="lt" style:country-asian="LT"/>
    </style:style>
    <style:style style:name="T679" style:parent-style-name="DefaultParagraphFont" style:family="text">
      <style:text-properties fo:color="#000000" fo:letter-spacing="-0.0027in"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fo:letter-spacing="-0.0027in"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fo:letter-spacing="-0.0027in"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name-asian="Calibri" fo:color="#000000"/>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style>
    <style:style style:name="T694" style:parent-style-name="DefaultParagraphFont" style:family="text">
      <style:text-properties style:font-name-asian="Calibri" fo:color="#000000"/>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widows="0" fo:orphans="0" fo:text-align="justify" style:vertical-align="middle" fo:margin-left="0.4923in">
        <style:tab-stops>
          <style:tab-stop style:type="left" style:position="0.2951in"/>
        </style:tab-stops>
      </style:paragraph-properties>
      <style:text-properties style:font-name-asian="Calibri" fo:color="#000000" fo:hyphenate="false"/>
    </style:style>
    <style:style style:name="P699" style:parent-style-name="Normal" style:family="paragraph">
      <style:paragraph-properties fo:widows="0" fo:orphans="0" fo:text-align="justify" style:vertical-align="middle" fo:margin-left="0.4923in">
        <style:tab-stops>
          <style:tab-stop style:type="left" style:position="0.2951in"/>
        </style:tab-stops>
      </style:paragraph-properties>
      <style:text-properties fo:hyphenate="false"/>
    </style:style>
    <style:style style:name="P700" style:parent-style-name="Normal" style:family="paragraph">
      <style:paragraph-properties fo:widows="0" fo:orphans="0" fo:text-align="center" style:vertical-align="middle" fo:margin-left="0.4923in">
        <style:tab-stops>
          <style:tab-stop style:type="left" style:position="0.2951in"/>
        </style:tab-stops>
      </style:paragraph-properties>
      <style:text-properties fo:hyphenate="false"/>
    </style:style>
    <style:style style:name="T701" style:parent-style-name="DefaultParagraphFont" style:family="text">
      <style:text-properties style:font-name-asian="Calibri" fo:font-weight="bold" style:font-weight-asian="bold" style:font-weight-complex="bold" fo:color="#000000"/>
    </style:style>
    <style:style style:name="T702" style:parent-style-name="DefaultParagraphFont" style:family="text">
      <style:text-properties style:font-name-asian="Calibri" fo:font-weight="bold" style:font-weight-asian="bold" style:font-weight-complex="bold" fo:color="#000000"/>
    </style:style>
    <style:style style:name="P703" style:parent-style-name="Normal" style:family="paragraph">
      <style:paragraph-properties fo:widows="0" fo:orphans="0" fo:text-align="center" style:vertical-align="middle" fo:margin-left="0.4923in">
        <style:tab-stops>
          <style:tab-stop style:type="left" style:position="0.2951in"/>
        </style:tab-stops>
      </style:paragraph-properties>
      <style:text-properties fo:hyphenate="false"/>
    </style:style>
    <style:style style:name="T704" style:parent-style-name="DefaultParagraphFont" style:family="text">
      <style:text-properties fo:font-weight="bold" style:font-weight-asian="bold" fo:color="#000000" style:language-asian="lt" style:country-asian="LT"/>
    </style:style>
    <style:style style:name="T705" style:parent-style-name="DefaultParagraphFont" style:family="text">
      <style:text-properties fo:font-weight="bold" style:font-weight-asian="bold" style:font-weight-complex="bold" fo:color="#000000" style:language-asian="lt" style:country-asian="LT"/>
    </style:style>
    <style:style style:name="T706" style:parent-style-name="DefaultParagraphFont" style:family="text">
      <style:text-properties fo:font-weight="bold" style:font-weight-asian="bold" fo:color="#000000" style:language-asian="lt" style:country-asian="LT"/>
    </style:style>
    <style:style style:name="P707" style:parent-style-name="Normal" style:family="paragraph">
      <style:paragraph-properties fo:widows="0" fo:orphans="0" fo:text-align="justify" style:vertical-align="middle" fo:text-indent="0.4923in"/>
      <style:text-properties style:font-size-complex="12pt" style:language-asian="lt" style:country-asian="LT" fo:hyphenate="false"/>
    </style:style>
    <style:style style:name="P708" style:parent-style-name="Normal" style:family="paragraph">
      <style:paragraph-properties fo:widows="0" fo:orphans="0" fo:text-align="justify" style:vertical-align="middle" fo:text-indent="0.5in"/>
      <style:text-properties fo:hyphenate="false"/>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widows="0" fo:orphans="0" fo:text-align="justify" style:vertical-align="middle" fo:text-indent="0.5in"/>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widows="0" fo:orphans="0" fo:text-align="justify" style:vertical-align="middle" fo:text-indent="0.5in"/>
      <style:text-properties fo:hyphenate="false"/>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widows="0" fo:orphans="0" fo:text-align="justify" style:vertical-align="middle" fo:text-indent="0.5in"/>
      <style:text-properties fo:hyphenate="false"/>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widows="0" fo:orphans="0" fo:text-align="justify" style:vertical-align="middle" fo:text-indent="0.5in"/>
      <style:text-properties fo:hyphenate="false"/>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style:vertical-align="middle" fo:text-indent="0.5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widows="0" fo:orphans="0" fo:text-align="justify" style:vertical-align="middle" fo:text-indent="0.5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widows="0" fo:orphans="0" fo:text-align="justify" style:vertical-align="middle" fo:text-indent="0.5in"/>
      <style:text-properties fo:hyphenate="false"/>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widows="0" fo:orphans="0" fo:text-align="justify" style:vertical-align="middle" fo:margin-left="0.5in">
        <style:tab-stops/>
      </style:paragraph-properties>
      <style:text-properties fo:hyphenate="false"/>
    </style:style>
    <style:style style:name="P742" style:parent-style-name="Normal" style:family="paragraph">
      <style:paragraph-properties fo:text-align="center" fo:margin-left="0.4923in">
        <style:tab-stops/>
      </style:paragraph-properties>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asian="Calibri" fo:font-weight="bold" style:font-weight-asian="bold" style:font-size-complex="12pt"/>
    </style:style>
    <style:style style:name="P745" style:parent-style-name="Normal" style:family="paragraph">
      <style:paragraph-properties fo:text-align="center" fo:margin-left="0.4923in">
        <style:tab-stops/>
      </style:paragraph-properties>
    </style:style>
    <style:style style:name="T746" style:parent-style-name="DefaultParagraphFont" style:family="text">
      <style:text-properties style:font-name-asian="Calibri" fo:font-weight="bold" style:font-weight-asian="bold" style:font-size-complex="12pt"/>
    </style:style>
    <style:style style:name="P747"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748"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style:font-name-asian="Calibri" fo:color="#000000"/>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name-asian="Calibri" fo:color="#000000"/>
    </style:style>
    <style:style style:name="T758" style:parent-style-name="DefaultParagraphFont" style:family="text">
      <style:text-properties style:font-name-asian="Calibri" fo:color="#000000"/>
    </style:style>
    <style:style style:name="T759" style:parent-style-name="DefaultParagraphFont" style:family="text">
      <style:text-properties fo:color="#000000" fo:letter-spacing="-0.0013in"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fo:letter-spacing="-0.0013in" style:language-asian="lt" style:country-asian="LT"/>
    </style:style>
    <style:style style:name="P76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name-asian="Calibri" fo:color="#000000"/>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style:font-name-asian="Calibri" fo:color="#000000"/>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fo:color="#000000"/>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style>
    <style:style style:name="T780" style:parent-style-name="DefaultParagraphFont" style:family="text">
      <style:text-properties style:language-asian="lt" style:country-asian="LT"/>
    </style:style>
    <style:style style:name="P781" style:parent-style-name="Normal" style:family="paragraph">
      <style:paragraph-properties fo:text-align="center" fo:margin-left="0.4923in">
        <style:tab-stops/>
      </style:paragraph-properties>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fo:font-weight="bold" style:font-weight-asian="bold" style:font-size-complex="12pt"/>
    </style:style>
    <style:style style:name="P784" style:parent-style-name="Normal" style:family="paragraph">
      <style:paragraph-properties fo:text-align="center" fo:margin-left="0.4923in">
        <style:tab-stops/>
      </style:paragraph-properties>
    </style:style>
    <style:style style:name="T785" style:parent-style-name="DefaultParagraphFont" style:family="text">
      <style:text-properties style:font-name-asian="Calibri" fo:font-weight="bold" style:font-weight-asian="bold" style:font-size-complex="12pt"/>
    </style:style>
    <style:style style:name="P786" style:parent-style-name="Normal" style:family="paragraph">
      <style:paragraph-properties fo:widows="0" fo:orphans="0" fo:text-align="center" fo:text-indent="0.4923in"/>
      <style:text-properties style:font-size-complex="12pt" style:language-asian="lt" style:country-asian="LT"/>
    </style:style>
    <style:style style:name="P78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style>
    <style:style style:name="T791" style:parent-style-name="DefaultParagraphFont" style:family="text">
      <style:text-properties style:language-asian="lt" style:country-asian="LT"/>
    </style:style>
    <style:style style:name="P79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style>
    <style:style style:name="T802" style:parent-style-name="DefaultParagraphFont" style:family="text">
      <style:text-properties style:language-asian="lt" style:country-asian="LT"/>
    </style:style>
    <style:style style:name="P80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style:font-name-asian="Calibri"/>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widows="0" fo:orphans="0" fo:text-align="center" style:vertical-align="middle"/>
      <style:text-properties fo:hyphenate="false"/>
    </style:style>
    <style:style style:name="T810" style:parent-style-name="DefaultParagraphFont" style:family="text">
      <style:text-properties fo:color="#000000" style:font-size-complex="12pt" style:language-asian="lt" style:country-asian="LT"/>
    </style:style>
    <style:style style:name="P811" style:parent-style-name="Normal" style:master-page-name="MPF2" style:family="paragraph">
      <style:paragraph-properties fo:break-before="page" fo:text-align="center">
        <style:tab-stops>
          <style:tab-stop style:type="center" style:position="3.3465in"/>
          <style:tab-stop style:type="right" style:position="6.693in"/>
        </style:tab-stops>
      </style:paragraph-properties>
    </style:style>
    <style:style style:name="P819" style:parent-style-name="Normal" style:family="paragraph">
      <style:paragraph-properties fo:text-align="end" fo:text-indent="0.5in">
        <style:tab-stops>
          <style:tab-stop style:type="center" style:position="2.884in"/>
          <style:tab-stop style:type="right" style:position="5.768in"/>
        </style:tab-stops>
      </style:paragraph-properties>
    </style:style>
    <style:style style:name="P820" style:parent-style-name="Normal" style:family="paragraph">
      <style:paragraph-properties fo:widows="0" fo:orphans="0" fo:margin-left="3.7409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margin-left="3.7409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margin-left="3.7409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margin-left="3.7409in">
        <style:tab-stops/>
      </style:paragraph-properties>
      <style:text-properties style:font-size-complex="12pt" style:language-asian="lt" style:country-asian="LT"/>
    </style:style>
    <style:style style:name="P830" style:parent-style-name="Normal" style:family="paragraph">
      <style:paragraph-properties fo:widows="0" fo:orphans="0" fo:margin-left="3.7409in">
        <style:tab-stops/>
      </style:paragraph-properties>
      <style:text-properties style:font-size-complex="12pt" style:language-asian="lt" style:country-asian="LT"/>
    </style:style>
    <style:style style:name="P831" style:parent-style-name="Normal" style:family="paragraph">
      <style:paragraph-properties fo:widows="0" fo:orphans="0" fo:text-align="center" fo:margin-left="0.5909in">
        <style:tab-stops/>
      </style:paragraph-properties>
    </style:style>
    <style:style style:name="T832" style:parent-style-name="DefaultParagraphFont" style:family="text">
      <style:text-properties fo:font-weight="bold" style:font-weight-asian="bold" fo:color="#000000" style:font-size-complex="12pt"/>
    </style:style>
    <style:style style:name="P833" style:parent-style-name="Normal" style:family="paragraph">
      <style:paragraph-properties fo:widows="0" fo:orphans="0" fo:margin-left="3.7409in">
        <style:tab-stops/>
      </style:paragraph-properties>
      <style:text-properties style:font-size-complex="12pt" style:language-asian="lt" style:country-asian="LT"/>
    </style:style>
    <style:style style:name="TableColumn835" style:family="table-column">
      <style:table-column-properties style:column-width="1.0597in"/>
    </style:style>
    <style:style style:name="TableColumn836" style:family="table-column">
      <style:table-column-properties style:column-width="2.9166in"/>
    </style:style>
    <style:style style:name="TableColumn837" style:family="table-column">
      <style:table-column-properties style:column-width="2.7395in"/>
    </style:style>
    <style:style style:name="Table834" style:family="table">
      <style:table-properties style:width="6.7159in" fo:margin-left="0in" table:align="left"/>
    </style:style>
    <style:style style:name="TableRow838" style:family="table-row">
      <style:table-row-properties style:min-row-height="0.4111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fo:color="#000000"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fo:color="#000000"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fo:color="#000000" style:font-size-complex="12pt"/>
    </style:style>
    <style:style style:name="TableRow845" style:family="table-row">
      <style:table-row-properties style:min-row-height="0.6173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color="#000000"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style>
    <style:style style:name="TableRow852" style:family="table-row">
      <style:table-row-properties style:min-row-height="0.6173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color="#000000"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color="#000000"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color="#000000" style:font-size-complex="12pt"/>
    </style:style>
    <style:style style:name="TableRow859" style:family="table-row">
      <style:table-row-properties style:min-row-height="0.4111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color="#000000"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color="#000000" style:font-size-complex="12pt"/>
    </style:style>
    <style:style style:name="TableRow866" style:family="table-row">
      <style:table-row-properties style:min-row-height="0.4111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color="#000000"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color="#000000"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color="#000000" style:font-size-complex="12pt"/>
    </style:style>
    <style:style style:name="TableRow873" style:family="table-row">
      <style:table-row-properties style:min-row-height="0.6173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color="#000000"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color="#000000"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color="#000000" style:font-size-complex="12pt"/>
    </style:style>
    <style:style style:name="P880"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888" style:parent-style-name="Normal" style:family="paragraph">
      <style:paragraph-properties fo:widows="0" fo:orphans="0" fo:margin-left="3.5437in">
        <style:tab-stops/>
      </style:paragraph-properties>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margin-left="3.543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margin-left="3.543in">
        <style:tab-stops/>
      </style:paragraph-properties>
      <style:text-properties style:font-size-complex="12pt" style:language-asian="lt" style:country-asian="LT"/>
    </style:style>
    <style:style style:name="P896" style:parent-style-name="Normal" style:family="paragraph">
      <style:paragraph-properties fo:widows="0" fo:orphans="0" fo:margin-left="3.543in">
        <style:tab-stops/>
      </style:paragraph-properties>
      <style:text-properties style:font-size-complex="12pt" style:language-asian="lt" style:country-asian="LT"/>
    </style:style>
    <style:style style:name="P897" style:parent-style-name="Normal" style:family="paragraph">
      <style:paragraph-properties fo:widows="0" fo:orphans="0" fo:margin-left="3.543in">
        <style:tab-stops/>
      </style:paragraph-properties>
      <style:text-properties style:font-size-complex="12pt" style:language-asian="lt" style:country-asian="LT"/>
    </style:style>
    <style:style style:name="P898" style:parent-style-name="Normal" style:family="paragraph">
      <style:paragraph-properties fo:widows="0" fo:orphans="0" fo:text-align="center" fo:text-indent="0.5in"/>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widows="0" fo:orphans="0" fo:text-align="center" fo:text-indent="0.5in"/>
      <style:text-properties style:font-size-complex="12pt" style:language-asian="lt" style:country-asian="LT"/>
    </style:style>
    <style:style style:name="P901" style:parent-style-name="Normal" style:family="paragraph">
      <style:paragraph-properties fo:widows="0" fo:orphans="0" fo:text-align="center" fo:text-indent="0.5in"/>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center" fo:text-indent="0.5in"/>
      <style:text-properties style:font-size-complex="12pt" style:language-asian="lt" style:country-asian="LT"/>
    </style:style>
    <style:style style:name="P904"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905" style:parent-style-name="Normal" style:family="paragraph">
      <style:paragraph-properties fo:widows="0" fo:orphans="0" fo:text-align="center" fo:text-indent="0.543in"/>
      <style:text-properties style:font-size-complex="12pt" style:language-asian="lt" style:country-asian="LT"/>
    </style:style>
    <style:style style:name="P906" style:parent-style-name="Normal" style:family="paragraph">
      <style:paragraph-properties fo:widows="0" fo:orphans="0" fo:text-align="center" fo:text-indent="0.5in"/>
      <style:text-properties style:font-size-complex="12pt" style:language-asian="lt" style:country-asian="L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indent="0.5in"/>
      <style:text-properties style:font-size-complex="12pt" style:language-asian="lt" style:country-asian="LT"/>
    </style:style>
    <style:style style:name="P918" style:parent-style-name="Normal" style:family="paragraph">
      <style:paragraph-properties fo:widows="0" fo:orphans="0" fo:text-indent="0.5in"/>
    </style:style>
    <style:style style:name="T919" style:parent-style-name="DefaultParagraphFont" style:family="text">
      <style:text-properties fo:font-size="14pt" style:font-size-asian="14pt" style:font-size-complex="14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indent="0.5in"/>
    </style:style>
    <style:style style:name="T922" style:parent-style-name="DefaultParagraphFont" style:family="text">
      <style:text-properties fo:font-size="14pt" style:font-size-asian="14pt" style:font-size-complex="14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indent="0.5in"/>
    </style:style>
    <style:style style:name="T925" style:parent-style-name="DefaultParagraphFont" style:family="text">
      <style:text-properties fo:font-size="14pt" style:font-size-asian="14pt" style:font-size-complex="14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indent="0.5in"/>
      <style:text-properties style:font-size-complex="12pt" style:language-asian="lt" style:country-asian="LT"/>
    </style:style>
    <style:style style:name="P929" style:parent-style-name="Normal" style:family="paragraph">
      <style:paragraph-properties fo:widows="0" fo:orphans="0" fo:text-indent="0.5in"/>
      <style:text-properties style:font-size-complex="12pt" style:language-asian="lt" style:country-asian="LT"/>
    </style:style>
    <style:style style:name="P930" style:parent-style-name="Normal" style:family="paragraph">
      <style:paragraph-properties fo:widows="0" fo:orphans="0" fo:text-indent="0.5in"/>
      <style:text-properties style:font-size-complex="12pt" style:language-asian="lt" style:country-asian="LT"/>
    </style:style>
    <style:style style:name="P931" style:parent-style-name="Normal" style:family="paragraph">
      <style:paragraph-properties fo:widows="0" fo:orphans="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indent="5.9062in"/>
    </style:style>
    <style:style style:name="T939" style:parent-style-name="DefaultParagraphFont" style:family="text">
      <style:text-properties style:font-size-complex="12pt" style:language-asian="lt" style:country-asian="LT"/>
    </style:style>
    <style:style style:name="P940"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948"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949" style:parent-style-name="Normal" style:family="paragraph">
      <style:paragraph-properties fo:widows="0" fo:orphans="0" fo:margin-left="3.9375in">
        <style:tab-stops>
          <style:tab-stop style:type="left" style:position="-3.1527in"/>
          <style:tab-stop style:type="left" style:position="-2.7652in"/>
          <style:tab-stop style:type="left" style:position="-2.2812in"/>
          <style:tab-stop style:type="left" style:position="-1.8937in"/>
          <style:tab-stop style:type="left" style:position="-1.4097in"/>
          <style:tab-stop style:type="left" style:position="-0.925in"/>
          <style:tab-stop style:type="left" style:position="-0.0534in"/>
          <style:tab-stop style:type="left" style:position="0.4305in"/>
          <style:tab-stop style:type="left" style:position="0.9381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margin-left="3.9375in">
        <style:tab-stops>
          <style:tab-stop style:type="left" style:position="-3.1527in"/>
          <style:tab-stop style:type="left" style:position="-2.7652in"/>
          <style:tab-stop style:type="left" style:position="-2.2812in"/>
          <style:tab-stop style:type="left" style:position="-1.8937in"/>
          <style:tab-stop style:type="left" style:position="-1.4097in"/>
          <style:tab-stop style:type="left" style:position="-0.925in"/>
          <style:tab-stop style:type="left" style:position="-0.0534in"/>
          <style:tab-stop style:type="left" style:position="0.4305in"/>
          <style:tab-stop style:type="left" style:position="0.938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style:tab-stops>
          <style:tab-stop style:type="left" style:position="0.7847in"/>
          <style:tab-stop style:type="left" style:position="1.1722in"/>
          <style:tab-stop style:type="left" style:position="1.6562in"/>
          <style:tab-stop style:type="left" style:position="2.0437in"/>
          <style:tab-stop style:type="left" style:position="2.5277in"/>
          <style:tab-stop style:type="left" style:position="3.0125in"/>
          <style:tab-stop style:type="left" style:position="3.884in"/>
          <style:tab-stop style:type="left" style:position="4.368in"/>
          <style:tab-stop style:type="left" style:position="4.8756in"/>
        </style:tab-stops>
      </style:paragraph-properties>
      <style:text-properties fo:color="#000000" style:font-size-complex="12pt" style:language-asian="lt" style:country-asian="LT"/>
    </style:style>
    <style:style style:name="P956" style:parent-style-name="Normal" style:family="paragraph">
      <style:paragraph-properties fo:widows="0" fo:orphans="0"/>
      <style:text-properties style:font-weight-complex="bold" style:font-size-complex="12pt" style:language-asian="lt" style:country-asian="LT"/>
    </style:style>
    <style:style style:name="P957" style:parent-style-name="Normal" style:family="paragraph">
      <style:paragraph-properties fo:widows="0" fo:orphans="0" fo:text-indent="0.5in"/>
      <style:text-properties fo:font-weight="bold" style:font-weight-asian="bold" style:font-size-complex="12pt" style:language-asian="lt" style:country-asian="LT"/>
    </style:style>
    <style:style style:name="P958" style:parent-style-name="Normal" style:family="paragraph">
      <style:paragraph-properties fo:widows="0" fo:orphans="0" fo:text-align="center" fo:text-indent="0.5in"/>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961" style:parent-style-name="Normal" style:family="paragraph">
      <style:paragraph-properties fo:widows="0" fo:orphans="0" fo:text-align="center" fo:text-indent="0.5in"/>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indent="0.5in"/>
      <style:text-properties fo:font-weight="bold" style:font-weight-asian="bold" style:font-size-complex="12pt" style:language-asian="lt" style:country-asian="LT"/>
    </style:style>
    <style:style style:name="P964" style:parent-style-name="Normal" style:family="paragraph">
      <style:paragraph-properties fo:widows="0" fo:orphans="0" fo:text-indent="0.5in"/>
      <style:text-properties fo:font-weight="bold" style:font-weight-asian="bold" style:font-size-complex="12pt" style:language-asian="lt" style:country-asian="LT"/>
    </style:style>
    <style:style style:name="P965" style:parent-style-name="Normal" style:family="paragraph">
      <style:paragraph-properties fo:widows="0" fo:orphans="0" fo:text-indent="0.5in"/>
      <style:text-properties fo:font-weight="bold" style:font-weight-asian="bold" style:font-size-complex="12pt" style:language-asian="lt" style:country-asian="LT"/>
    </style:style>
    <style:style style:name="P966" style:parent-style-name="Normal" style:family="paragraph">
      <style:paragraph-properties fo:widows="0" fo:orphans="0" fo:text-align="justify" fo:line-height="115%"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line-height="115%" fo:text-indent="0.4923in"/>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indent="0.5in"/>
      <style:text-properties fo:font-weight="bold" style:font-weight-asian="bold" style:font-size-complex="12pt" style:language-asian="lt" style:country-asian="LT"/>
    </style:style>
    <style:style style:name="P974" style:parent-style-name="Normal" style:family="paragraph">
      <style:paragraph-properties fo:widows="0" fo:orphans="0" fo:text-indent="0.5in"/>
      <style:text-properties fo:font-weight="bold" style:font-weight-asian="bold" style:font-size-complex="12pt" style:language-asian="lt" style:country-asian="LT"/>
    </style:style>
    <style:style style:name="P975" style:parent-style-name="Normal" style:family="paragraph">
      <style:paragraph-properties fo:widows="0" fo:orphans="0" fo:text-indent="0.5in"/>
      <style:text-properties fo:font-weight="bold" style:font-weight-asian="bold" style:font-size-complex="12pt" style:language-asian="lt" style:country-asian="LT"/>
    </style:style>
    <style:style style:name="P976" style:parent-style-name="Normal" style:family="paragraph">
      <style:paragraph-properties fo:widows="0" fo:orphans="0" fo:text-indent="0.5in"/>
      <style:text-properties style:font-size-complex="12pt" style:language-asian="lt" style:country-asian="LT"/>
    </style:style>
    <style:style style:name="P977" style:parent-style-name="Normal" style:family="paragraph">
      <style:paragraph-properties fo:widows="0" fo:orphans="0" fo:text-indent="5.6111in"/>
      <style:text-properties style:font-size-complex="12pt" style:language-asian="lt" style:country-asian="LT"/>
    </style:style>
    <style:style style:name="P978" style:parent-style-name="Normal" style:family="paragraph">
      <style:paragraph-properties fo:widows="0" fo:orphans="0"/>
      <style:text-properties style:font-size-complex="12pt" style:language-asian="lt" style:country-asian="LT"/>
    </style:style>
    <style:style style:name="P979" style:parent-style-name="Normal" style:family="paragraph">
      <style:paragraph-properties fo:break-before="page"/>
    </style:style>
    <style:style style:name="P980" style:parent-style-name="Normal" style:family="paragraph">
      <style:paragraph-properties fo:widows="0" fo:orphans="0" fo:margin-left="3.9375in">
        <style:tab-stops/>
      </style:paragraph-properties>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margin-left="3.9375in">
        <style:tab-stops>
          <style:tab-stop style:type="left" style:position="-3.1527in"/>
          <style:tab-stop style:type="left" style:position="-2.7652in"/>
          <style:tab-stop style:type="left" style:position="-2.2812in"/>
          <style:tab-stop style:type="left" style:position="-1.8937in"/>
          <style:tab-stop style:type="left" style:position="-1.4097in"/>
          <style:tab-stop style:type="left" style:position="-0.925in"/>
          <style:tab-stop style:type="left" style:position="-0.0534in"/>
          <style:tab-stop style:type="left" style:position="0.4305in"/>
          <style:tab-stop style:type="left" style:position="0.9381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margin-left="3.9375in">
        <style:tab-stops>
          <style:tab-stop style:type="left" style:position="-3.1527in"/>
          <style:tab-stop style:type="left" style:position="-2.7652in"/>
          <style:tab-stop style:type="left" style:position="-2.2812in"/>
          <style:tab-stop style:type="left" style:position="-1.8937in"/>
          <style:tab-stop style:type="left" style:position="-1.4097in"/>
          <style:tab-stop style:type="left" style:position="-0.925in"/>
          <style:tab-stop style:type="left" style:position="-0.0534in"/>
          <style:tab-stop style:type="left" style:position="0.4305in"/>
          <style:tab-stop style:type="left" style:position="0.938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style:text-properties style:font-size-complex="12pt" style:language-asian="lt" style:country-asian="LT"/>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widows="0" fo:orphans="0" fo:text-align="center"/>
      <style:text-properties style:font-size-complex="12pt" style:language-asian="lt" style:country-asian="LT"/>
    </style:style>
    <style:style style:name="P993" style:parent-style-name="Normal" style:family="paragraph">
      <style:paragraph-properties fo:widows="0" fo:orphans="0" fo:text-align="center"/>
      <style:text-properties style:font-size-complex="12pt" style:language-asian="lt" style:country-asian="LT"/>
    </style:style>
    <style:style style:name="P994" style:parent-style-name="Normal" style:family="paragraph">
      <style:paragraph-properties fo:widows="0" fo:orphans="0" fo:text-align="center"/>
      <style:text-properties fo:font-weight="bold" style:font-weight-asian="bold" style:font-size-complex="12pt" style:language-asian="lt" style:country-asian="LT"/>
    </style:style>
    <style:style style:name="P995" style:parent-style-name="Normal" style:family="paragraph">
      <style:paragraph-properties fo:widows="0" fo:orphans="0" fo:text-align="center" fo:margin-left="3.4458in">
        <style:tab-stops/>
      </style:paragraph-properties>
      <style:text-properties fo:font-weight="bold" style:font-weight-asian="bold" style:font-weight-complex="bold" style:font-size-complex="12pt" style:language-asian="lt" style:country-asian="L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line-height="115%" fo:text-indent="0.4923in"/>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indent="0.5in"/>
      <style:text-properties fo:font-weight="bold" style:font-weight-asian="bold" style:font-size-complex="12pt" style:language-asian="lt" style:country-asian="LT"/>
    </style:style>
    <style:style style:name="P1004" style:parent-style-name="Normal" style:family="paragraph">
      <style:paragraph-properties fo:widows="0" fo:orphans="0" fo:text-indent="0.5in"/>
      <style:text-properties fo:font-weight="bold" style:font-weight-asian="bold" style:font-size-complex="12pt" style:language-asian="lt" style:country-asian="LT"/>
    </style:style>
    <style:style style:name="P1005" style:parent-style-name="Normal" style:family="paragraph">
      <style:paragraph-properties fo:widows="0" fo:orphans="0" fo:text-indent="0.5in"/>
      <style:text-properties fo:font-weight="bold" style:font-weight-asian="bold" style:font-size-complex="12pt" style:language-asian="lt" style:country-asian="LT"/>
    </style:style>
    <style:style style:name="P1006" style:parent-style-name="Normal" style:family="paragraph">
      <style:paragraph-properties fo:widows="0" fo:orphans="0" fo:text-indent="0.5in"/>
      <style:text-properties style:font-size-complex="12pt" style:language-asian="lt" style:country-asian="LT"/>
    </style:style>
    <style:style style:name="P1007" style:parent-style-name="Normal" style:family="paragraph">
      <style:paragraph-properties fo:widows="0" fo:orphans="0" fo:text-indent="5.8263in"/>
      <style:text-properties style:font-size-complex="12pt" style:language-asian="lt" style:country-asian="LT"/>
    </style:style>
    <style:style style:name="P1008" style:parent-style-name="Normal" style:family="paragraph">
      <style:paragraph-properties fo:widows="0" fo:orphans="0"/>
      <style:text-properties style:font-size-complex="12pt" style:language-asian="lt" style:country-asian="LT"/>
    </style:style>
    <style:style style:name="P1009" style:parent-style-name="Normal" style:family="paragraph">
      <style:paragraph-properties fo:widows="0" fo:orphans="0" fo:text-align="justify" fo:text-indent="0.5in"/>
    </style:style>
  </office:automatic-styles>
  <office:body>
    <office:text text:use-soft-page-breaks="true">
      <text:p text:style-name="P1"><text:span text:style-name="T9">Projektas</text:span></text:p>
      <text:p text:style-name="P10"/>
      <text:p text:style-name="P11"/>
      <text:p text:style-name="P12"/>
      <text:p text:style-name="P13">VALSTYBINĖ ENERGETIKOS REGULIAVIMO TARYBA</text:p>
      <text:p text:style-name="P14"/>
      <text:p text:style-name="P15">NUTARIMAS</text:p>
      <text:p text:style-name="P16"><text:span text:style-name="T17">Dėl Valstybinės kainų ir energetikos kontrolės komisijos 2016 m. gruodžio 22 d. nutarimo Nr. O3-450 „Dėl Prekybos<text:s/></text:span><text:span text:style-name="T18">elektros energija ir gamtinėmis dujomis priežiūros taisyklių patvirtinimo“ pakeitimo</text:span></text:p>
      <text:p text:style-name="P19"/>
      <text:p text:style-name="P20"><text:span text:style-name="T21">2024 m.<text:s/></text:span><text:tab/><text:tab/><text:span text:style-name="T22"> d. Nr. O3E-</text:span></text:p>
      <text:p text:style-name="P23">Vilnius</text:p>
      <text:p text:style-name="P24"/>
      <text:p text:style-name="P25"><text:span text:style-name="T26">Vadovaudamasi Lietuvos Respublikos elektros energetikos įstatymo 9 straipsnio 3 dalies 14 punktu ir Lietuvos Respublikos gamtinių dujų įst</text:span><text:span text:style-name="T27">atymo 7 straipsnio 2 dalies 2 punktu bei atsižvelgdama į Valstybinės energetikos reguliavimo tarybos (toliau – Taryba) Dujų ir elektros departamento Didmeninės rinkos skyriaus 2024 m.<text:s/></text:span><text:span text:style-name="T28"><text:tab/></text:span><text:span text:style-name="T29"><text:tab/> d. pažymą Nr. O5E-</text:span><text:span text:style-name="T30"><text:tab/><text:s/>„Dėl Prekybos elektros energija ir gamtinėmis duj</text:span><text:span text:style-name="T31">omis priežiūros taisyklių ir Energijos išteklių rinkos priežiūros taisyklių pakeitimo“, Taryba n u t a r i a:</text:span></text:p>
      <text:p text:style-name="P32"><text:span text:style-name="T33">Pakeisti Valstybinės kainų ir energetikos kontrolės komisijos 2016 m. gruodžio 22 d. nutarimą Nr. O3-450 „Dėl Prekybos elektros energija ir gamt</text:span><text:span text:style-name="T34">inėmis dujomis priežiūros taisyklių patvirtinimo“</text:span><text:s/>ir jį išdėstyti nauja redakcija:</text:p>
      <text:p text:style-name="P35"/>
      <text:p text:style-name="P36"><text:span text:style-name="T37">vALSTYBINĖ ENERGETIKOS reguliavimo taryba</text:span></text:p>
      <text:p text:style-name="P38"/>
      <text:p text:style-name="P39"><text:span text:style-name="T40">Nutarimas</text:span></text:p>
      <text:p text:style-name="P41"><text:span text:style-name="T42">Dėl Prekybos elektros energija ir gamtinėmis dujomis priežiūros taisyklių patvirtinimo</text:span></text:p>
      <text:p text:style-name="P43"/>
      <text:p text:style-name="P44">Vadovaudamasi Lietuvos<text:s/>Respublikos elektros energetikos įstatymo 9 straipsnio 3 dalies 14 punktu ir Lietuvos Respublikos gamtinių dujų įstatymo 7 straipsnio 2 dalies 2 punktu, Valstybinė energetikos reguliavimo taryba nutaria n u t a r i a:</text:p>
      <text:p text:style-name="P45">Patvirtinti Prekybos elektros energija<text:s/>ir gamtinėmis dujomis priežiūros taisykles (pridedama).“</text:p>
      <text:p text:style-name="P46"/>
      <text:p text:style-name="P47"/>
      <text:p text:style-name="P48"/>
      <text:p text:style-name="P49"><text:span text:style-name="T50">Tarybos pirmininkas</text:span></text:p>
      <text:p text:style-name="P51"/>
      <text:p text:style-name="P59"/>
      <text:p text:style-name="P60"><text:span text:style-name="T61">PATVIRTINTA</text:span></text:p>
      <text:p text:style-name="P62">Valstybinės kainų ir energetikos kontrolės<text:s/></text:p>
      <text:p text:style-name="P63">komisijos 2016 m. gruodžio 22 d. nutarimu<text:s/></text:p>
      <text:p text:style-name="P64">Nr. O3-450</text:p>
      <text:p text:style-name="P65">(Valstybinės energetikos reguliavimo tarybos 2024 m.<text:s/><text:tab/><text:tab/> d. nutarimo Nr. O3E- redakcija)</text:p>
      <text:p text:style-name="P66"/>
      <text:p text:style-name="P67"/>
      <text:p text:style-name="P68"><text:span text:style-name="T69">PREKYBOS ELEKTROS ENERGIJA IR GAMTINĖMIS DUJOMIS PRIEŽIŪROS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rekybos elektros energija ir gamtinėmis dujomis<text:s/></text:span><text:span text:style-name="T80">priežiūros taisyklės (toliau – Taisyklės) reglamentuoja prekybos elektros energija ir gamtinėmis dujomis priežiūros, stebėsenos ir pažeidimų vertinimo tvarką ir sąlygas.</text:span></text:p>
      <text:p text:style-name="P81"><text:span text:style-name="T82">2</text:span><text:span text:style-name="T83">. Taisyklių tikslas – užtikrinti tinkamą prekybos elektros energija ir gamtinėmis</text:span><text:span text:style-name="T84"><text:s/>dujomis priežiūrą ir stebėseną, sukurti prielaidas sąžiningai ir veiksmingai konkurencijai elektros energijos ir gamtinių dujų rinkose, užtikrinti didmeninių elektros energijos ir gamtinių dujų rinkų vientisumą ir skaidrumą.</text:span></text:p>
      <text:p text:style-name="P85"><text:span text:style-name="T86">3</text:span><text:span text:style-name="T87">. Taisyklės parengtos vad</text:span><text:span text:style-name="T88">ovaujantis 2011 m. spalio 25 d. Europos Parlamento ir Tarybos reglamentu<text:s/></text:span><text:a xlink:href="http://eur-lex.europa.eu/legal-content/LIT/TXT/?uri=CELEX:32011R1227&amp;locale=lt" office:target-frame-name="_blank" xlink:show="new"><text:span text:style-name="T89">(ES) Nr. 1227/2011</text:span></text:a><text:span text:style-name="T90"><text:s/>dėl didmeninės energijos rinkos vientisumo ir skaidrumo su pake</text:span><text:span text:style-name="T91">itimais, padarytais 2024 m. balandžio 11 d. Europos parlamento ir Tarybos reglamentu<text:s/></text:span><text:a xlink:href="http://eur-lex.europa.eu/legal-content/LIT/TXT/?uri=CELEX:32024R1106&amp;locale=lt" office:target-frame-name="_blank" xlink:show="new"><text:span text:style-name="T92">(ES) 2024/1106</text:span></text:a><text:span text:style-name="T93">, kuriuo iš dalies keičiami reglamentai<text:s/></text:span><text:a xlink:href="http://eur-lex.europa.eu/legal-content/LIT/TXT/?uri=CELEX:32011R1227&amp;locale=lt" office:target-frame-name="_blank" xlink:show="new"><text:span text:style-name="T94">(ES) Nr. 1227/2011</text:span></text:a><text:span text:style-name="T95"><text:s/>ir<text:s/></text:span><text:a xlink:href="http://eur-lex.europa.eu/legal-content/LIT/TXT/?uri=CELEX:32019R0942&amp;locale=lt" office:target-frame-name="_blank" xlink:show="new"><text:span text:style-name="T96">(ES) 2019/942</text:span></text:a><text:span text:style-name="T97">, kiek tai susiję su Sąjungos apsau</text:span><text:span text:style-name="T98">gos nuo manipuliavimo rinka didmeninėje energijos rinkoje gerinimu (toliau – Reglamentas), Europos Sąjungos<text:s/></text:span>Energetikos reguliavimo institucijų bendradarbiavimo agentūros (toliau – Agentūra) 2011 m. spalio 25 d. Europos Parlamento ir Tarybos reglamento<text:s/><text:a xlink:href="http://eur-lex.europa.eu/legal-content/LIT/TXT/?uri=CELEX:32011R1227&amp;locale=lt" office:target-frame-name="_blank" xlink:show="new"><text:span text:style-name="T99">(ES) Nr. 1227/2011</text:span></text:a><text:s/>dėl didmeninės energijos rinkos vientisumo ir skaidrumo taikymo gairėmis (toliau – ACER REMIT Gairės) (<text:span text:style-name="T100">angl. ACER Guidance on the applicati</text:span><text:span text:style-name="T101">on of Regulation (EU) No 1227/2011 of the European Parliament and of the Council of 25 October 2011 on wholesale energy market integrity and transparency, 6th Edition, 22 July 2021</text:span>),<text:span text:style-name="T102"><text:s/>2014 m. gruodžio 17 d. Europos Komisijos įgyvendinimo reglamentu<text:s/></text:span><text:a xlink:href="http://eur-lex.europa.eu/legal-content/LIT/TXT/?uri=CELEX:32014R1348&amp;locale=lt" office:target-frame-name="_blank" xlink:show="new"><text:span text:style-name="T103">(ES) Nr. 1348/2014</text:span></text:a><text:span text:style-name="T104"><text:s/>dėl duomenų teikimo, kuriuo įgyvendinamas Europos Parlamento ir Tarybos reglamento<text:s/></text:span><text:a xlink:href="http://eur-lex.europa.eu/legal-content/LIT/TXT/?uri=CELEX:32011R1227&amp;locale=lt" office:target-frame-name="_blank" xlink:show="new"><text:span text:style-name="T105">(ES) Nr. 1227/2011</text:span></text:a><text:span text:style-name="T106"><text:s/>dėl didmeninės energijos rinkos vientisumo ir skaidrumo 8 straipsnio 2 ir 6 dalys (toliau – REMIT įgyvendinimo reglamentas),<text:s/></text:span><text:s/><text:span text:style-name="T107">2019 m. birželio 5 d. Europos Parlamento ir Tarybos reglamentu<text:s/></text:span><text:a xlink:href="http://eur-lex.europa.eu/legal-content/LIT/TXT/?uri=CELEX:32943R2019&amp;locale=lt" office:target-frame-name="_blank" xlink:show="new"><text:span text:style-name="T108">(ES) Nr. 2019/943</text:span></text:a><text:span text:style-name="T109"><text:s/>dėl elektros energijos vidaus rinkos, 2013 m. birželio 14 d. Europos Komisijos reglamentu<text:s/></text:span><text:a xlink:href="http://eur-lex.europa.eu/legal-content/LIT/TXT/?uri=CELEX:32013R0543&amp;locale=lt" office:target-frame-name="_blank" xlink:show="new"><text:span text:style-name="T110">(ES) Nr. 543/2013</text:span></text:a><text:span text:style-name="T111"><text:s/>dėl duomenų teikimo ir skelbimo elektros energijos rinkose, iš dalies keičiančiu Europos Parlamento ir Tarybos reglamento<text:s/></text:span><text:a xlink:href="http://eur-lex.europa.eu/legal-content/LIT/TXT/?uri=CELEX:32009R0714&amp;locale=lt" office:target-frame-name="_blank" xlink:show="new"><text:span text:style-name="T112">(EB) Nr. 714/2009</text:span></text:a><text:span text:style-name="T113"><text:s/>I priedą (toliau – Skaidrumo reglamentas), 2009 m. liepos 13 d. Europos Parlamento ir Tarybos reglamentu<text:s/></text:span><text:a xlink:href="http://eur-lex.europa.eu/legal-content/LIT/TXT/?uri=CELEX:32009R0715&amp;locale=lt" office:target-frame-name="_blank" xlink:show="new"><text:span text:style-name="T114">(EB) Nr. 715/2009</text:span></text:a><text:span text:style-name="T115"><text:s/>dėl teisės naudotis gamtinių dujų perdavimo tinklais sąlygų, panaikinančiu Reglamentą<text:s/></text:span><text:a xlink:href="http://eur-lex.europa.eu/legal-content/LIT/TXT/?uri=CELEX:32005R1775&amp;locale=lt" office:target-frame-name="_blank" xlink:show="new"><text:span text:style-name="T116">(EB) Nr. 1775/2005</text:span></text:a><text:span text:style-name="T117">, Lietuvos Respublikos elektros e</text:span><text:span text:style-name="T118">nergetikos įstatymo 9 straipsnio 3 dalies 14 punktu, Lietuvos Respublikos gamtinių dujų įstatymo 7 straipsnio 2 dalies 2 punktu, Lietuvos Respublikos suskystintų gamtinių dujų terminalo įstatymo 11 straipsnio 7 dalimi, Elektros energijos rinkos taisyklėmis</text:span><text:span text:style-name="T119">, patvirtintomis Lietuvos Respublikos energetikos ministro 2021 m. gruodžio 29 d. įsakymu Nr. 1-378 „Dėl Elektros energijos rinkos taisyklių pavirtinimo ir kai kurių Lietuvos Respublikos energetikos ministro įsakymų pripažinimo netekusiais galios“ ir Preky</text:span><text:span text:style-name="T120">bos gamtinėmis dujomis taisyklėmis, patvirtintomis Lietuvos Respublikos energetikos ministro 2011 m. lapkričio 28 d. įsakymu Nr. 1-293 „Dėl Prekybos gamtinėmis dujomis taisyklių patvirtinimo“ ir atsižvelgiant į 2014 m. kovo 7 d. pasirašytą daugiašalį supra</text:span><text:span text:style-name="T121">timo memorandumą tarp Šiaurės ir Baltijos šalių nacionalinių reguliavimo institucijų ir elektros biržos operatoriaus „Nord Pool“ dėl bendradarbiavimo rinkos priežiūros ir stebėsenos, informacijos keitimosi ir pažeidimų tyrimo srityse, įgyvendinant Reglamen</text:span><text:span text:style-name="T122">tą.</text:span></text:p>
      <text:p text:style-name="P123"><text:span text:style-name="T124">4</text:span><text:span text:style-name="T125">. Taisyklės taikomos fiziniams ir juridiniams asmenims, rinkos dalyviams, kaip jie apibrėžti pagal Reglamento 2 straipsnio 7 punktą, paskirtajam elektros energijos rinkos operatoriui ir gamtinių dujų biržos operatoriui (toliau kartu – biržos opera</text:span><text:span text:style-name="T126">torius) ir profesionaliai sandorius organizuojantiems ar vykdantiems asmenims (toliau – PPAET).</text:span></text:p>
      <text:p text:style-name="P127"><text:span text:style-name="T128">5</text:span><text:span text:style-name="T129">. Taisyklėse vartojamos sąvokos suprantamos taip, kaip jos apibrėžtos Taisyklių 3 punkte nurodytuose teisės aktuose.</text:span></text:p>
      <text:p text:style-name="P130"><text:span text:style-name="T131">6</text:span><text:span text:style-name="T132">.<text:s/></text:span><text:span text:style-name="T133">Taryba rinkos priežiūrą vykdo r</text:span><text:span text:style-name="T134">emdamasi rinkos dalyvių pateikta informacija. Šiuo tikslu<text:s/></text:span><text:span text:style-name="T135">rinkos dalyviai teikia ataskaitas ir kitą informaciją Valstybinei energetikos reguliavimo tarybai (toliau – Taryba) Energetikos, (garantinio) geriamojo vandens tiekimo ir nuotekų tvarkymo, paviršini</text:span><text:span text:style-name="T136">ų nuotekų tvarkymo įmonių, regioninių atliekų tvarkymo centrų ir bendro atliekų deginimo įrenginio ir (ar) atliekų deginimo įrenginio valdytojų informacijos teikimo taisyklių, patvirtintų Tarybos 2008 m. birželio 28 d. nutarimu Nr. O3-80 „Dėl Energetikos,<text:s/></text:span><text:span text:style-name="T137">(garantinio) geriamojo vandens tiekimo ir nuotekų tvarkymo, paviršinių nuotekų tvarkymo įmonių, regioninių atliekų tvarkymo centrų ir bendro atliekų deginimo įrenginio ir (ar) atliekų deginimo įrenginio valdytojų informacijos teikimo taisyklių patvirtinimo</text:span><text:span text:style-name="T138">“, Gamtinių dujų įstatymo 8 straipsnio 3 punkte, Elektros energetikos įstatymo 57 straipsnio 2 dalyje bei šių Taisyklių nustatyta tvarka.</text:span></text:p>
      <text:p text:style-name="P139"/>
      <text:p text:style-name="P140"><text:span text:style-name="T141">II</text:span><text:span text:style-name="T142"><text:s/>SKYRIUS</text:span></text:p>
      <text:p text:style-name="P143"><text:span text:style-name="T144">VIEŠAI NEATSKLEISTA INFORMACIJA</text:span></text:p>
      <text:p text:style-name="P145"/>
      <text:p text:style-name="P146"><text:span text:style-name="T147">7</text:span><text:span text:style-name="T148">. Viešai neatskleista informacija (toliau – VNI) suprantama, k</text:span><text:span text:style-name="T149">aip apibrėžta<text:s/></text:span><text:span text:style-name="T150">Reglamento 2 straipsnio 1 dalyje</text:span><text:span text:style-name="T151">. Taryba vadovaudamasi VNI apibrėžimu Taisyklių 9 – 11 punktuose pateikia tik pagrindinę informaciją – minimalias VNI atskleidimo ribas, kada apie įvykį skelbti privaloma.</text:span></text:p>
      <text:p text:style-name="P152"><text:span text:style-name="T153">8</text:span><text:span text:style-name="T154">.<text:s/></text:span><text:span text:style-name="T155">Rinkos dalyviai atsakingi už pr</text:span><text:span text:style-name="T156">iimtus sprendimus dėl VNI paskelbimo ar nepaskelbimo esant ypatingai situacijai rinkoje, nes turi pareigą įvertinti informacijos tipą ir pajėgumų apribojimo poveikį rinkai, jeigu jie būtų mažesnės apimties nei įtvirtinta Taisyklių 9 ir 10 punktuose.</text:span></text:p>
      <text:p text:style-name="P157"><text:span text:style-name="T158">9</text:span><text:span text:style-name="T159">.<text:s/></text:span><text:span text:style-name="T160">VNI</text:span><text:span text:style-name="T161"><text:s/>elektros energijos sektoriuje laikoma bent ši informacija:</text:span></text:p>
      <text:p text:style-name="P162"><text:span text:style-name="T163">9.1</text:span><text:span text:style-name="T164">.<text:s/></text:span><text:span text:style-name="T165">elektros</text:span><text:span text:style-name="T166"><text:s/>energijos perdavimo sistemos operatoriaus (toliau – PSO), elektros energijos kaupimo įrenginio (toliau – kaupimo įrenginys) ir (ar) vartotojo skelbiama</text:span><text:span text:style-name="T167"><text:s/></text:span><text:span text:style-name="T168">informacija, susijusi s</text:span><text:span text:style-name="T169">u vartojimo objektų atjungimu:</text:span></text:p>
      <text:p text:style-name="P170"><text:span text:style-name="T171">9.1.1</text:span><text:span text:style-name="T172">. planuojamas 100 MW ar didesnės leistinos naudoti galios vartojimo objekto</text:span><text:span text:style-name="T173"><text:s/></text:span><text:span text:style-name="T174">atjungimas, įskaitant 100 MW ar didesnį vartojimo objekto planuojamo atjungimo pokytį, kai tai trunka ne mažiau kaip vieną rinkos laiko vienet</text:span><text:span text:style-name="T175">ą (angl.<text:s/></text:span><text:span text:style-name="T176">market time unit</text:span><text:span text:style-name="T177">), kaip jis apibrėžtas Reglamento<text:s/></text:span><text:a xlink:href="http://eur-lex.europa.eu/legal-content/LIT/TXT/?uri=CELEX:32543R2013&amp;locale=lt" office:target-frame-name="_blank" xlink:show="new"><text:span text:style-name="T178">(ES) 543/2013</text:span></text:a><text:span text:style-name="T179"><text:s/>2 straipsnio 19 punkte (toliau – MTU) (pvz., ne mažiau kaip per vieną valandą, ne<text:s/></text:span><text:span text:style-name="T180">mažiau kaip per 15 minučių);</text:span></text:p>
      <text:p text:style-name="P181"><text:span text:style-name="T182">9.1.2</text:span><text:span text:style-name="T183">. 100 MW ar didesnės leistinos naudoti galios vartojimo objekto su faktinio prieinamumo pokytis.</text:span></text:p>
      <text:p text:style-name="P184"><text:span text:style-name="T185">9.2</text:span><text:span text:style-name="T186">.<text:s/></text:span><text:span text:style-name="T187">elektros</text:span><text:span text:style-name="T188"><text:s/>energijos PSO skelbiama</text:span><text:span text:style-name="T189"><text:s/></text:span><text:span text:style-name="T190">informacija, susijusi su perdavimo infrastruktūros atsijungimu:</text:span></text:p>
      <text:p text:style-name="P191"><text:span text:style-name="T192">9.2.1</text:span><text:span text:style-name="T193">.<text:s/></text:span><text:span text:style-name="T194">planuojamas atjungimas, įskaitant planuojamo jungiamųjų linijų ir elektros energijos perdavimo tinklo atjungimo pokyčius, dėl kurių tarpzoniniai pralaidumai tarp prekybos zonų per ne mažiau kaip vieną MTU sumažėja 100 MW ar daugiau;</text:span></text:p>
      <text:p text:style-name="P195"><text:span text:style-name="T196">9.2.2</text:span><text:span text:style-name="T197">. faktinio jun</text:span><text:span text:style-name="T198">giamųjų linijų ir elektros energijos perdavimo tinklo prieinamumo pokyčiai, dėl kurių tarpzoniniai pralaidumai tarp prekybos zonų per ne mažiau kaip vieną MTU sumažėja 100 MW ar daugiau;</text:span></text:p>
      <text:p text:style-name="P199"><text:span text:style-name="T200">9.2.3</text:span><text:span text:style-name="T201">. faktinio elektrinių tinklo jūroje infrastruktūros prieinam</text:span><text:span text:style-name="T202">umo pokyčiai, dėl kurių vėjo energijos tiekimas tinklui per ne mažiau kaip vieną MTU sumažėja 100 MW ar daugiau.</text:span></text:p>
      <text:p text:style-name="P203"><text:span text:style-name="T204">9.3</text:span><text:span text:style-name="T205">.<text:s/></text:span><text:span text:style-name="T206">elektros</text:span><text:span text:style-name="T207"><text:s/>energijos PSO skelbiama</text:span><text:span text:style-name="T208"><text:s/></text:span><text:span text:style-name="T209">informacija apie prognozuojamus ir siūlomus pralaidumus (MW) kiekviena kryptimi tarp prekybos zonų,</text:span><text:span text:style-name="T210"><text:s/>kai koordinuotai paskirstomos grynąja pralaida grindžiamos pralaidumų galios (angl.<text:s/></text:span><text:span text:style-name="T211">coordinated</text:span><text:span text:style-name="T212"><text:s/></text:span><text:span text:style-name="T213">net transmission capacity based capacity allocation, cNTC</text:span><text:span text:style-name="T214">).</text:span></text:p>
      <text:p text:style-name="P215"><text:span text:style-name="T216">9.4</text:span><text:span text:style-name="T217">.<text:s/></text:span><text:span text:style-name="T218">elektros</text:span><text:span text:style-name="T219"><text:s/>energijos gamintojų ir asmenų generuojančių elektros energiją iš kaupimo įrenginių skelbiama</text:span><text:span text:style-name="T220"><text:s/></text:span><text:span text:style-name="T221">informacija, susijusi su generavimo šaltinių ir gamybos vienetų atjungimu:</text:span></text:p>
      <text:p text:style-name="P222"><text:span text:style-name="T223">9.4.1</text:span><text:span text:style-name="T224">.<text:s/></text:span><text:span text:style-name="T225">planuojamas</text:span><text:span text:style-name="T226"><text:s/>100 MW ar didesnės leistinos generuoti galios (toliau – LGG) gener</text:span><text:span text:style-name="T227">avimo šaltinių atjungimas, įskaitant 100 MW ar didesnį planuojamo generavimo šaltinių prieinamumo pokytį, kai tikėtina, jog tai truks ne mažiau kaip vieną MTU ir ne ilgiau kaip trejus ateinančius metus;</text:span></text:p>
      <text:p text:style-name="P228"><text:span text:style-name="T229">9.4.2</text:span><text:span text:style-name="T230">. generavimo šaltinio 100 MW ar didesnis fak</text:span><text:span text:style-name="T231">tinio prieinamumo pokytis, kuris, kaip tikėtina, gali trukti ne mažiau kaip vieną MTU;</text:span></text:p>
      <text:p text:style-name="P232"><text:span text:style-name="T233">9.4.3</text:span><text:span text:style-name="T234">. planuojamas, tačiau nepaskelbtas pagal 9.4.1 papunktį, 200 MW ar daugiau gamybos vieneto atjungimas, įskaitant 100 MW ar didesnį planuojamo to gamybos vieneto</text:span><text:span text:style-name="T235"><text:s/>prieinamumo pokytį, kai tikėtina, jog jis truks ne mažiau kaip vieną MTU ir ne ilgiau kaip trejus ateinančius metus;</text:span></text:p>
      <text:p text:style-name="P236"><text:span text:style-name="T237">9.4.4</text:span><text:span text:style-name="T238">. gamybos vieneto, kurio LGG yra 200 MW ar didesnė, 100 MW arba didesni faktinio prieinamumo pokyčiai, kurie nepaskelbti pagal 9.</text:span><text:span text:style-name="T239">4.2 papunktį ir, kurie gali trukti ne mažiau kaip vieną MTU.</text:span></text:p>
      <text:p text:style-name="P240"><text:span text:style-name="T241">9.5</text:span><text:span text:style-name="T242">.<text:s/></text:span><text:span text:style-name="T243">kita</text:span><text:span text:style-name="T244"><text:s/></text:span><text:span text:style-name="T245">rinkos</text:span><text:span text:style-name="T246"><text:s/>dalyvių skelbiama informacija, kuri rinkos dalyvio nuomone, pagrįstai gali turėti įtakos didmeninių energetikos produktų kainoms bei prekybos elektros energijos biržoje ir<text:s/></text:span><text:span text:style-name="T247">pagal dvišales sutartis rezultatams.</text:span></text:p>
      <text:p text:style-name="P248"><text:span text:style-name="T249">10</text:span><text:span text:style-name="T250">. VNI gamtinių dujų sektoriuje laikoma bent ši informacija:</text:span></text:p>
      <text:p text:style-name="P251"><text:span text:style-name="T252">10.1</text:span><text:span text:style-name="T253">.<text:s/></text:span><text:span text:style-name="T254">gamtinių</text:span><text:span text:style-name="T255"><text:s/>dujų PSO skelbiama informacija, susijusi su perdavimo sistemos operatorių planiniais ir neplaniniais magistralinių dujotiekių remontai</text:span><text:span text:style-name="T256">s ar kitų vartotojų sistemų prijungimo darbais, pajėgumų ribojimais ir ribojimų pasikeitimais jungiamuosiuose vamzdynuose (įleidimo ir išleidimo taškuose su kitomis valstybėmis),<text:s/></text:span>suskystintų gamtinių dujų (toliau – SGD) įrenginių sujungimo su perdavimo sistema taške<text:s/><text:span text:style-name="T257">ir vidiniuose išleidimo taškuose dujų apskaitos stotyse į skirstymo sistemas, dėl kurių 20 ir daugiau procentų ribojamas gamtinių dujų perdavimas, kai tikėtina, jog tai truks ne mažiau kaip vieną valandą ir ne ilgiau kaip trejus ateinančius metu</text:span><text:span text:style-name="T258">s;</text:span></text:p>
      <text:p text:style-name="P259"><text:span text:style-name="T260">10.2</text:span><text:span text:style-name="T261">.<text:s/></text:span><text:span text:style-name="T262">rinkos</text:span><text:s/><text:span text:style-name="T263">dalyvių</text:span><text:s/>skelbiama informacija, susijusi su neplaniniais gavybos šaltinių, biodujų gamybos šaltinių, perdavimo<text:s/><text:span text:style-name="T264">pajėgumų</text:span>, skirstymo pajėgumų, SGD įrenginių pajėgumų,<text:s/><text:span text:style-name="T265">tiekimo</text:span><text:s/>šaltinių ribojimais, kurie 20 ir daugiau procentų pakeičia gavybos, biodujų gamybos, perdavimo, SGD įrenginių, tiekimo paros dujų kiekį, taip pat vartojimo objektų įrenginių, kurių suminis vartojimo pajėgumas, jei jis nėra ribojamas perdavimo ar skirstymo infrastruktūros pajėgumų, yra 100 MW (876 000 MWh per metus arba<text:s/>36 500 MWh/parą/metus) arba didesnis, sustojimais, įskaitant 100 MW (876 000 MWh per metus arba 36 500 MWh/parą/metus) ar didesnio vartojimo objektų įrenginių faktinio prieinamumo pokytį, kai tikėtina, jog tai truks ne mažiau kaip vieną valandą ir ne ilgiau kaip trejus ateinančius metus;</text:p>
      <text:p text:style-name="P266"><text:span text:style-name="T267">10.3</text:span><text:span text:style-name="T268">.<text:s/></text:span>rinkos<text:s/><text:span text:style-name="T269">dalyvių</text:span><text:s/><text:span text:style-name="T270">skelbiama</text:span><text:s/>informacija, susijusi su planiniais gavybos šaltinių, biodujų gamybos šaltinių, perdavimo pajėgumų, skirstymo pajėgumų, SGD įrenginių pajėgumų bei tiekimo šaltinių ribojimais, dėl kurių gali būti 20 ir daugiau procentų sumažintas, apribotas arba nutrauktas tiekimo paros dujų kiekis, taip pat vartojimo objektų įrenginių, kurių suminis vartojimo pajėgumas, jei jis nėra ribojimas perdavimo ar skirstymo infrastruktūros pajėgumų, yra 100 MW (876 000 MWh per metus arba 36 500 MWh/parą/metus) arba didesnis, atjungimais, įskaitant 100 MW (876 000 MWh per metus arba 36 500 MWh/parą/metus) ar didesnį planuojamą vartojimo objektų įrenginių prieinamumo pokytį, kai tikėtina, jog tai truks ne mažiau kaip<text:s/>vieną valandą ir ne ilgiau kaip trejus ateinančius metus;</text:p>
      <text:p text:style-name="P271"><text:span text:style-name="T272">10.4</text:span><text:span text:style-name="T273">. kita rinkos dalyvių skelbiama informacija, kuri rinkos dalyvio nuomone, pagrįstai gali turėti įtakos didmeninių energetikos produktų kainoms bei prekybos gamtinėmis dujomis biržoje ir<text:s/></text:span><text:span text:style-name="T274">pagal dvišales sutartis rezultatams.</text:span></text:p>
      <text:p text:style-name="P275"><text:span text:style-name="T276">11</text:span><text:span text:style-name="T277">.<text:s/></text:span><text:span text:style-name="T278">VNI taip pat laikoma rinkos</text:span><text:span text:style-name="T279"><text:s/>dalyvių informacija apie jų atliktus klaidingus pavedimus (angl.<text:s/></text:span><text:span text:style-name="T280">erroneous order</text:span><text:span text:style-name="T281">) biržoje. Klaidingu pavedimu suprantamas pavedimas, kaip apibrėžta ACER REMIT Gairių 6.3.2 dalyje.</text:span></text:p>
      <text:p text:style-name="P282"><text:span text:style-name="T283">12</text:span><text:span text:style-name="T284">.<text:s/></text:span><text:span text:style-name="T285">Rinkos</text:span><text:span text:style-name="T286"><text:s/>dalyviai privalo turėti aiškias vidines tvarkas, procedūras dėl VNI atskleidimo, įskaitant skubių rinkos pranešimų paskelbimą, ir Tarybai pareikalavus jas pateikti:</text:span></text:p>
      <text:p text:style-name="P287"><text:span text:style-name="T288">12.1</text:span><text:span text:style-name="T289">. sprendimų priėmimo procedūras dėl VNI atskleidimo, susijusias su plan</text:span><text:span text:style-name="T290">iniais ir neplaniniais remontais, ar kitais įvykiais, kurie galėtų sudaryti VNI;</text:span></text:p>
      <text:p text:style-name="P291"><text:span text:style-name="T292">12.2</text:span><text:span text:style-name="T293">. VNI atskleidimo procesus, procedūras ir instrukcijas, kuriomis vadovaujantis rinkos dalyvis atskleidžia VNI;</text:span></text:p>
      <text:p text:style-name="P294"><text:span text:style-name="T295">12.3</text:span><text:span text:style-name="T296">. skubių rinkos pranešimų vertinimo kriterijus,<text:s/></text:span><text:span text:style-name="T297">apimančius rinkos dalyvio vykdomą veiklą;</text:span></text:p>
      <text:p text:style-name="P298"><text:span text:style-name="T299">12.4</text:span><text:span text:style-name="T300">.<text:s/></text:span><text:span text:style-name="T301">paaiškinimus, kuriais vadovaujantis buvo priimti sprendimai dėl pajėgumų apribojimo.</text:span></text:p>
      <text:p text:style-name="P302"><text:span text:style-name="T303">13</text:span><text:span text:style-name="T304">. Rinkos dalyviai, valdantys VNI, kasmet iki vasario 1 d. privalo Tarybai pateikti vidaus tvarkas ir priemones,</text:span><text:span text:style-name="T305"><text:s/>įdiegtas siekiant užtikrinti, kad būtų laikomasi Reglamento 4 straipsnyje nustatytų reikalavimų. Jeigu rinkos dalyvis atlieka šių priemonių pakeitimus, apie tokius pakeitimus rinkos dalyvis privalo Tarybą informuoti nedelsdamas, bet ne vėliau, kaip per 5 </text:span><text:span text:style-name="T306">darbo dienas, papildomai pridėdamas atliktų dokumentų pakeitimus.</text:span></text:p>
      <text:p text:style-name="P307"/>
      <text:p text:style-name="P308"><text:span text:style-name="T309">III</text:span><text:span text:style-name="T310"><text:s/>SKYRIUS</text:span></text:p>
      <text:p text:style-name="P311"><text:span text:style-name="T312">VIEŠAI NEATSKLEISTOS INFORMACIJOS SKELBIMO TVARKA</text:span></text:p>
      <text:p text:style-name="P313"/>
      <text:p text:style-name="P314"><text:span text:style-name="T315">14</text:span><text:span text:style-name="T316">.<text:s/></text:span><text:span text:style-name="T317">Ūkio subjektas, kaip pirminis informacijos savininkas, atskleidžia viešai neatskleistą turimą informaciją apie<text:s/></text:span><text:span text:style-name="T318">verslą ar įrenginius, kuriuos jis, jo patronuojančioji ar susijusi įmonė turi ar valdo arba už kurių eksploatavimo klausimus visiškai ar iš dalies atsako tas rinkos dalyvis ar įmonė.</text:span><text:span text:style-name="T319"><text:s/></text:span><text:span text:style-name="T320">VNI skelbia tie rinkos dalyviai, kurie vykdo prekybą Lietuvos teritorijoj</text:span><text:span text:style-name="T321">e arba per gamtinių dujų ar elektros energijos biržą.</text:span><text:span text:style-name="T322"><text:s/></text:span><text:span text:style-name="T323">Rinkos dalyviai atskleidžia viešai neatkleistą<text:s/></text:span><text:span text:style-name="T324">informaciją šia tvarka:</text:span></text:p>
      <text:p text:style-name="P325"><text:span text:style-name="T326">14.1</text:span><text:span text:style-name="T327">. informacija, nurodyta Taisyklių 9.1 papunktyje, skelbiama:</text:span></text:p>
      <text:p text:style-name="P328"><text:span text:style-name="T329">14.1.1</text:span><text:span text:style-name="T330">. Taisyklių 9.1.1 papunktyje nurodyta informacija<text:s/></text:span><text:span text:style-name="T331">skelbiama suvestine forma pagal prekybos zonas, nurodant bendrą vartojimo pajėgumo sumažėjimą per kiekvieną MTU nurodytu laikotarpiu, nedelsiant, bet ne vėliau kaip per vieną MTU po to, kai priimamas sprendimas dėl planuojamo atjungimo;</text:span></text:p>
      <text:p text:style-name="P332"><text:span text:style-name="T333">14.1.2</text:span><text:span text:style-name="T334">. Taisykl</text:span><text:span text:style-name="T335">ių 9.1.2 papunktyje nurodyta informacija skelbiama suvestine forma pagal prekybos zonas, nurodant bendrą vartojimo pajėgumo sumažėjimą per kiekvieną MTU nurodytu laikotarpiu, nedelsiant, bet ne vėliau kaip per vieną MTU po to, kai pasikeičia faktinis priei</text:span><text:span text:style-name="T336">namumas.</text:span></text:p>
      <text:p text:style-name="P337"><text:span text:style-name="T338">14.2</text:span><text:span text:style-name="T339">. informacija, nurodyta Taisyklių 9.2 papunktyje, skelbiama:</text:span></text:p>
      <text:p text:style-name="P340"><text:span text:style-name="T341">14.2.1</text:span><text:span text:style-name="T342">. Taisyklių 9.2.1 ir 10.1 papunkčiuose nurodyta informacija skelbiama nedelsiant, bet ne vėliau kaip per vieną MTU nuo sprendimo dėl planuojamo atjungimo priėmimo;</text:span></text:p>
      <text:p text:style-name="P343"><text:span text:style-name="T344">14</text:span><text:span text:style-name="T345">.2.2</text:span><text:span text:style-name="T346">. Taisyklių 9.2.2 ir 9.2.3 papunkčiuose nurodyta informacija skelbiama nedelsiant, bet ne vėliau kaip per vieną MTU nuo faktinio prieinamumo pasikeitimo.</text:span></text:p>
      <text:p text:style-name="P347"><text:span text:style-name="T348">14.3</text:span><text:span text:style-name="T349">. informacija, nurodyta Taisyklių 9.3 papunktyje, skelbiama Taisyklių 1 priede nustaty</text:span><text:span text:style-name="T350">ta tvarka.</text:span></text:p>
      <text:p text:style-name="P351"><text:span text:style-name="T352">14.4</text:span><text:span text:style-name="T353">. informacija, nurodyta Taisyklių 9.4 papunktyje, skelbiama:</text:span></text:p>
      <text:p text:style-name="P354"><text:span text:style-name="T355">14.4.1</text:span><text:span text:style-name="T356">. Taisyklių 9.4.1 ir 9.4.3 papunkčiuose nurodyta informacija skelbiama nedelsiant, bet ne vėliau kaip per vieną MTU nuo sprendimo dėl planuojamo atjungimo priėmimo;</text:span></text:p>
      <text:p text:style-name="P357"><text:span text:style-name="T358">1</text:span><text:span text:style-name="T359">4.4.2</text:span><text:span text:style-name="T360">. Taisyklių 9.4.2 ir 9.4.4 papunkčiuose nurodyta informacija skelbiama nedelsiant, bet ne vėliau kaip per vieną MTU nuo faktinio prieinamumo pasikeitimo.</text:span></text:p>
      <text:p text:style-name="P361"><text:span text:style-name="T362">14.5</text:span><text:span text:style-name="T363">. informacija, nurodyta Taisyklių 10.1 ir 10.2 papunktyje, skelbiama nedelsiant, bet<text:s/></text:span><text:span text:style-name="T364">ne vėliau kaip per vieną MTU nuo sprendimo dėl neplanuojamo ribojimo ir (ar) sustojimo priėmimo.</text:span></text:p>
      <text:p text:style-name="P365"><text:span text:style-name="T366">14.6</text:span><text:span text:style-name="T367">. informacija, nurodyta Taisyklių 10.3 papunktyje, skelbiama nedelsiant, bet ne vėliau kaip per vieną MTU nuo sprendimo dėl planuojamo pasikeitimo priė</text:span><text:span text:style-name="T368">mimo.</text:span></text:p>
      <text:p text:style-name="P369"><text:span text:style-name="T370">14.7</text:span><text:span text:style-name="T371">. informacija, nurodyta Taisyklių 9.5, 10.4 papunktyje, skelbiama nedelsiant, bet ne vėliau kaip per vieną MTU nuo informacijos atskleidimo.</text:span></text:p>
      <text:p text:style-name="P372"><text:span text:style-name="T373">14.8</text:span><text:span text:style-name="T374">. informacija, nurodyta Taisyklių 11 papunktyje, skelbiama nedelsiant, bet ne vėliau kaip per</text:span><text:span text:style-name="T375"><text:s/>vieną MTU nuo klaidingo pavedimo atlikimo.</text:span></text:p>
      <text:p text:style-name="P376"><text:span text:style-name="T377">15</text:span><text:span text:style-name="T378">.<text:s/></text:span><text:span text:style-name="T379">Rinkos dalyvis VNI privalo skelbti viešai, naudojant viešai neatskleistos informacijos skelbimo platformą (toliau – VNIS platforma), skirtą pateikti VNI. Laikoma, kad rinkos dalyvis VNI paskelbė viešai,</text:span><text:span text:style-name="T380"><text:s/>jei ši informacija buvo pateikta VNIS platformoje operatoriui per Taisyklių </text:span>14<text:span text:style-name="T381"> punkte nurodytą laikotarpį VNIS platformoje operatoriaus nustatyta forma ir būdu.</text:span></text:p>
      <text:p text:style-name="P382"><text:span text:style-name="T383">16</text:span><text:span text:style-name="T384">. Bet<text:s/></text:span>kuriuo<text:span text:style-name="T385"><text:s/>atveju, rinkos dalyvis, skelbiantis VNI VNIS platformoje, privalo nurodyti<text:s/></text:span><text:span text:style-name="T386">informaciją pagal VNIS platformos operatoriaus nustatytą VNI pateikimo formą.</text:span></text:p>
      <text:p text:style-name="P387"><text:span text:style-name="T388">17</text:span><text:span text:style-name="T389">. VNIS platforma privalo sudaryti visiems rinkos dalyviams galimybę pasinaudoti saugiu VNI pateikimo būdu, užtikrinančiu, kad duomenys nebus iškraipyti ir duomenimis nebus<text:s/></text:span><text:span text:style-name="T390">neteisėtai pasinaudota. VNIS platforma gali pakeisti VNI pateikimo būdą ir formą, apie tai informuojant iš anksto visus rinkos dalyvius, vadovaujantis protingu laikotarpiu.</text:span></text:p>
      <text:p text:style-name="P391"><text:span text:style-name="T392">18</text:span><text:span text:style-name="T393">.<text:s/></text:span><text:span text:style-name="T394">VNIS platforma</text:span><text:span text:style-name="T395"><text:s/>privalo užtikrinti, kad rinkos dalyvių pateikta VNI nedelsiant būtų paskelbta viešai VNIS platformoje, skirtoje pateikti VNI.<text:s/></text:span><text:span text:style-name="T396">Dėl techninių kliūčių nesant galimybės VNIS platformoje paskelbti VNI, ši informacija identiška forma skelbiama alternatyviame ti</text:span><text:span text:style-name="T397">nklalapyje, kurį rinkos dalyvis nurodo, kai atlieka registraciją nacionalinėje reguliavimo institucijoje remiantis Reglamento 9 straipsnio 5 dalimi. Tokiu atveju VNIS platforma privalo užtikrinti šios informacijos perkėlimą iš VNIS platformos į tinklalapį<text:s/></text:span><text:span text:style-name="T398">bei informuoti Agentūrą apie atitinkamos platformos gedimą ir perduoti VNIS platformos tinklalapyje skelbiamą VNI Agentūrai.</text:span></text:p>
      <text:p text:style-name="P399"><text:span text:style-name="T400">19</text:span><text:span text:style-name="T401">.<text:s/></text:span>Išskirtiniais<text:span text:style-name="T402"><text:s/>atvejais rinkos dalyvis gali savo atsakomybe atidėti VNI viešą paskelbimą remiantis Reglamento 4 straipsnio 2</text:span><text:span text:style-name="T403"><text:s/>dalyje nustatyta tvarka.</text:span></text:p>
      <text:p text:style-name="P404"/>
      <text:p text:style-name="P405"><text:span text:style-name="T406">IV</text:span><text:span text:style-name="T407"><text:s/>SKYRIUS</text:span></text:p>
      <text:p text:style-name="P408"><text:span text:style-name="T409">PIKTNAUDŽIAVIMAS RINKA</text:span></text:p>
      <text:p text:style-name="P410"/>
      <text:p text:style-name="P411"><text:span text:style-name="T412">20</text:span><text:span text:style-name="T413">. Rinkos dalyviams draudžiama užsiimti arba bandyti užsiimti manipuliavimu rinka didmeninėse energijos rinkose pagal Reglamento 5 straipsnį.</text:span></text:p>
      <text:p text:style-name="P414"><text:span text:style-name="T415">21</text:span><text:span text:style-name="T416">.<text:s/></text:span><text:span text:style-name="T417">Manipuliavimas rinka suprantamas kaip apibrėžta<text:s/></text:span><text:span text:style-name="T418">Reglamento 2 straipsnio 1 dalies 2 punkte</text:span><text:span text:style-name="T419">. Bandymas manipuliuoti rinka suprantamas kaip apibrėžta<text:s/></text:span><text:span text:style-name="T420">Reglamento 2 straipsnio 1 dalies 3 punkte</text:span><text:span text:style-name="T421">:</text:span></text:p>
      <text:p text:style-name="P422"><text:span text:style-name="T423">22</text:span><text:span text:style-name="T424">.<text:s/></text:span>Rinkos<text:span text:style-name="T425"><text:s/>dalyviams taikomi draudimai susiję su viešai neatskl</text:span><text:span text:style-name="T426">eista informacija pagal Reglamento 3 straipsnį.</text:span></text:p>
      <text:p text:style-name="P427"><text:span text:style-name="T428">23</text:span><text:span text:style-name="T429">.<text:s/></text:span><text:span text:style-name="T430">Platesni Taisyklių IV skyriuje nurodytų sąvokų paaiškinimai įtvirtinti ACER REMIT Gairėse.</text:span></text:p>
      <text:p text:style-name="P431"/>
      <text:p text:style-name="P432"><text:span text:style-name="T433">V</text:span><text:span text:style-name="T434"><text:s/>SKYRIUS</text:span></text:p>
      <text:p text:style-name="P435"><text:span text:style-name="T436">REGISTRACIJA AGENTŪROS<text:s/></text:span><text:span text:style-name="T437">Centralizuoto Europos rinkos dalyvių registro platformoje</text:span></text:p>
      <text:p text:style-name="P438"/>
      <text:p text:style-name="P439"><text:span text:style-name="T440">24</text:span><text:span text:style-name="T441">.<text:s/></text:span>Rinkos<text:span text:style-name="T442"><text:s/>dalyviai, prieš sudarydami sutartis, apie kurias privaloma pranešti pagal Reglamento 8 straipsnio 1 dalį, privalo užsiregistruoti nacionalinėje Agentūros Centralizuoto Europos rinkos dalyvių registro platformoje (toliau – CEREMP).</text:span></text:p>
      <text:p text:style-name="P443"><text:span text:style-name="T444">25</text:span><text:span text:style-name="T445">.<text:s/></text:span>Registracijos<text:span text:style-name="T446"><text:s/>CEREMP etapai yra šie:</text:span></text:p>
      <text:p text:style-name="P447"><text:span text:style-name="T448">25.1</text:span><text:span text:style-name="T449">.<text:s/></text:span><text:span text:style-name="T450">rinkos</text:span><text:span text:style-name="T451"><text:s/>dalyvis Tarybai pateikia:</text:span></text:p>
      <text:p text:style-name="P452">25.1.1. užpildytą Asmenų nominavimo formą (Taisyklių 2 priedas), kurioje nurodomi asmenys, atsakingi už rinkos dalyvio prekybos, veiklos sprendimus, ir kontaktiniai asmenys;</text:p>
      <text:p text:style-name="P453">25.1.2.<text:s/>užpildytą Asmens įgaliojimo formą, kurioje nurodomas asmuo, įgaliotas atstovauti Bendrovei, registruojantis pagal Reglamento 9 straipsnį (toliau – Įgaliojimas) (Taisyklių 3 priedas). Reikalavimas pateikti Įgaliojimą nėra taikomas, kai registraciją CEREMP vykdo rinkos dalyvio įmonės vadovo pareigas užimantis asmuo. Tokiu atveju įmonės vadovas pateikia Tarybai tai patvirtinantį dokumentą (pvz., darbo sutarties kopiją). Asmenų nominavimo forma ir Įgaliojimas turi būti pasirašyti rinkos dalyvio įmonės vadovo arba jo įgalioto asmens, kartu pateikiant tokio įgaliojimo kopiją.</text:p>
      <text:p text:style-name="P454"><text:span text:style-name="T455">25.2</text:span><text:span text:style-name="T456">. rinkos dalyvio įgaliotas asmuo CEREMP susikuria vartotojo paskyrą. Kurdamas vartotojo paskyrą, įgaliotas asmuo CEREMP sistemoje prideda Tarybai pateikto Įgaliojimo kopiją prie sav</text:span><text:span text:style-name="T457">o vartotojo anketos. Įgaliojimo pridėti nereikia jeigu registraciją CEREMP vykdo rinkos dalyvio įmonės vadovas.<text:s/></text:span></text:p>
      <text:p text:style-name="P458"><text:span text:style-name="T459">25.3</text:span><text:span text:style-name="T460">. jei informaciją pagal Taisyklių 25.1 papunktį rinkos dalyvis pateikia tinkamai, Taryba per 5 darbo dienas patvirtina vartotojo paskyr</text:span><text:span text:style-name="T461">ą ir rinkos dalyviui suteikiama teisė pildyti šio rinkos dalyvio registracijos formą;</text:span></text:p>
      <text:p text:style-name="P462"><text:span text:style-name="T463">25.4</text:span><text:span text:style-name="T464">.<text:s/></text:span><text:span text:style-name="T465">Tarybai patvirtinus vartotojo paskyrą, įgaliotas asmuo prisijungia prie CEREMP ir naudodamasis CEREMP esančia naujo rinkos dalyvio registracijos forma bei<text:s/></text:span><text:span text:style-name="T466">vadov</text:span><text:span text:style-name="T467">audamasis rinkos dalyvių registracijos vadovu, skelbiamu Tarybos interneto svetainėje, <text:s/>pateikia rinkos dalyvio registracijos formą Tarybai patvirtinti;</text:span></text:p>
      <text:p text:style-name="P468"><text:span text:style-name="T469">25.5</text:span><text:span text:style-name="T470">. jei informaciją CEREMP rinkos dalyvio registracijos formoje rinkos dalyvio įgaliotas asmuo pa</text:span><text:span text:style-name="T471">teikia tinkamai, Taryba per 5 darbo dienas patvirtina registracijos formą ir rinkos dalyviui suteikiamas unikalus Agentūros kodas.</text:span></text:p>
      <text:p text:style-name="P472"><text:span text:style-name="T473">25.6</text:span><text:span text:style-name="T474">. jei rinkos dalyvis ir (ar) rinkos dalyvio įgaliotas asmuo informaciją pagal Taisyklių 25.1, 25.2 ir (ar) 25.4 papun</text:span><text:span text:style-name="T475">kčius pateikia netinkamai, Taryba per 5 darbo dienas nuo vartotojo paskyros ir (ar) rinkos dalyvio paskyros pateikimo tvirtinti dienos atmeta vartotojo paskyros ir (ar) rinkos dalyvio paskyros registracijos prašymą CEREMP sistemoje, nurodydama paraiškos at</text:span><text:span text:style-name="T476">metimo priežastis.</text:span></text:p>
      <text:p text:style-name="P477"><text:span text:style-name="T478">26</text:span><text:span text:style-name="T479">. Vartotojo paskyra CEREMP gali naudotis tik šią paskyrą susikūręs ir užsiregistravęs Įgaliojime nurodytas asmuo. Taryba nustačiusi, kad vartotojo paskyra naudojasi kitas nei Įgaliojime nurodytas asmuo, gali skirti sankcijas asme</text:span><text:span text:style-name="T480">nims pagal Lietuvos Respublikos energetikos įstatymo 36 straipsnio, 2 dalies, 1 punktą.</text:span></text:p>
      <text:p text:style-name="P481"><text:span text:style-name="T482">27</text:span><text:span text:style-name="T483">. Pasibaigus Įgaliojime nurodytam jo galiojimo terminui:</text:span></text:p>
      <text:p text:style-name="P484"><text:span text:style-name="T485">27.1</text:span><text:span text:style-name="T486">. rinkos dalyvis privalo suteikti naują Įgaliojimą ir per 5 darbo dienas nuo seno Įgaliojimo galioj</text:span><text:span text:style-name="T487">imo pabaigos datos ir pateikti naują įgaliojimą Tarybai;</text:span></text:p>
      <text:p text:style-name="P488"><text:span text:style-name="T489">27.2</text:span><text:span text:style-name="T490">. jeigu įgaliotas asmuo nesikeičia, jis privalo per 5 darbo dienas nuo Įgaliojimo suteikimo dienos,</text:span><text:s/><text:span text:style-name="T491">bet ne vėliau nei iškyla poreikis, atnaujinti rinkos dalyvio anketos duomenis atnaujinti<text:s/></text:span><text:span text:style-name="T492">vartotojo paskyrą CEREMP ir pridėti Tarybai pateikto naujo Įgaliojimo kopiją prie savo vartotojo anketos. Jeigu įgaliojamas kitas asmuo, jis privalo susikurti naują vartotojo paskyrą pagal Taisyklių 29.2 papunktį;</text:span></text:p>
      <text:p text:style-name="P493"><text:span text:style-name="T494">27.3</text:span><text:span text:style-name="T495">. jeigu keičiasi Įgaliojime nurody</text:span><text:span text:style-name="T496">tas įgaliotas asmuo:</text:span></text:p>
      <text:p text:style-name="P497"><text:span text:style-name="T498">27.3.1</text:span><text:span text:style-name="T499">. rinkos dalyvis privalo užtikrinti prisijungimo prie CEREMP duomenų perdavimą naujai įgaliotam asmeniui;</text:span></text:p>
      <text:p text:style-name="P500"><text:span text:style-name="T501">27.3.2</text:span><text:span text:style-name="T502">.<text:s/></text:span><text:span text:style-name="T503">naujai įgaliotas asmuo per 5 darbo dienas nuo Įgaliojimo suteikimo privalo prisijungęs prie CEREMP susikurti<text:s/></text:span><text:span text:style-name="T504">vartotojo paskyrą ir Tarybai ją patvirtinus per 5 darbo dienas atnaujinti atstovaujamo rinkos dalyvio paskyrą, nurodydamas naujus nominuotus asmenis ir esant poreikiui, kitą rinkos dalyvio paskyros informaciją.</text:span></text:p>
      <text:p text:style-name="P505"><text:span text:style-name="T506">28</text:span><text:span text:style-name="T507">. Rinkos dalyviai, įsisteigę arba r</text:span><text:span text:style-name="T508">eziduojantys trečiojoje šalyje ir sudarantys sandorius, apie kuriuos reikia pranešti Agentūrai pagal 8 straipsnio 1 dalį, Lietuvoje iki 2024 m. lapkričio 8 d., turi paskirti atstovą Lietuvoje pagal Reglamento 9 straipsnio reikalavimus. Atstovas paskiriamas</text:span><text:span text:style-name="T509"><text:s/>rašytiniu įgaliojimu veikti rinkos dalyvio vardu (Taisyklių 4 priedas), kuris pateikiamas Tarybai prieš pradedant veiklą didmeninėje rinkoje.</text:span></text:p>
      <text:p text:style-name="P510"><text:span text:style-name="T511">29</text:span><text:span text:style-name="T512">. Pasikeitus Asmenų nominavimo formoje nurodytam asmeniui:</text:span></text:p>
      <text:p text:style-name="P513"><text:span text:style-name="T514">29.1</text:span><text:span text:style-name="T515">. rinkos dalyvis privalo per 5 darbo<text:s/></text:span><text:span text:style-name="T516">dienas nuo Asmenų nominavimo formoje nurodyto asmens pasikeitimo dienos Tarybai pateikti naują Asmenų nominavimo formą</text:span><text:span text:style-name="T517">;</text:span></text:p>
      <text:p text:style-name="P518"><text:span text:style-name="T519">29.2</text:span><text:span text:style-name="T520">.<text:s/></text:span><text:span text:style-name="T521">rinkos dalyvio įgaliotas asmuo per 5 darbo dienas nuo nominuoto asmens pasikeitimo dienos prisijungęs prie CEREMP atnaujinti a</text:span><text:span text:style-name="T522">tstovaujamo rinkos dalyvio paskyrą, nurodydamas naujus nominuotus asmenis ir esant poreikiui, kitą rinkos dalyvio paskyros informaciją.</text:span></text:p>
      <text:p text:style-name="P523"><text:span text:style-name="T524">30</text:span><text:span text:style-name="T525">.<text:s/></text:span><text:span text:style-name="T526">Pasikeitus</text:span><text:span text:style-name="T527"><text:s/>rinkos dalyvio registracijos formoje esančiai informacijai, įskaitant ir informaciją, susijusią su<text:s/></text:span><text:span text:style-name="T528">nominuotų asmenų sąrašu ar jų sąsajumo pobūdžiu, rinkos dalyvis ją turi atnaujinti nedelsdamas, tačiau ne vėliau nei per 5 darbo dienas.</text:span></text:p>
      <text:p text:style-name="P529"><text:span text:style-name="T530">31</text:span><text:span text:style-name="T531">.<text:s/></text:span><text:span text:style-name="T532">Taryba, analizuodama viešai skelbiamą ir kitą savo gautą informaciją iš rinkos dalyvių ar registrų, nustačiusi,</text:span><text:span text:style-name="T533"><text:s/>kad rinkos dalyvio<text:s/></text:span><text:span text:style-name="T534">registracijos formoje yra neaktualios ar netikslios informacijos, turi teisę per CEREMP sistemą rinkos dalyviui pateikti klaidos ištaisymo prašymą (angl.<text:s/></text:span><text:span text:style-name="T535">error request</text:span><text:span text:style-name="T536">), jame nurodydama reikalingus atlikti pakeitimus. Šiuos pakeitimus r</text:span><text:span text:style-name="T537">inkos dalyvis turi atlikti nedelsdamas, tačiau ne vėliau nei per 5 darbo dienas.</text:span></text:p>
      <text:p text:style-name="P538"><text:span text:style-name="T539">32</text:span><text:span text:style-name="T540">.<text:s/></text:span>Taisyklių<text:span text:style-name="T541"><text:s/>25 punktas netaikomas rinkos dalyviams, kurie jau yra užsiregistravę CEREMP kitoje Europos Sąjungos valstybėje narėje.</text:span></text:p>
      <text:p text:style-name="P542"><text:span text:style-name="T543">33</text:span><text:span text:style-name="T544">.<text:s/></text:span><text:span text:style-name="T545">Jeigu rinkos dalyvis nebeatitinka kriterijų, pagal kuriuos jis laikomas didmeniniu elektros energijos ir (ar) gamtinių dujų rinkos dalyviu, likviduojamas arba rinkos dalyvis nusprendė nebedalyvauti didmeninėje elektros energijos ir (ar) gamtinių dujų rinko</text:span><text:span text:style-name="T546">je bei nebesudaro, neplanuoja sudaryti ir neturinti galiojančių sutarčių dėl didmeninės prekybos elektros energija ir (ar) gamtinėmis dujomis, jis privalo pateikti<text:s/></text:span><text:span text:style-name="T547">Tarybai motyvuotą prašymą<text:s/></text:span><text:span text:style-name="T548">panaikinti<text:s/></text:span><text:span text:style-name="T549">registraciją<text:s/></text:span><text:span text:style-name="T550">CEREMP. Šiuo atveju rinkos dalyvis turi pa</text:span><text:span text:style-name="T551">teikti Tarybai raštišką patvirtinimą, kad rinkos dalyvis yra įvykdęs visus informacijos teikimo reikalavimus pagal Reglamento 8 straipsnio reikalavimus. Taryba rinkos dalyvio prašymą panaikinti rinkos dalyvį priima tik tuo atveju, kai rinkos dalyvis yra įv</text:span><text:span text:style-name="T552">ykdęs visus reikalavimus pagal Reglamento 8 straipsnį.</text:span></text:p>
      <text:p text:style-name="P553"><text:span text:style-name="T554">34</text:span><text:span text:style-name="T555">. Registracijos panaikinimo CEREMP etapai yra šie:</text:span></text:p>
      <text:p text:style-name="P556"><text:span text:style-name="T557">34.1</text:span><text:span text:style-name="T558">. rinkos dalyvis raštu pateikia Tarybai motyvuotą prašymą panaikinti registraciją CEREMP, nurodydamas prašymo priežastį ir motyvus.<text:s/></text:span><text:span text:style-name="T559">Kartu<text:s/></text:span><text:span text:style-name="T560">su šiuo prašymu rinkos dalyvis turi pateikti Tarybai raštišką patvirtinimą, kad rinkos dalyvis yra įvykdęs visus informacijos teikimo reikalavimus pagal Reglamento 8 straipsnio reikalavimus. Taryba rinkos dalyvio prašymą panaikinti rinkos dalyvį priima tik</text:span><text:span text:style-name="T561"><text:s/>tuo atveju, kai rinkos dalyvis yra įvykdęs visus reikalavimus pagal Reglamento 8 straipsnį.</text:span></text:p>
      <text:p text:style-name="P562"><text:span text:style-name="T563">34.2</text:span><text:span text:style-name="T564">. rinkos dalyvis prisijungęs prie CEREMP, vadovaudamasis CEREMP registracijos vadovu, skelbiamu Tarybos internetinėje svetainėje, pateikia registracijos an</text:span><text:span text:style-name="T565">ketos panaikinimo prašymą (angl.<text:s/></text:span><text:span text:style-name="T566">termination request</text:span><text:span text:style-name="T567">) per 5 darbo dienas nuo prašymo Tarybai pagal Taisyklių 34.1 papunktį pateikimo dienos;</text:span></text:p>
      <text:p text:style-name="P568"><text:span text:style-name="T569">34.3</text:span><text:span text:style-name="T570">. Taryba įvertina rinkos dalyvio CEREMP pateiktą prašymą ir esant poreikiui gali kreiptis į rinkos dalyvį p</text:span><text:span text:style-name="T571">rašydama pateikti papildomą informaciją, reikalingą įvertinti, ar rinkos dalyvis yra įgyvendinęs Reglamento 8 straipsnio reikalavimus ir (ar) prašymo panaikinti registraciją CEREMP pagrįstumą.<text:s/></text:span></text:p>
      <text:p text:style-name="P572"><text:span text:style-name="T573">34.4</text:span><text:span text:style-name="T574">. jeigu rinkos dalyvio prašymas ir kita Tarybos prašom</text:span><text:span text:style-name="T575">a informacija pagal Taisyklių 34.1 ir 34.3 papunkčius bei rinkos dalyvio anketos panaikinimo prašymas CEREMP sistemoje pateikti tinkamai ir rinkos dalyvis yra pateikęs visą informaciją pagal Reglamento 8 straipsnio reikalavimus, Taryba per 20 darbo dienų n</text:span><text:span text:style-name="T576">uo paskutinės informacijos iš rinkos dalyvio gavimo dienos panaikina rinkos dalyvio registracijos anketą CEREMP sistemoje.</text:span></text:p>
      <text:p text:style-name="P577"><text:span text:style-name="T578">34.5</text:span><text:span text:style-name="T579">. panaikinus registraciją CEREMP, rinkos dalyvis nebėra laikomas didmeniniu elektros energijos ir (ar) gamtinių dujų rinkos d</text:span><text:span text:style-name="T580">alyviu bei negali sudaryti didmeninių sandorių, apie kuriuos reikia pranešti Agentūrai pagal Reglamento 8 straipsnio 1 dalį.</text:span></text:p>
      <text:p text:style-name="P581"><text:span text:style-name="T582">35</text:span><text:span text:style-name="T583">. Taryba įvertinusi rinkos dalyvio veiklą ir (ar) teisinę padėtį bei kilus įtarimų, kad rinkos dalyvis nebeatitinka kriteri</text:span><text:span text:style-name="T584">jų, pagal kuriuos jis turi registruotis CEREMP, gali kreiptis į rinkos dalyvį pateikti su prašymu pagrįsti registracijos CEREMP poreikį.<text:s/></text:span></text:p>
      <text:p text:style-name="P585"><text:span text:style-name="T586">36</text:span><text:span text:style-name="T587">. Jeigu rinkos dalyvis per 5 darbo dienas nuo Tarybos kreipimosi pagal Taisyklių 35 punktą dienos nepateikia pag</text:span><text:span text:style-name="T588">rindimo, Taryba gali pati panaikinti rinkos dalyvio registracijos anketą CEREMP.</text:span></text:p>
      <text:p text:style-name="P589"><text:span text:style-name="T590">37</text:span><text:span text:style-name="T591">. Taryba neprivalo kreiptis į rinkos dalyvį pagal Taisyklių 35 punktą ir nedelsiant panaikinti rinkos dalyvio registracijos anketą CEREMP, jeigu rinkos dalyvio, kaip jur</text:span><text:span text:style-name="T592">idinio asmens, statusas yra likviduotas.</text:span></text:p>
      <text:p text:style-name="P593"><text:span text:style-name="T594">38</text:span><text:span text:style-name="T595">.<text:s/></text:span><text:span text:style-name="T596">Už rinkos dalyvio ir jo nominuotų asmenų duomenų CEREMP sistemoje teisingumą ir aktualumą atsako rinkos dalyvis.</text:span></text:p>
      <text:p text:style-name="P597"><text:span text:style-name="T598">39</text:span><text:span text:style-name="T599">.<text:s/></text:span><text:span text:style-name="T600">Taryba gali asmenims skirti sankcijas pagal Lietuvos Respublikos energetikos įstatymo<text:s/></text:span><text:span text:style-name="T601">36 straipsnio, 2 dalies, 1 punktą už didmeninės energijos rinkos skaidrumo ir vientisumo sąlygų nesilaikymą ar pažeidimą<text:s/></text:span><text:span text:style-name="T602">taip pat paaiškėjus, kad rinkos dalyvio ir (ar) jo nominuotų asmenų duomenys yra netikslūs ir (ar) neatnaujinti per Taisyklėse nustatyt</text:span><text:span text:style-name="T603">us terminus</text:span><text:span text:style-name="T604">.</text:span></text:p>
      <text:p text:style-name="P605"><text:span text:style-name="T606">40</text:span><text:span text:style-name="T607">.<text:s/></text:span>Rinkos<text:span text:style-name="T608"><text:s/>dalyvių registracijos vadovas skelbiamas Tarybos interneto svetainėje.</text:span></text:p>
      <text:p text:style-name="P609"><text:span text:style-name="T610">41</text:span><text:span text:style-name="T611">.<text:s/></text:span><text:span text:style-name="T612">Informacija apie CEREMP veiklos sutrikimus skelbiama Agentūros REMIT tinklalapyje (</text:span><text:span text:style-name="T613">https://www.acer-remit.eu/portal/system-status</text:span><text:span text:style-name="T614">). Esant CEREMP<text:s/></text:span><text:span text:style-name="T615">veiklos sutrikimams Taisyklėse nurodyti rinkos dalyvių registracijos ir informacijos atnaujinimo terminai CEREMP taikomi nuo CEREMP sutrikimo pabaigos dienos.</text:span></text:p>
      <text:p text:style-name="P616"/>
      <text:p text:style-name="P617"><text:span text:style-name="T618">VI</text:span><text:span text:style-name="T619"><text:s/>SKYRIUS</text:span></text:p>
      <text:p text:style-name="P620"><text:span text:style-name="T621">ELEKTROS ENERGIJOS IR GAMTINIŲ DUJŲ RINKŲ PRIEŽIŪROS VYKDYMO TVARKA</text:span></text:p>
      <text:p text:style-name="P622"/>
      <text:p text:style-name="P623"><text:span text:style-name="T624">42</text:span><text:span text:style-name="T625">.<text:s/></text:span><text:span text:style-name="T626">Atitiktį REMIT reikalavimams užtikrina ir rinkos priežiūrą bei stebėseną atlieka:</text:span></text:p>
      <text:p text:style-name="P627"><text:span text:style-name="T628">42.1</text:span><text:span text:style-name="T629">. rinkos dalyvis, vadovaudamasis ACER REMIT Gairių 9 dalimi;</text:span></text:p>
      <text:p text:style-name="P630"><text:span text:style-name="T631">42.2</text:span><text:span text:style-name="T632">. PPAET, vadovaudamasis REMIT 15 straipsniu;</text:span></text:p>
      <text:p text:style-name="P633"><text:span text:style-name="T634">42.3</text:span><text:span text:style-name="T635">. ACER, vadovaudamasi REMIT 7, 13a, 13a–13i st</text:span><text:span text:style-name="T636">raipsniais;</text:span></text:p>
      <text:p text:style-name="P637"><text:span text:style-name="T638">42.4</text:span><text:span text:style-name="T639">. Taryba, vadovaudamasi REMIT 13 straipsniu.</text:span></text:p>
      <text:p text:style-name="P640"><text:span text:style-name="T641">43</text:span><text:span text:style-name="T642">.<text:s/></text:span><text:span text:style-name="T643">Esant įtarimui dėl prekybos elektros energija ir gamtinėmis dujomis pažeidimų atliekamas tyrimas vadovaujantis pagal Reglamento 16 straipsnio 1 dalį Agentūros patvirtinto Rinkos ste</text:span><text:span text:style-name="T644">bėsenos vadovo (</text:span><text:span text:style-name="T645">angl. Market Monitoring Handbook</text:span><text:span text:style-name="T646">) nuostatomis.</text:span></text:p>
      <text:p text:style-name="P647"><text:span text:style-name="T648">44</text:span><text:span text:style-name="T649">.<text:s/></text:span><text:span text:style-name="T650">PPAET<text:s/></text:span><text:span text:style-name="T651">vadovaudamasis REMIT 15 straipsniu ir atsižvelgdamas į ACER REMIT Gairių nuostatas, nustatęs, kad galimai buvo padarytas pažeidimas elektros energijos ar gamtinių dujų biržoje, atlieka pirminį situacijos vertinimą.<text:s/></text:span></text:p>
      <text:p text:style-name="P652"><text:span text:style-name="T653">45</text:span><text:span text:style-name="T654">.<text:s/></text:span><text:span text:style-name="T655">Jei<text:s/></text:span><text:span text:style-name="T656">PPAET<text:s/></text:span><text:span text:style-name="T657">atlikus pirminį vertin</text:span><text:span text:style-name="T658">imą, yra pagrindas manyti, jog galimai buvo padarytas pažeidimas,<text:s/></text:span><text:span text:style-name="T659">PPAET<text:s/></text:span><text:span text:style-name="T660">apie tai informuoja Agentūrą ir<text:s/></text:span><text:span text:style-name="T661">Tarybą<text:s/></text:span><text:span text:style-name="T662">per Agentūros pranešimų teikimo platformą<text:s/></text:span><text:span text:style-name="T663">(angl.<text:s/></text:span><text:span text:style-name="T664">Notification Platform</text:span><text:span text:style-name="T665">)<text:s/></text:span><text:span text:style-name="T666">bei perduoda visą turimą informaciją, susijusią su galimais<text:s/></text:span><text:span text:style-name="T667">rinkos<text:s/></text:span><text:span text:style-name="T668">dalyvi</text:span><text:span text:style-name="T669">o pažeidimais ir įtartinais sandoriais elektros energijos ar gamtinių dujų biržoje. Apie galimą pažeidimą<text:s/></text:span><text:span text:style-name="T670">PPAET<text:s/></text:span><text:span text:style-name="T671">Agentūrą ir<text:s/></text:span><text:span text:style-name="T672">Tarybą<text:s/></text:span><text:span text:style-name="T673">informuoja kuo greičiau, tačiau ne vėliau nei per keturias savaites nuo galimo pažeidimo padarymo dienos.<text:s/></text:span></text:p>
      <text:p text:style-name="P674"><text:span text:style-name="T675">46</text:span><text:span text:style-name="T676">.<text:s/></text:span><text:span text:style-name="T677">PPAET<text:s/></text:span><text:span text:style-name="T678">bend</text:span><text:span text:style-name="T679">radarbiauja su<text:s/></text:span><text:span text:style-name="T680">Taryba<text:s/></text:span><text:span text:style-name="T681">tiriant pažeidimus elektros energijos ar gamtinių dujų</text:span><text:span text:style-name="T682"><text:s/>rinkoje</text:span><text:span text:style-name="T683">.<text:s/></text:span><text:span text:style-name="T684">PPAET teikiant pranešimą apie galimą rinkos dalyvio įvykdytą pažeidimą ar duomenis Tarybai atliekant tyrimą dėl pažeidimo elektros energijos ar gamtinių dujų biržoje, PPA</text:span><text:span text:style-name="T685">ET draudžiama apie tai pranešti biržos dalyviui.</text:span></text:p>
      <text:p text:style-name="P686"><text:span text:style-name="T687">47</text:span><text:span text:style-name="T688">.<text:s/></text:span><text:span text:style-name="T689">Rinkos</text:span><text:span text:style-name="T690"><text:s/>dalyvis, įtariantis, kad kitas rinkos dalyvis ar jų grupė galimai įvykdė, vykdo ar ketina įvykdyti pažeidimą, nedelsiant apie tai informuoja Agentūrą ir Tarybą per Agentūros pranešimų teikimo platformą.</text:span></text:p>
      <text:p text:style-name="P691"><text:span text:style-name="T692">48</text:span><text:span text:style-name="T693">.<text:s/></text:span><text:span text:style-name="T694">PPAET<text:s/></text:span><text:span text:style-name="T695">informaciją apie įvykdytus (neįvykdytu</text:span><text:span text:style-name="T696">s) pavedimus, kai dėl jų kyla pagrįstų įtarimų, siejamų su piktnaudžiavimu rinka, ir informaciją apie sandorius, kurių įtartinumą PPAET nagrinėjo arba apie kuriuos jam buvo pranešta, bet apie juos nebuvo pagrindo pranešti Tarybai, fiksuoja ir saugo vadovau</text:span><text:span text:style-name="T697">damasis ACER REMIT Gairėmis.</text:span></text:p>
      <text:p text:style-name="P698"/>
      <text:p text:style-name="P699"/>
      <text:p text:style-name="P700"><text:span text:style-name="T701">VII</text:span><text:span text:style-name="T702"><text:s/>SKYRIUS</text:span></text:p>
      <text:p text:style-name="P703"><text:span text:style-name="T704">REIKALAVIMAI</text:span><text:span text:style-name="T705">,</text:span><text:span text:style-name="T706"><text:s/>SUSIJĘ SU ALGORITMINE PREKYBA IR TIESIOGINĖ ELEKTRONINĖ PRIEIGA</text:span></text:p>
      <text:p text:style-name="P707"/>
      <text:p text:style-name="P708"><text:span text:style-name="T709">49</text:span><text:span text:style-name="T710">. Algoritminės prekybos ir tiesioginės elektroninės prieigos sąvokos įvirtintos atitinkamuose Reglamento 2 straipsnio 1<text:s/></text:span><text:span text:style-name="T711">dalies 18 ir 19 punktuose.</text:span></text:p>
      <text:p text:style-name="P712"><text:span text:style-name="T713">50</text:span><text:span text:style-name="T714">. Rinkos dalyviams yra taikomi reikalavimai, susiję su algoritmine prekyba ir tiesiogine elektronine prieiga, įtvirtinti Reglamento 5a straipsnyje.</text:span></text:p>
      <text:p text:style-name="P715"><text:span text:style-name="T716">51</text:span><text:span text:style-name="T717">. Rinkos dalyviai, planuojantys vykdyti algoritminę prekybą ir rinkos</text:span><text:span text:style-name="T718"><text:s/>dalyviai, kurie suteikia tiesioginę elektroninę prieigą prie organizuotos rinkos kitiems rinkos dalyviams, privalo tai nurodyti CEREMP, kaip įtvirtinta Reglamento 5 a straipsnio 2 ir 3 dalyse.</text:span></text:p>
      <text:p text:style-name="P719"><text:span text:style-name="T720">52</text:span><text:span text:style-name="T721">. Rinkos dalyviai, kurie suteikia tiesioginę elektroninę</text:span><text:span text:style-name="T722"><text:s/>prieigą prie organizuotos rinkos kitiems rinkos dalyviams, laikomi PPAET vadovaujantis Reglamento 2 straipsnio 1 dalies 8a punkte įtvirtinta sąvoka ir atsižvelgiant į Reglamento preambulės 18 punkto nuostatą.</text:span></text:p>
      <text:p text:style-name="P723"><text:span text:style-name="T724">53</text:span><text:span text:style-name="T725">. Rinkos dalyviai, vykdantys algoritminę</text:span><text:span text:style-name="T726"><text:s/>prekybą ir (ar) rinkos dalyviai, kurie suteikia tiesioginę elektroninę prieigą prie organizuotos rinkos kitiems rinkos dalyviams kasmet iki vasario 1 d. privalo Tarybai pateikti:</text:span></text:p>
      <text:p text:style-name="P727"><text:span text:style-name="T728">53.1</text:span><text:span text:style-name="T729">.<text:s/></text:span><text:span text:style-name="T730">Reglamento 5a straipsnio 2 dalyje nurodytų taikomų algoritminės<text:s/></text:span><text:span text:style-name="T731">prekybos strategijų pobūdžio aprašą, išsamią informaciją apie prekybos sistemai taikomus prekybos parametrus ar apribojimus, pagrindines reikalavimų laikymosi ir rizikos kontrolės priemones, įdiegtas siekiant užtikrinti, kad būtų laikomasi Reglamento 5a st</text:span><text:span text:style-name="T732">raipsnio 1 dalyje nustatytų reikalavimų, taip pat teiktų išsamią informaciją apie atliktus jo prekybos sistemų bandymus.</text:span></text:p>
      <text:p text:style-name="P733"><text:span text:style-name="T734">53.2</text:span><text:span text:style-name="T735">.<text:s/></text:span><text:span text:style-name="T736">Reglamento 5a straipsnio 3 dalyje nurodytų sistemų ir rizikos kontrolės priemonių aprašą ir įrodymus, kad jos buvo taikomos.</text:span></text:p>
      <text:p text:style-name="P737"><text:span text:style-name="T738">54</text:span><text:span text:style-name="T739">. Jeigu rinkos dalyvis atlieka priemonių, nurodytų Taisyklių 52 punkte, pakeitimus, apie tokius pakeitimus rinkos dalyvis privalo Tarybą informuoti nedelsdamas, bet ne vėliau, kaip per 5 darbo dienas, papildomai pridėdamas atliktų dokumentų pakeiti</text:span><text:span text:style-name="T740">mus.</text:span></text:p>
      <text:p text:style-name="P741"/>
      <text:p text:style-name="P742"><text:span text:style-name="T743">VIII</text:span><text:span text:style-name="T744"><text:s/>SKYRIUS</text:span></text:p>
      <text:p text:style-name="P745"><text:span text:style-name="T746">KONFIDENCIALIOS INFORMACIJOS APSAUGA</text:span></text:p>
      <text:p text:style-name="P747"/>
      <text:p text:style-name="P748"><text:span text:style-name="T749">55</text:span><text:span text:style-name="T750">.<text:s/></text:span><text:span text:style-name="T751">Jei<text:s/></text:span><text:span text:style-name="T752">Tarybai</text:span><text:span text:style-name="T753"><text:s/>pateikiama konfidenciali informacija, ją pateikiantis rinkos dalyvis privalo konkrečiai tai nurodyti, aiškiai nurodydamas, kuri informacija yra konfidenciali.</text:span></text:p>
      <text:p text:style-name="P754"><text:span text:style-name="T755">56</text:span><text:span text:style-name="T756">.<text:s/></text:span><text:span text:style-name="T757">Inform</text:span><text:span text:style-name="T758">acijos</text:span><text:span text:style-name="T759">, kurios ją pateikiantis rinkos dalyvis nenurodo esant konfidencialia,<text:s/></text:span><text:span text:style-name="T760">Taryba<text:s/></text:span><text:span text:style-name="T761">turi teisę tokia nelaikyti.<text:s/></text:span></text:p>
      <text:p text:style-name="P762"><text:span text:style-name="T763">57</text:span><text:span text:style-name="T764">.<text:s/></text:span><text:span text:style-name="T765">Konfidencialia</text:span><text:span text:style-name="T766"><text:s/>negali būti laikoma informacija, kurią teisės aktai nustato kaip nekonfidencialią ir (ar) kuri nebuvo konfidenciali ar n</text:span><text:span text:style-name="T767">ebuvo nurodyta kaip konfidenciali Tarybai, kai ji šią<text:s/></text:span><text:span text:style-name="T768">informaciją</text:span><text:span text:style-name="T769"><text:s/>sužinojo. Taryba turi teisę laikyti informaciją konfidencialia ir savo iniciatyva.</text:span></text:p>
      <text:p text:style-name="P770"><text:span text:style-name="T771">58</text:span><text:span text:style-name="T772">.<text:s/></text:span><text:span text:style-name="T773">Taryba</text:span><text:span text:style-name="T774"><text:s/>saugo gautos<text:s/></text:span><text:span text:style-name="T775">konfidencialios informacijos konfidencialumą.<text:s/></text:span></text:p>
      <text:p text:style-name="P776"><text:span text:style-name="T777">59</text:span><text:span text:style-name="T778">.<text:s/></text:span><text:span text:style-name="T779">Konfidencialios</text:span><text:span text:style-name="T780"><text:s/>informacijos, teikiamos Agentūrai, apsaugą reglamentuoja Reglamento 17 straipsnio nuostatos.</text:span></text:p>
      <text:p text:style-name="Normal"/>
      <text:p text:style-name="P781"><text:span text:style-name="T782">IX</text:span><text:span text:style-name="T783"><text:s/>SKYRIUS</text:span></text:p>
      <text:p text:style-name="P784"><text:span text:style-name="T785">BAIGIAMOSIOS NUOSTATOS</text:span></text:p>
      <text:p text:style-name="P786"/>
      <text:p text:style-name="P787"><text:span text:style-name="T788">60</text:span><text:span text:style-name="T789">.<text:s/></text:span><text:span text:style-name="T790">Taryba</text:span><text:span text:style-name="T791"><text:s/>turi teisę gauti iš PPAET ir rinkos dalyvio informaciją, reikalingą veiksmingai elektros energijos ir gamtinių dujų rinkų priežiūrai užtikrinti.<text:s/></text:span></text:p>
      <text:p text:style-name="P792"><text:span text:style-name="T793">61</text:span><text:span text:style-name="T794">.<text:s/></text:span><text:span text:style-name="T795">Taryba</text:span><text:span text:style-name="T796">, nustačiusi, kad rinkoje yra galimų konkurenciją ribojančių veiksmų, kaip tai suprantama pagal</text:span><text:span text:style-name="T797"><text:s/>Lietuvos Respublikos konkurencijos įstatymą, informuoja apie tai Lietuvos Respublikos konkurencijos tarybą ir perduoda jai turimą medžiagą.</text:span></text:p>
      <text:p text:style-name="P798"><text:span text:style-name="T799">62</text:span><text:span text:style-name="T800">.<text:s/></text:span><text:span text:style-name="T801">Rinkos</text:span><text:span text:style-name="T802"><text:s/>dalyviai, pažeidę Taisyklių reikalavimus, atsako įstatymų nustatyta tvarka.</text:span></text:p>
      <text:p text:style-name="P803"><text:span text:style-name="T804">63</text:span><text:span text:style-name="T805">.<text:s/></text:span><text:span text:style-name="T806">Tarybos</text:span><text:span text:style-name="T807"><text:s/>veiksmai</text:span><text:span text:style-name="T808"><text:s/>ir neveikimas, susiję su Taisyklių laikymusi ir įgyvendinimu, gali būti skundžiami Lietuvos Respublikos įstatymų nustatyta tvarka ir sąlygomis.</text:span></text:p>
      <text:p text:style-name="P809"><text:span text:style-name="T810">_________________</text:span></text:p>
      <text:p text:style-name="P811"><text:page-number text:fixed="true">2</text:page-number></text:p>
      <text:p text:style-name="P819"/>
      <text:p text:style-name="P820"><text:span text:style-name="T821">Prekybos elektros energija ir</text:span><text:span text:style-name="T822"><text:s/>gamtinėmis<text:s/></text:span></text:p>
      <text:p text:style-name="P823"><text:span text:style-name="T824">dujomis priežiūros<text:s/></text:span><text:span text:style-name="T825">taisyklių<text:s/></text:span></text:p>
      <text:p text:style-name="P826"><text:span text:style-name="T827">1</text:span><text:span text:style-name="T828"><text:s/>priedas</text:span></text:p>
      <text:p text:style-name="P829"/>
      <text:p text:style-name="P830"/>
      <text:p text:style-name="P831"><text:span text:style-name="T832">PROGNOZUOJAMŲ IR SIŪLOMŲ PRALAIDUMŲ KIEKVIENA KRYPTIMI TARP PREKYBOS ZONŲ (MW) SKELBIMAS</text:span></text:p>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Pralaidumų galių paskirstymo laikotarpis</text:p>
          </table:table-cell>
          <table:table-cell table:style-name="TableCell841">
            <text:p text:style-name="P842">Skelbtini prognozuojami tarpzoniniai pralaidumai</text:p>
          </table:table-cell>
          <table:table-cell table:style-name="TableCell843">
            <text:p text:style-name="P844">Skelbtini siūlomi<text:s/>pralaidumai</text:p>
          </table:table-cell>
        </table:table-row>
        <table:table-row table:style-name="TableRow845">
          <table:table-cell table:style-name="TableCell846">
            <text:p text:style-name="P847">Metų</text:p>
          </table:table-cell>
          <table:table-cell table:style-name="TableCell848">
            <text:p text:style-name="P849">Savaitę iki metinio paskirstymo proceso, bet ne vėliau kaip gruodžio 15 d., visiems ateinančių metų mėnesiams</text:p>
          </table:table-cell>
          <table:table-cell table:style-name="TableCell850">
            <text:p text:style-name="P851">Savaitę iki metinio paskirstymo proceso, bet ne vėliau kaip gruodžio<text:s/><text:line-break/>15 d.</text:p>
          </table:table-cell>
        </table:table-row>
        <table:table-row table:style-name="TableRow852">
          <table:table-cell table:style-name="TableCell853">
            <text:p text:style-name="P854">Mėnesio</text:p>
          </table:table-cell>
          <table:table-cell table:style-name="TableCell855">
            <text:p text:style-name="P856">Dvi darbo dienas iki mėnesinio paskirstymo<text:s/>proceso visoms ateinančio mėnesio dienoms</text:p>
          </table:table-cell>
          <table:table-cell table:style-name="TableCell857">
            <text:p text:style-name="P858">Dvi darbo dienas iki mėnesinio paskirstymo proceso</text:p>
          </table:table-cell>
        </table:table-row>
        <table:table-row table:style-name="TableRow859">
          <table:table-cell table:style-name="TableCell860">
            <text:p text:style-name="P861">Savaitės</text:p>
          </table:table-cell>
          <table:table-cell table:style-name="TableCell862">
            <text:p text:style-name="P863">Kiekvieną penktadienį visoms ateinančios savaitės dienoms</text:p>
          </table:table-cell>
          <table:table-cell table:style-name="TableCell864">
            <text:p text:style-name="P865">Vieną dieną iki savaitinio paskirstymo proceso</text:p>
          </table:table-cell>
        </table:table-row>
        <table:table-row table:style-name="TableRow866">
          <table:table-cell table:style-name="TableCell867">
            <text:p text:style-name="P868">Dieną prieš</text:p>
          </table:table-cell>
          <table:table-cell table:style-name="TableCell869">
            <text:p text:style-name="P870"/>
          </table:table-cell>
          <table:table-cell table:style-name="TableCell871">
            <text:p text:style-name="P872">1 MTU iki neatidėliotinų sandorių<text:s/>rinkos uždarymo kiekvienam MTU</text:p>
          </table:table-cell>
        </table:table-row>
        <table:table-row table:style-name="TableRow873">
          <table:table-cell table:style-name="TableCell874">
            <text:p text:style-name="P875">Dienos eigos</text:p>
          </table:table-cell>
          <table:table-cell table:style-name="TableCell876">
            <text:p text:style-name="P877"/>
          </table:table-cell>
          <table:table-cell table:style-name="TableCell878">
            <text:p text:style-name="P879">1 MTU iki pirmo dienos eigos paskirstymo ir tada realiuoju laiku kiekvienam MTU</text:p>
          </table:table-cell>
        </table:table-row>
      </table:table>
      <text:p text:style-name="P880"/>
      <text:p text:style-name="P888"><text:span text:style-name="T889">Prekybos elektros energija ir gamtinėmis<text:s/></text:span></text:p>
      <text:p text:style-name="P890"><text:span text:style-name="T891">dujomis priežiūros</text:span><text:span text:style-name="T892"><text:s/>taisyklių<text:s/></text:span><text:span text:style-name="T893">2</text:span><text:span text:style-name="T894"><text:s/>priedas</text:span></text:p>
      <text:p text:style-name="P895"/>
      <text:p text:style-name="P896"/>
      <text:p text:style-name="P897"/>
      <text:p text:style-name="P898"><text:span text:style-name="T899">NOMINAVIMO FORMA</text:span></text:p>
      <text:p text:style-name="P900"/>
      <text:p text:style-name="P901"><text:span text:style-name="T902">ŪKIO SUBJEKTO PAVADINIMAS</text:span></text:p>
      <text:p text:style-name="P903">Vilniaus g. 00-0, LT-00000 Vilnius, tel. 2000 000</text:p>
      <text:p text:style-name="P904"/>
      <text:p text:style-name="P905">[...] m. [...] mėn. [...] d. Nr. [...]</text:p>
      <text:p text:style-name="P906"/>
      <text:p text:style-name="P907"><text:span text:style-name="T908">Pagal 2011 m. spalio 25 d. Europos Parlamento ir Tarybos reglamento<text:s/></text:span><text:a xlink:href="http://eur-lex.europa.eu/legal-content/LIT/TXT/?uri=CELEX:32011R1227&amp;locale=lt" office:target-frame-name="_blank" xlink:show="new"><text:span text:style-name="T909">Nr. 1227/2011</text:span></text:a><text:span text:style-name="T910"><text:s/>dėl didmeninės energijos rinkos vientisumo ir skaidrumo (toliau – REMIT) 9 straipsnį bei Energetikos reguliavimo institucijų bendradarbiavimo a</text:span><text:span text:style-name="T911">gentūros 2012 m. birželio 26 d. sprendimo<text:s/></text:span><text:a xlink:href="http://eur-lex.europa.eu/legal-content/LIT/TXT/?uri=CELEX:32012D0001&amp;locale=lt" office:target-frame-name="_blank" xlink:show="new"><text:span text:style-name="T912">Nr. 01/2012</text:span></text:a><text:span text:style-name="T913"><text:s/>dėl registracijos formos pagal reglamento<text:s/></text:span><text:a xlink:href="http://eur-lex.europa.eu/legal-content/LIT/TXT/?uri=CELEX:32011R1227&amp;locale=lt" office:target-frame-name="_blank" xlink:show="new"><text:span text:style-name="T914">(ES) Nr. 1227/2011</text:span></text:a><text:span text:style-name="T915"><text:s/>9 straipsnio 3 dalį, registruojantis pagal REMIT, reikia nurodyti kontaktinius asmenis, atsakingus už bendrovės [NURODOMAS BENDROVĖS PAVADINIMAS] (toliau – Bendrovė) prekybos ir veiklos sprendimu</text:span><text:span text:style-name="T916">s.<text:s/></text:span></text:p>
      <text:p text:style-name="P917">Bendrovė nurodo šiuos kontaktinius asmenis:<text:s/></text:p>
      <text:p text:style-name="P918"><text:span text:style-name="T919">□</text:span><text:span text:style-name="T920"><text:s/>(pareigos, vardas, pavardė) – asmuo, atsakingas už su prekyba susijusius sprendimus,<text:s/></text:span></text:p>
      <text:p text:style-name="P921"><text:span text:style-name="T922">□</text:span><text:span text:style-name="T923"><text:s/>(pareigos, vardas, pavardė) – asmuo, atsakingas už veiklos sprendimus,<text:s/></text:span></text:p>
      <text:p text:style-name="P924"><text:span text:style-name="T925">□</text:span><text:span text:style-name="T926"><text:s/>(pareigos, vardas, pavardė) – kontaktinis a</text:span><text:span text:style-name="T927">smuo dėl REMIT.<text:s/></text:span></text:p>
      <text:p text:style-name="P928"/>
      <text:p text:style-name="P929"/>
      <text:p text:style-name="P930"/>
      <text:p text:style-name="P931"><text:span text:style-name="T932">Atsakingo asmens pareigos<text:s/></text:span><text:span text:style-name="T933"><text:tab/></text:span><text:span text:style-name="T934"><text:tab/></text:span><text:span text:style-name="T935"><text:tab/></text:span><text:span text:style-name="T936"><text:tab/></text:span><text:span text:style-name="T937"><text:tab/>Vardas, pavardė<text:s/></text:span></text:p>
      <text:p text:style-name="P938"><text:span text:style-name="T939">(parašas)</text:span></text:p>
      <text:p text:style-name="P940"/>
      <text:p text:style-name="P948">Prekybos elektros energija ir gamtinėmis<text:s/></text:p>
      <text:p text:style-name="P949"><text:span text:style-name="T950">dujomis priežiūros</text:span><text:span text:style-name="T951"><text:s/>taisyklių</text:span></text:p>
      <text:p text:style-name="P952"><text:span text:style-name="T953">3</text:span><text:span text:style-name="T954"><text:s/>priedas</text:span></text:p>
      <text:p text:style-name="P955"/>
      <text:p text:style-name="P956"/>
      <text:p text:style-name="P957"/>
      <text:p text:style-name="P958"><text:span text:style-name="T959">ĮGALIOJIMAS</text:span></text:p>
      <text:p text:style-name="P960"/>
      <text:p text:style-name="P961"><text:span text:style-name="T962">[...] m. [...] mėn. [...] d. Nr.[...]</text:span></text:p>
      <text:p text:style-name="P963"/>
      <text:p text:style-name="P964"/>
      <text:p text:style-name="P965"/>
      <text:p text:style-name="P966"><text:span text:style-name="T967">(Bendrovės pavadinimas, juridinio asmens kodas, buveinės adresas) (toliau – Bendrovė) atstovaujama (pareigos, vardas, pavardė), veikiančio (-ios) pagal (dokumentas, kurio pagrindu atstovas veikia, pvz., Bendrovės įstatai), įgalioja (pareigos, vardas, pavar</text:span><text:span text:style-name="T968">dė, asmens kodas), atstovauti Bendrovei, registruojantis pagal 2011 m. spalio 25 d. Europos Parlamento ir Tarybos reglamento<text:s/></text:span><text:a xlink:href="http://eur-lex.europa.eu/legal-content/LIT/TXT/?uri=CELEX:32011R1227&amp;locale=lt" office:target-frame-name="_blank" xlink:show="new"><text:span text:style-name="T969">Nr. 1227/2011</text:span></text:a><text:span text:style-name="T970"><text:s/>dėl didmeninės energijos rinkos vientisumo ir skaidrumo 9 straipsnį.<text:s/></text:span></text:p>
      <text:p text:style-name="P971"><text:span text:style-name="T972">Šis įgaliojimas galioja iki (nurodyti terminą).</text:span></text:p>
      <text:p text:style-name="P973"/>
      <text:p text:style-name="P974"/>
      <text:p text:style-name="P975"/>
      <text:p text:style-name="P976">Atsakingo asmens pareigos<text:tab/><text:tab/><text:tab/><text:tab/>Vardas, pavardė<text:s/></text:p>
      <text:p text:style-name="P977">(parašas)</text:p>
      <text:p text:style-name="P978">A.V.</text:p>
      <text:p text:style-name="P979"/>
      <text:p text:style-name="P980"><text:span text:style-name="T981">Prekybos elektros energija ir gamtinėmis<text:s/></text:span></text:p>
      <text:p text:style-name="P982"><text:span text:style-name="T983">dujomis priežiūros</text:span><text:span text:style-name="T984"><text:s/>taisykli</text:span><text:span text:style-name="T985">ų</text:span></text:p>
      <text:p text:style-name="P986"><text:span text:style-name="T987">4</text:span><text:span text:style-name="T988"><text:s/>priedas</text:span></text:p>
      <text:p text:style-name="P989"/>
      <text:p text:style-name="P990"><text:span text:style-name="T991">ĮGALIOJIMAS</text:span></text:p>
      <text:p text:style-name="P992"/>
      <text:p text:style-name="P993">[...] m. [...] mėn. [...] d. Nr.[...]</text:p>
      <text:p text:style-name="P994"/>
      <text:p text:style-name="P995"/>
      <text:p text:style-name="P996"><text:span text:style-name="T997">(Bendrovės pavadinimas, juridinio asmens kodas, buveinės adresas) (toliau – Bendrovė) atstovaujama (pareigos, vardas, pavardė), veikiančio (-ios) pagal (dokumentas, kurio pagrindu atstovas veikia, pvz., Bendrovės įstatai), įgalioja (pareigos, vardas, pavar</text:span><text:span text:style-name="T998">dė, asmens kodas, el. pašto adresas, pašto adresas, tel. Nr.), veikti (Bendrovės pavadinimas) vardu Lietuvos didmeninėje rinkoje pagal 2011 m. spalio 25 d. Europos Parlamento ir Tarybos reglamento<text:s/></text:span><text:a xlink:href="http://eur-lex.europa.eu/legal-content/LIT/TXT/?uri=CELEX:32011R1227&amp;locale=lt" office:target-frame-name="_blank" xlink:show="new"><text:span text:style-name="T999">Nr. 1227/2011</text:span></text:a><text:span text:style-name="T1000"><text:s/>dėl didmeninės energijos rinkos vientisumo ir skaidrumo nuostatas.</text:span></text:p>
      <text:p text:style-name="P1001"><text:span text:style-name="T1002">Šis įgaliojimas galioja iki (nurodyti terminą).</text:span></text:p>
      <text:p text:style-name="P1003"/>
      <text:p text:style-name="P1004"/>
      <text:p text:style-name="P1005"/>
      <text:p text:style-name="P1006">Atsakingo asmens pareigos<text:tab/><text:tab/><text:tab/><text:tab/><text:tab/>Vardas, pavardė<text:s/></text:p>
      <text:p text:style-name="P1007">(parašas)</text:p>
      <text:p text:style-name="P1008">A.V.</text:p>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text-properties style:font-name="Arial" style:font-name-complex="Arial" fo:font-size="10pt" style:font-size-asian="10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12" style:parent-style-name="Normal" style:family="paragraph">
      <style:paragraph-properties>
        <style:tab-stops>
          <style:tab-stop style:type="center" style:position="2.884in"/>
          <style:tab-stop style:type="right" style:position="5.768in"/>
        </style:tab-stops>
      </style:paragraph-properties>
    </style:style>
    <style:style style:name="P813" style:parent-style-name="Normal" style:family="paragraph">
      <style:text-properties style:font-name="Arial" style:font-name-complex="Arial" fo:font-size="10pt" style:font-size-asian="10pt"/>
    </style:style>
    <style:style style:name="F8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5" style:parent-style-name="DefaultParagraphFont" style:family="text">
      <style:text-properties style:font-size-complex="12pt"/>
    </style:style>
    <style:style style:name="P8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817" style:parent-style-name="Normal" style:family="paragraph">
      <style:paragraph-properties>
        <style:tab-stops>
          <style:tab-stop style:type="center" style:position="3.3465in"/>
          <style:tab-stop style:type="right" style:position="6.693in"/>
        </style:tab-stops>
      </style:paragraph-properties>
    </style:style>
    <style:style style:name="P8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1" style:parent-style-name="Normal" style:family="paragraph">
      <style:paragraph-properties>
        <style:tab-stops>
          <style:tab-stop style:type="center" style:position="2.884in"/>
          <style:tab-stop style:type="right" style:position="5.768in"/>
        </style:tab-stops>
      </style:paragraph-properties>
    </style:style>
    <style:style style:name="P882" style:parent-style-name="Normal" style:family="paragraph">
      <style:text-properties style:font-name="Arial" style:font-name-complex="Arial" fo:font-size="10pt" style:font-size-asian="10pt"/>
    </style:style>
    <style:style style:name="F8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4" style:parent-style-name="DefaultParagraphFont" style:family="text">
      <style:text-properties style:font-size-complex="12pt"/>
    </style:style>
    <style:style style:name="P8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886" style:parent-style-name="Normal" style:family="paragraph">
      <style:paragraph-properties>
        <style:tab-stops>
          <style:tab-stop style:type="center" style:position="3.3465in"/>
          <style:tab-stop style:type="right" style:position="6.693in"/>
        </style:tab-stops>
      </style:paragraph-properties>
    </style:style>
    <style:style style:name="P8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37in" style:print-orientation="portrait" fo:margin-top="0.7875in" fo:margin-left="1.1812in" fo:margin-bottom="1.3784in" fo:margin-right="0.3937in" style:num-format="1" style:writing-mode="lr-tb">
        <style:footnote-sep style:width="0.007in" style:rel-width="33%" style:color="#000000" style:line-style="solid" style:adjustment="left"/>
      </style:page-layout-properties>
    </style:page-layout>
    <style:style style:name="P941" style:parent-style-name="Normal" style:family="paragraph">
      <style:paragraph-properties>
        <style:tab-stops>
          <style:tab-stop style:type="center" style:position="2.884in"/>
          <style:tab-stop style:type="right" style:position="5.768in"/>
        </style:tab-stops>
      </style:paragraph-properties>
    </style:style>
    <style:style style:name="P942" style:parent-style-name="Normal" style:family="paragraph">
      <style:text-properties style:font-name="Arial" style:font-name-complex="Arial" fo:font-size="10pt" style:font-size-asian="10pt"/>
    </style:style>
    <style:style style:name="F9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4" style:parent-style-name="DefaultParagraphFont" style:family="text">
      <style:text-properties style:font-size-complex="12pt"/>
    </style:style>
    <style:style style:name="P9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946" style:parent-style-name="Normal" style:family="paragraph">
      <style:paragraph-properties>
        <style:tab-stops>
          <style:tab-stop style:type="center" style:position="3.3465in"/>
          <style:tab-stop style:type="right" style:position="6.693in"/>
        </style:tab-stops>
      </style:paragraph-properties>
    </style:style>
    <style:style style:name="P9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11</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813"><draw:frame draw:style-name="F814" text:anchor-type="paragraph" svg:y="0.0006in" draw:z-index="0"><draw:text-box fo:min-height="0in" fo:min-width="0in"><text:p text:style-name="P812"><text:span text:style-name="T815"><text:page-number text:fixed="false">11</text:page-number></text:span></text:p></draw:text-box></draw:frame></text:p>
      </style:header>
      <style:footer>
        <text:p text:style-name="P816"/>
      </style:footer>
    </style:master-page>
    <style:master-page style:next-style-name="MP2" style:name="MPF2" style:page-layout-name="PL2">
      <style:header>
        <text:p text:style-name="P817"/>
      </style:header>
      <style:footer>
        <text:p text:style-name="P818"/>
      </style:footer>
    </style:master-page>
    <style:master-page style:name="MP3" style:page-layout-name="PL3">
      <style:header>
        <text:p text:style-name="P882"><draw:frame draw:style-name="F883" text:anchor-type="paragraph" svg:y="0.0006in" draw:z-index="0"><draw:text-box fo:min-height="0in" fo:min-width="0in"><text:p text:style-name="P881"><text:span text:style-name="T884"><text:page-number text:fixed="false">11</text:page-number></text:span></text:p></draw:text-box></draw:frame></text:p>
      </style:header>
      <style:footer>
        <text:p text:style-name="P885"/>
      </style:footer>
    </style:master-page>
    <style:master-page style:next-style-name="MP3" style:name="MPF3" style:page-layout-name="PL3">
      <style:header>
        <text:p text:style-name="P886"/>
      </style:header>
      <style:footer>
        <text:p text:style-name="P887"/>
      </style:footer>
    </style:master-page>
    <style:master-page style:name="MP4" style:page-layout-name="PL4">
      <style:header>
        <text:p text:style-name="P942"><draw:frame draw:style-name="F943" text:anchor-type="paragraph" svg:y="0.0006in" draw:z-index="0"><draw:text-box fo:min-height="0in" fo:min-width="0in"><text:p text:style-name="P941"><text:span text:style-name="T944"><text:page-number text:fixed="false">11</text:page-number></text:span></text:p></draw:text-box></draw:frame></text:p>
      </style:header>
      <style:footer>
        <text:p text:style-name="P945"/>
      </style:footer>
    </style:master-page>
    <style:master-page style:next-style-name="MP4" style:name="MPF4" style:page-layout-name="PL4">
      <style:header>
        <text:p text:style-name="P946"/>
      </style:header>
      <style:footer>
        <text:p text:style-name="P9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asaz</meta:initial-creator>
    <dc:creator>adlibuser</dc:creator>
    <meta:creation-date>2024-06-11T13:58:00Z</meta:creation-date>
    <dc:date>2024-06-11T13:58:00Z</dc:date>
    <meta:print-date>2016-07-21T15:38:00Z</meta:print-date>
    <meta:template xlink:href="Normal.dotm" xlink:type="simple"/>
    <meta:editing-cycles>2</meta:editing-cycles>
    <meta:editing-duration>PT0S</meta:editing-duration>
    <meta:user-defined meta:name="display_urn:schemas-microsoft-com:office:office#Editor">Raimonda Ragelytė</meta:user-defined>
    <meta:user-defined meta:name="xd_Signature"/>
    <meta:user-defined meta:name="xd_ProgID"/>
    <meta:user-defined meta:name="display_urn:schemas-microsoft-com:office:office#Author">Raimonda Ragelytė</meta:user-defined>
    <meta:user-defined meta:name="Order">220200.000000000</meta:user-defined>
    <meta:user-defined meta:name="TemplateUrl"/>
    <meta:user-defined meta:name="ContentTypeId">0x01010036DA642B79015F418FB5D83D1AB384EB</meta:user-defined>
    <meta:user-defined meta:name="MediaServiceImageTags"/>
    <meta:document-statistic meta:page-count="3" meta:paragraph-count="350" meta:word-count="5505" meta:character-count="40666" meta:row-count="986" meta:non-whitespace-character-count="35511"/>
  </office:meta>
</office:document-meta>
</file>