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nap-to-layout-grid="false" fo:text-align="center" style:page-number="1">
        <style:tab-stops>
          <style:tab-stop style:type="left" style:position="0in"/>
        </style:tab-stops>
      </style:paragraph-properties>
      <style:text-properties fo:hyphenate="false"/>
    </style:style>
    <style:style style:name="P8" style:parent-style-name="Normal" style:family="paragraph">
      <style:paragraph-properties fo:widows="0" fo:orphans="0" style:snap-to-layout-grid="false" fo:text-align="end">
        <style:tab-stops>
          <style:tab-stop style:type="left" style:position="0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widows="0" fo:orphans="0" style:snap-to-layout-grid="false" fo:text-align="end">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end"/>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size-complex="12pt" fo:background-color="#FFFFFF"/>
    </style:style>
    <style:style style:name="P15" style:parent-style-name="Normal" style:family="paragraph">
      <style:paragraph-properties fo:text-align="center"/>
      <style:text-properties fo:font-weight="bold" style:font-weight-asian="bold"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39" style:parent-style-name="Normal" style:family="paragraph">
      <style:paragraph-properties fo:margin-left="3.839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3.8395in">
        <style:tab-stops/>
      </style:paragraph-properties>
      <style:text-properties style:font-size-complex="12pt"/>
    </style:style>
    <style:style style:name="P42" style:parent-style-name="Normal" style:family="paragraph">
      <style:paragraph-properties fo:margin-left="3.8395in">
        <style:tab-stops/>
      </style:paragraph-properties>
      <style:text-properties style:font-size-complex="12pt"/>
    </style:style>
    <style:style style:name="P43" style:parent-style-name="Normal" style:family="paragraph">
      <style:paragraph-properties fo:text-align="justify" fo:margin-left="3.8395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fo:background-color="#FFFFFF"/>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weight="bold" style:font-weight-asian="bold"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b 62.5%"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50%"/>
    </style:style>
    <style:style style:name="P99" style:parent-style-name="Normal" style:family="paragraph">
      <style:paragraph-properties fo:text-align="center" fo:line-height="150%" fo:text-indent="0.5909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50%" fo:text-indent="0.5909in"/>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fo:text-indent="0.5909in"/>
      <style:text-properties fo:font-weight="bold" style:font-weight-asian="bold"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position="sub 62.5%"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1in"/>
    </style:style>
    <style:style style:name="P139" style:parent-style-name="Normal" style:family="paragraph">
      <style:paragraph-properties fo:text-align="center" fo:line-height="150%" fo:text-indent="1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50%" fo:text-indent="0.043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50%"/>
      <style:text-properties fo:font-weight="bold" style:font-weight-asian="bold"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b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line-height="150%"/>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50%" fo:text-indent="0.043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50%" fo:text-indent="0.043in"/>
      <style:text-properties fo:font-weight="bold" style:font-weight-asian="bold"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50%" fo:text-indent="0.043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P259" style:parent-style-name="Normal" style:family="paragraph">
      <style:paragraph-properties fo:text-align="center" fo:text-indent="0.5909in"/>
      <style:text-properties style:font-size-complex="12pt"/>
    </style:style>
  </office:automatic-styles>
  <office:body>
    <office:text text:use-soft-page-breaks="true">
      <text:p text:style-name="P1"/>
      <text:p text:style-name="P8"/>
      <text:p text:style-name="P9"><text:span text:style-name="T10">Projektas</text:span></text:p>
      <text:p text:style-name="P11"/>
      <text:p text:style-name="P12">LIETUVOS RESPUBLIKOS APLINKOS MINISTRAS</text:p>
      <text:p text:style-name="P13"/>
      <text:p text:style-name="P14">ĮSAKYMAS</text:p>
      <text:p text:style-name="P15"/>
      <text:p text:style-name="P16">DĖL KLIMATO KAITOS PROGRAMOS KOMPENSACINIŲ IŠMOKŲ FIZINIAMS ASMENIMS MAŽIAU TARŠIŲ JUDUMO PRIEMONIŲ ĮSIGIJIMUI SKATINIMO<text:s/>TVARKOS APRAŠO PATVIRTINIMO</text:p>
      <text:p text:style-name="P17"/>
      <text:p text:style-name="P18">2019 m. rugsėjo <text:s text:c="3"/>d. Nr. D1-</text:p>
      <text:p text:style-name="P19">Vilnius</text:p>
      <text:p text:style-name="P20"/>
      <text:p text:style-name="P21"/>
      <text:p text:style-name="P22"><text:span text:style-name="T23">Vadovaudamasis Lietuvos Respublikos klimato kaitos valdymo finansinių instrumentų įstatymo 10 straipsniu ir įgyvendindamas Lietuvos Respublikos Vyriausybės 2009 m. lapkričio 4 d. nutarimo</text:span><text:span text:style-name="T24"><text:s/>Nr. 1443 „Dėl įgaliojimų suteikimo įgyvendinant Lietuvos Respublikos klimato kaitos valdymo finansinių instrumentų įstatymą“ 1.2 papunkčiu<text:s/></text:span></text:p>
      <text:p text:style-name="P25"><text:span text:style-name="T26">t v i r t i n u Klimato kaitos programos kompensacinių išmokų fiziniams asmenims mažiau taršių judumo priemonių įsigijimui skatinimo tvarkos aprašą (pridedama).<text:s/></text:span></text:p>
      <text:p text:style-name="Normal"/>
      <text:p text:style-name="Normal"/>
      <text:p text:style-name="Normal"/>
      <text:p text:style-name="Normal"><text:span text:style-name="T27">Aplinkos ministras</text:span><text:span text:style-name="T28"><text:tab/></text:span><text:span text:style-name="T29"><text:tab/></text:span><text:span text:style-name="T30"><text:tab/></text:span><text:span text:style-name="T31"><text:tab/></text:span></text:p>
      <text:p text:style-name="P32"/>
      <text:p text:style-name="P39"><text:span text:style-name="T40">PATVIRTINTA</text:span></text:p>
      <text:p text:style-name="P41">Lietuvos Respublikos aplinkos ministro</text:p>
      <text:p text:style-name="P42">2019 m. rugsėjo d. įsakymu Nr. D1-</text:p>
      <text:p text:style-name="P43"/>
      <text:p text:style-name="P44"><text:span text:style-name="T45">KLIMATO KAITOS PROGRAMOS KOMPENSACINIŲ IŠMOKŲ FIZINIAMS ASMENIMS MAŽIAU TARŠIŲ JUDUMO PRIEMONIŲ ĮSIGIJIMUI SKATIN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limato kaitos programos (toliau – Programa) kompensacinių išmokų fiziniams asmenims mažiau taršių judumo priemonių įsigijimui skatinimo tvarkos aprašas (toliau – Tvarkos aprašas) nustato prašymų pateikimo, vertinimo ir kompensacijų skyrimo tvarką<text:s/></text:span><text:span text:style-name="T56">ir sąlygas.</text:span></text:p>
      <text:p text:style-name="P57"><text:span text:style-name="T58">2</text:span><text:span text:style-name="T59">. Kompensacinės išmokos fiziniams asmenims teikiamos pagal Programos lėšų naudojimo metinėje sąmatoje (toliau – metinė sąmata) ir Programos lėšų naudojimo metinės sąmatos detalizuojančiame plane (toliau – metinę sąmatą detalizuojantis plan</text:span><text:span text:style-name="T60">as) patvirtintą priemonę, skirtą mažiau taršių judumo priemonių įsigijimo skatinimui (toliau – Priemonė), siekiant mažinti išmetamų šiltnamio efektą sukeliančių dujų (toliau – ŠESD) kiekį transporto sektoriuje ir gerinti oro kokybę.</text:span></text:p>
      <text:p text:style-name="P61"><text:span text:style-name="T62">3</text:span><text:span text:style-name="T63">. Lietuvos Respubl</text:span><text:span text:style-name="T64">ikos aplinkos ministerija (toliau – Ministerija) nustato finansavimo sąlygas ir skiria lėšas kompensacinėms išmokoms.<text:s/></text:span></text:p>
      <text:p text:style-name="P65"><text:span text:style-name="T66">4</text:span><text:span text:style-name="T67">. Ministerijos Aplinkos projektų valdymo agentūra (toliau – Agentūra) skelbia kvietimus teikti prašymus kompensacinei išmokai gauti<text:s/></text:span><text:span text:style-name="T68">(toliau – Prašymas), vykdo Prašymų vertinimą, kompensacinių išmokų skyrimą ir kompensacijų gavėjų įsipareigojimų įgyvendinimo priežiūrą, vadovaudamasi Tvarkos aprašu ir kitais susijusiais teisės aktais.</text:span></text:p>
      <text:p text:style-name="P69"><text:span text:style-name="T70">5</text:span><text:span text:style-name="T71">. Ministerija, skirdama Programos lėšas fizinių<text:s/></text:span><text:span text:style-name="T72">asmenų kompensacinėms išmokoms, o Agentūra, vykdydama fizinių asmenų Prašymų vertinimą, kompensacinių išmokų skyrimą ir kompensacijų gavėjų įsipareigojimų įgyvendinimo priežiūrą tvarko asmens duomenis. Projektų administravimo ir priežiūros tikslais tvarkom</text:span><text:span text:style-name="T73">i šie asmens duomenys:</text:span></text:p>
      <text:p text:style-name="P74"><text:span text:style-name="T75">5.1</text:span><text:span text:style-name="T76">. identifikaciniai duomenys (pareiškėjo vardas, pavardė, asmens kodas, gimimo data ir pan.);</text:span></text:p>
      <text:p text:style-name="P77"><text:span text:style-name="T78">5.2</text:span><text:span text:style-name="T79">. ryšio duomenys (adresas, telefono numeris, elektroninio pašto adresas, banko sąskaitos numeris, ir pan.);</text:span></text:p>
      <text:p text:style-name="P80"><text:span text:style-name="T81">5.3</text:span><text:span text:style-name="T82">. kiti, su ko</text:span><text:span text:style-name="T83">mpensacinių išmokų skyrimu susiję duomenys (sunaikinto automobilio: valstybinis numeris, identifikavimo numeris (toliau –<text:s/></text:span><text:span text:style-name="T84">VIN numeris), išregistruoto automobilio: klasė, išregistravimo priežastis, savininkas, registracijos pažymėjimo data, išregistravimo d</text:span><text:span text:style-name="T85">ata,<text:s/></text:span><text:soft-page-break/><text:span text:style-name="T86">techninė apžiūra tam tikrai datai, įsigyto mažataršio automobilio: valstybinis numeris, automobilio VIN numeris, savininkas, valdytojas, klasė, registracijos data, kuro rūšis,<text:s/></text:span><text:span text:style-name="T87">CO</text:span><text:span text:style-name="T88">2<text:s/></text:span><text:span text:style-name="T89">kiekis ir pan.</text:span><text:span text:style-name="T90">).</text:span></text:p>
      <text:p text:style-name="P91"><text:span text:style-name="T92">6</text:span><text:span text:style-name="T93">. Asmens duomenys teikiami ir naudojami<text:s/></text:span><text:span text:style-name="T94">vadovaujantis 2016 m. balandžio 27 d. Europos Parlamento ir Tarybos reglamentu (ES) 2016/679 dėl fizinių asmenų apsaugos tvarkant asmens duomenis ir dėl laisvo tokių duomenų judėjimo ir kuriuo panaikinama Direktyva 95/46/EB (OL 2016 L 119, p. 1) ir Lietuvo</text:span><text:span text:style-name="T95">s Respublikos asmens duomenų teisinės apsaugos įstatymu. Dokumentai, kuriuose yra asmens duomenys, tvarkomi ir saugomi 5 metus po kompensacinės išmokos skyrimo, vadovaujantis Dokumentų tvarkymo ir apskaitos taisyklėmis, patvirtintomis Lietuvos vyriausiojo<text:s/></text:span><text:span text:style-name="T96">archyvaro 2011 m. liepos 4 d. įsakymu Nr. V-118 „Dėl Dokumentų tvarkymo ir apskaitos taisyklių patvirtinimo“. Pasibaigus saugojimo terminui, dokumentai, kuriuose yra asmens duomenų, sunaikinami, išskyrus tuos, kurie įstatymų ar kitų teisės aktų, reglamentu</text:span><text:span text:style-name="T97">ojančių duomenų saugojimą, nustatytais atvejais turi būti perduoti saugojimui pagal Lietuvos Respublikos dokumentų ir archyvų įstatymą, jo įgyvendinamuosius ir kitus teisės aktus, reglamentuojančius tokių dokumentų saugojimą.</text:span></text:p>
      <text:p text:style-name="P98"/>
      <text:p text:style-name="P99"><text:span text:style-name="T100">II</text:span><text:span text:style-name="T101"><text:s/>SKYRIUS</text:span></text:p>
      <text:p text:style-name="P102"><text:span text:style-name="T103">SĄVOKOS</text:span></text:p>
      <text:p text:style-name="P104"/>
      <text:p text:style-name="P105"><text:span text:style-name="T106">7</text:span><text:span text:style-name="T107">. Tvarkos apraše vartojamos sąvokos:</text:span></text:p>
      <text:p text:style-name="P108"><text:span text:style-name="T109">7.1</text:span><text:span text:style-name="T110">.</text:span><text:span text:style-name="T111"><text:s/>pareiškėjas<text:s/></text:span><text:span text:style-name="T112">– fizinis asmuo nustatyta tvarka pateikęs prašymą kompensacinei išmokai gauti;</text:span></text:p>
      <text:p text:style-name="P113"><text:span text:style-name="T114">7.2</text:span><text:span text:style-name="T115">.<text:s/></text:span><text:span text:style-name="T116">mažiau taršus automobilis</text:span><text:span text:style-name="T117"><text:s/>– transporto priemonė (M1</text:span><text:span text:style-name="T118"><text:s/>klasės)</text:span><text:span text:style-name="T119">, kurios bendras išmetamas<text:s/></text:span><text:span text:style-name="T120">CO</text:span><text:span text:style-name="T121">2<text:s/></text:span><text:span text:style-name="T122">kiekis<text:s/></text:span><text:span text:style-name="T123">ne didesnis k</text:span><text:span text:style-name="T124">aip 130 g/km,<text:s/></text:span>pirmosios registracijos data 2013 m. arba vėlesnė,<text:s/><text:span text:style-name="T125">varoma viena iš šių kuro rūšių – benzinu; benzinu/dujomis; benzinu/elektra; benzinu/elektra, dujomis; benzinu/elektra, suskystintomis dujomis; benzinu/etanoliu; benzinu/etanoliu, dujomis; ben</text:span><text:span text:style-name="T126">zinu/gamtinėmis dujomis; benzinu/suskystintomis dujomis; dujomis; elektra; etanoliu; gamtinėmis dujomis (</text:span><text:span text:style-name="T127">šie kriterijai netaikomi elektromobiliams)</text:span><text:span text:style-name="T128">;</text:span></text:p>
      <text:p text:style-name="P129"><text:span text:style-name="T130">7.3</text:span><text:span text:style-name="T131">.<text:s/></text:span><text:span text:style-name="T132">kompensacinė išmoka</text:span><text:s/>– Tvarkos aprašo nustatyta tvarka fiziniams asmenims teikiama nustatyto dydžio<text:s/>finansinė parama pareiškėjo įsigyto mažiau taršaus automobilio išlaidoms kompensuoti;</text:p>
      <text:p text:style-name="P133"><text:span text:style-name="T134">7.4</text:span><text:span text:style-name="T135">.<text:s/></text:span><text:span text:style-name="T136">prašymas</text:span><text:span text:style-name="T137"><text:s/>– Agentūrai per informacinę sistemą pateiktas elektroninis dokumentas, kurį pareiškėjas užpildo norėdamas gauti kompensacinę išmoką.<text:s/></text:span></text:p>
      <text:p text:style-name="P138"/>
      <text:p text:style-name="P139"><text:span text:style-name="T140">III</text:span><text:span text:style-name="T141"><text:s/>SKYR</text:span><text:span text:style-name="T142">IUS</text:span></text:p>
      <text:p text:style-name="P143"><text:span text:style-name="T144">SĄLYGOS KOMPENSACINĖMS IŠMOKOMS GAUTI</text:span></text:p>
      <text:p text:style-name="P145"/>
      <text:p text:style-name="P146"><text:span text:style-name="T147">8</text:span><text:span text:style-name="T148">. Kompensacinės išmokos pagal Priemonę teikiamos fiziniams asmenims.<text:s/></text:span></text:p>
      <text:p text:style-name="P149"><text:span text:style-name="T150">9</text:span><text:span text:style-name="T151">. Bendra<text:s/></text:span>P<text:span text:style-name="T152">riemonei skirta lėšų suma nurodyta metinę sąmatą detalizuojančiame plane.<text:s/></text:span></text:p>
      <text:p text:style-name="P153"><text:span text:style-name="T154">10</text:span><text:span text:style-name="T155">. Kompensacinės išmokos dydis vienam pareiškėjui yra 1000 Eur.<text:s/></text:span></text:p>
      <text:p text:style-name="P156"><text:span text:style-name="T157">11</text:span><text:span text:style-name="T158">. Sąlygos kompensacinei išmokai gauti:</text:span></text:p>
      <text:p text:style-name="P159">11.1. Pareiškėjas, yra lengvojo (M1 klasės) automobilio savininkas, eksploatavęs automobilį, registruotą Lietuvos Respublikos kelių transporto priemonių registre ne mažiau kaip 12 mėnesių, nustatyta tvarka pridavęs šį automobilį sunaikinti ir gavęs eksploatuoti netinkamos transporto priemonės sunaikinimo pažymėjimą (toliau – ENTP), ir šį automobilį išregistravęs iš Lietuvos Respublikos kelių transporto priemonių registro kaip ENTP.</text:p>
      <text:p text:style-name="P160"><text:span text:style-name="T161">11.2</text:span><text:span text:style-name="T162">. Pareiškėjas įsigyja ir savo vardu įregistruoja mažiau taršų automobilį arba lizingo būdu įsigyja (tampa automobilio valdytoju) mažiau taršų automobilį.<text:s/></text:span></text:p>
      <text:p text:style-name="P163"><text:span text:style-name="T164">11.3</text:span><text:span text:style-name="T165">. Pareiškėjo mažiau taršaus automobilio atitikties</text:span><text:span text:style-name="T166"><text:s/>arba registracijos liudijime privalo būti nurodyta bendras išmetamas automobilio CO</text:span><text:span text:style-name="T167">2</text:span><text:span text:style-name="T168"><text:s/>kiekis ir automobilio pirmosios registracijos data;</text:span></text:p>
      <text:p text:style-name="P169"><text:span text:style-name="T170">11.4</text:span><text:span text:style-name="T171">. Pareiškėjas užpildo nustatytos formos prašymą (toliau – Prašymas) ir užtikrina, kad 11.1.-11.3. papunkčiuose</text:span><text:span text:style-name="T172"><text:s/>nurodyta informacja bus pateikta registruojant automobilį.</text:span></text:p>
      <text:p text:style-name="P173"><text:span text:style-name="T174">12</text:span><text:span text:style-name="T175">. Pareiškėjas pagal šią Priemonę gali gauti vieną kompensacinę išmoką.<text:s/></text:span></text:p>
      <text:p text:style-name="P176"><text:span text:style-name="T177">13</text:span><text:span text:style-name="T178">. A</text:span>utomobilis su tuo pačiu identifikaciniu numeriu (toliau - VIN numeriu) gali būti kompensuojamas tik viena kartą<text:span text:style-name="T179">.</text:span></text:p>
      <text:p text:style-name="P180"><text:span text:style-name="T181">14</text:span><text:span text:style-name="T182">. Pareiškėjas privalo užtikrinti, kad išlaidos mažiau taršiam automobiliui įsigyti nebuvo, nėra ir nebus finansuojamos<text:s/></text:span>daugiau nei vieną kartą<text:span text:style-name="T183">.</text:span></text:p>
      <text:p text:style-name="P184"><text:span text:style-name="T185">15</text:span><text:span text:style-name="T186">. Reikalavimai, kuriuos turi atitikti pareiškėjai, nurodomi Agentūros interneto svetainėje pas</text:span><text:span text:style-name="T187">kelbtame kvietime. Šiems reikalavimams patikrinti Agentūra gali naudotis duomenų bazėmis ir registrais.</text:span></text:p>
      <text:p text:style-name="P188"><text:span text:style-name="T189">16</text:span><text:span text:style-name="T190">. Kompensacinių išmokų fiziniams asmenims, įsigijusiems mažiau taršų automobilį, tinkamomis išlaidomis laikomos išlaidos, patirtos ne anksčiau kai</text:span><text:span text:style-name="T191">p nuo detalizuojančio plano įsigaliojimo datos.<text:s/></text:span></text:p>
      <text:p text:style-name="P192"/>
      <text:p text:style-name="P193"><text:span text:style-name="T194">IV</text:span><text:span text:style-name="T195"><text:s/>SKYRIUS</text:span></text:p>
      <text:p text:style-name="P196"><text:span text:style-name="T197">PRAŠYMŲ PATEIKIMAS IR VERTINIMAS</text:span></text:p>
      <text:p text:style-name="P198"/>
      <text:p text:style-name="P199"><text:span text:style-name="T200">17</text:span><text:span text:style-name="T201">. Patvirtinus metinę sąmatą detalizuojantį planą, ne vėliau kaip per 30 darbo dienų, jeigu metinę sąmatą detalizuojančiame plane nenustatyta kitaip,<text:s/></text:span><text:span text:style-name="T202">Agentūra savo interneto svetainėje<text:s/></text:span><text:span text:style-name="T203">p</text:span><text:span text:style-name="T204">askelbia kvietimus teikti Prašymus ir kitą reikalingą informaciją.</text:span></text:p>
      <text:p text:style-name="P205"><text:span text:style-name="T206">18</text:span><text:span text:style-name="T207">. Prašymai teikiami per Agentūros informacinę sistemą (toliau – APVIS). Kvietime teikti Prašymus gali būti nustatyti kiti Prašymų pateikimo būdai ir tvarka, jei APVIS funkcinės galimybės nepakankamos ir (ar) laikinai neužtikrinamos.<text:s/></text:span></text:p>
      <text:p text:style-name="P208"><text:span text:style-name="T209">19</text:span><text:span text:style-name="T210">. Pareiškėjai Pr</text:span><text:span text:style-name="T211">ašymo formoje turi užpildyti visą prašomą informaciją.</text:span></text:p>
      <text:p text:style-name="P212"><text:span text:style-name="T213">20</text:span><text:span text:style-name="T214">. Pareiškėjų Prašymus Agentūra priima nuo kvietime nurodytos datos, tol, kol pakanka lėšų pagal Priemonę.</text:span><text:s/>Vėliau pateikti Prašymai nepriimi.</text:p>
      <text:p text:style-name="P215">21. Agentūra nuo prašymo pateikimo datos ne vėliau<text:s/>kaip per 30 kalendorinių dienų įvertina prašymą, priima sprendimą dėl kompensacinės išmokos skyrimo/neskyrimo ir informuoja pareiškėją.</text:p>
      <text:p text:style-name="P216"><text:span text:style-name="T217">22</text:span><text:span text:style-name="T218">. Agentūros priimti sprendimai įforminami Agentūros nustatyta tvarka.</text:span></text:p>
      <text:p text:style-name="P219"/>
      <text:p text:style-name="P220"><text:span text:style-name="T221">V</text:span><text:span text:style-name="T222"><text:s/>SKYRIUS</text:span></text:p>
      <text:p text:style-name="P223"><text:span text:style-name="T224">KOMPENSACINIŲ IŠMOKŲ<text:s/></text:span><text:span text:style-name="T225">IŠMOKĖJIMO TVARKA</text:span></text:p>
      <text:p text:style-name="P226"/>
      <text:p text:style-name="P227"><text:span text:style-name="T228">23</text:span><text:span text:style-name="T229">. Kompensacinė išmoka išmokama ne vėliau kaip per 30 kalendorinių dienų nuo sprendimo priėmimo datos.</text:span></text:p>
      <text:p text:style-name="P230"/>
      <text:p text:style-name="P231"><text:span text:style-name="T232">VI</text:span><text:span text:style-name="T233"><text:s/>SKYRIUS</text:span></text:p>
      <text:p text:style-name="P234"><text:span text:style-name="T235">ĮSIPAREIGOJIMŲ, ATSIRADUSIŲ GAVUS KOMPENSACIJĄ, PRIEŽIŪRA</text:span></text:p>
      <text:p text:style-name="P236"/>
      <text:p text:style-name="P237"><text:span text:style-name="T238">24</text:span><text:span text:style-name="T239">. Agentūra nustatyta tvarka gali atlikti Prašy</text:span><text:span text:style-name="T240">me pateiktos informacijos patikrą. Patikrą atlieka Agentūros darbuotojai. Agentūra nustatyta tvarka per dviejų metų laikotarpį nuo kompensavimo išmokos skyrimo turi teisę bet kada atlikti patikras.<text:s/></text:span></text:p>
      <text:p text:style-name="P241"><text:span text:style-name="T242">25</text:span><text:span text:style-name="T243">. Pareiškėjui nevykdant Tvarkos apraše ir Prašyme n</text:span><text:span text:style-name="T244">ustatytų reikalavimų, Agentūra turi teisę iš Pareiškėjo pareikalauti grąžinti kompensacinę išmoką.</text:span></text:p>
      <text:p text:style-name="P245"><text:span text:style-name="T246">26</text:span><text:span text:style-name="T247">. Pareiškėjas 11.2 papunktyje nustatyta tvarka įsigytą mažiau taršų automobilį, už kurį suteikta kompensacinė išmoka, įsipareigoja išlaikyti ne trumpia</text:span><text:span text:style-name="T248">u kaip dvejus metus nuo kompensacinės išmokos gavimo dienos be Agentūros sutikimo neperleidžiant, neparduodant, neįkeičiant ar kitokiu būdu nesuvaržant teisių į turtą. Pareiškėjui pažeidus šio punkto reikalavimus, pareiškėjas privalo grąžinti kompensacinę<text:s/></text:span><text:span text:style-name="T249">išmoką. Išskyrus atvejus, kai automobilis po eismo įvykio sugadintas nepataisomai.</text:span></text:p>
      <text:p text:style-name="P250"><text:span text:style-name="T251">27</text:span><text:span text:style-name="T252">. Pareiškėjo teisės ir prisiimti įsipareigojimai po sprendimo skirti kompensacinę išmoką priėmimo gali būti perduoti kitam asmeniui, pateikusiam Agentūrai rašytinį pra</text:span><text:span text:style-name="T253">šymą dėl teisių ir įsipareigojimų perėmimo, esant<text:s/></text:span>svarioms aplinkybėms, kaip pvz. pareiškėjo mirtis, eismo įvykis, kurio metu automobilis sugadintas nepataisomai.</text:p>
      <text:p text:style-name="P254"><text:span text:style-name="T255">28</text:span><text:span text:style-name="T256">.</text:span><text:s/>Pareiškėjas turi teisę apskųsti Agentūros veiksmus ar neveikimą, susijusius su Prašymo vertinimu, atranka, sprendimo dėl kompensacinės išmokos mokėjimo ar neišmokėjimo priėmimu teisės aktų nustatyta tvarka.<text:span text:style-name="T257"><text:s/></text:span></text:p>
      <text:p text:style-name="P258"/>
      <text:p text:style-name="P259">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4" style:parent-style-name="DefaultParagraphFont" style:family="text">
      <style:text-properties fo:text-transform="uppercase"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5</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19-09-09T08:11:00Z</meta:creation-date>
    <dc:date>2019-09-09T08:11:00Z</dc:date>
    <meta:print-date>2019-09-05T04:53:00Z</meta:print-date>
    <meta:template xlink:href="Normal.dotm" xlink:type="simple"/>
    <meta:editing-cycles>2</meta:editing-cycles>
    <meta:editing-duration>PT0S</meta:editing-duration>
    <meta:document-statistic meta:page-count="6" meta:paragraph-count="117" meta:word-count="1306" meta:character-count="10099" meta:row-count="318" meta:non-whitespace-character-count="8910"/>
  </office:meta>
</office:document-meta>
</file>