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margin-right="-0.1972in" fo:text-indent="4.4298in" style:page-number="1">
        <style:tab-stops>
          <style:tab-stop style:type="left" style:position="1.25in"/>
        </style:tab-stops>
      </style:paragraph-properties>
      <style:text-properties fo:font-weight="bold" style:font-weight-asian="bold" style:font-size-complex="12pt"/>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style:style>
    <style:style style:name="P10" style:parent-style-name="Normal" style:family="paragraph">
      <style:paragraph-properties fo:text-align="center" style:vertical-align="baseline" fo:margin-right="-0.1972in"/>
      <style:text-properties fo:font-weight="bold" style:font-weight-asian="bold" style:font-weight-complex="bold"/>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vertical-align="baseline"/>
      <style:text-properties fo:font-weight="bold" style:font-weight-asian="bold" fo:text-transform="uppercase"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text-position="super 66.6%"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fo:color="#FF0000"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 style:parent-style-name="Normal" style:family="paragraph">
      <style:paragraph-properties fo:text-align="justify" fo:margin-right="-0.1972in" fo:text-indent="0.3937in"/>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justify" fo:margin-right="-0.1972in" fo:text-indent="0.3937in"/>
      <style:text-properties style:font-size-complex="12pt"/>
    </style:style>
    <style:style style:name="P44" style:parent-style-name="Normal" style:family="paragraph">
      <style:paragraph-properties fo:text-align="justify" fo:margin-right="-0.1972in"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margin-right="-0.1972in" fo:text-indent="0.3937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6.6%"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margin-right="-0.1972in"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text-position="super 66.6%"/>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margin-right="-0.1972in" fo:text-indent="0.3937in"/>
      <style:text-properties style:font-weight-complex="bold" style:font-size-complex="12pt"/>
    </style:style>
    <style:style style:name="P73" style:parent-style-name="Normal" style:family="paragraph">
      <style:paragraph-properties fo:text-align="justify" fo:margin-right="-0.1972in"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margin-right="-0.1972in"/>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margin-right="-0.1972in" fo:text-indent="0.3937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margin-right="-0.1972in" fo:text-indent="0.3937in"/>
      <style:text-properties style:font-weight-complex="bold" style:font-size-complex="12pt"/>
    </style:style>
    <style:style style:name="P91" style:parent-style-name="Normal" style:family="paragraph">
      <style:paragraph-properties fo:text-align="justify" fo:margin-right="-0.1972in"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margin-right="-0.1972in" fo:text-indent="0.3937in"/>
      <style:text-properties style:font-weight-complex="bold" style:font-size-complex="12pt"/>
    </style:style>
    <style:style style:name="P96" style:parent-style-name="Normal" style:family="paragraph">
      <style:paragraph-properties fo:text-align="justify" fo:margin-right="-0.1972in" fo:text-indent="0.3937in"/>
    </style:style>
    <style:style style:name="T97" style:parent-style-name="DefaultParagraphFont" style:family="text">
      <style:text-properties style:font-weight-complex="bold"/>
    </style:style>
    <style:style style:name="P98" style:parent-style-name="Normal" style:family="paragraph">
      <style:paragraph-properties fo:text-align="justify" fo:margin-right="-0.1972in" fo:text-indent="0.3937in"/>
      <style:text-properties style:font-weight-complex="bold" style:font-size-complex="12pt"/>
    </style:style>
    <style:style style:name="P99" style:parent-style-name="Normal" style:family="paragraph">
      <style:paragraph-properties fo:text-align="justify" fo:margin-right="-0.1972in" fo:text-indent="0.3937in"/>
      <style:text-properties fo:font-weight="bold" style:font-weight-asian="bold" style:font-size-complex="12pt"/>
    </style:style>
    <style:style style:name="P100" style:parent-style-name="Normal" style:family="paragraph">
      <style:paragraph-properties fo:text-align="justify" fo:margin-right="-0.1972in" fo:text-indent="0.3937in"/>
      <style:text-properties style:font-size-complex="12pt"/>
    </style:style>
    <style:style style:name="P101" style:parent-style-name="Normal" style:family="paragraph">
      <style:paragraph-properties fo:text-align="justify" fo:margin-right="-0.1972in" fo:text-indent="0.3937in"/>
    </style:style>
    <style:style style:name="T102" style:parent-style-name="DefaultParagraphFont" style:family="text">
      <style:text-properties style:font-weight-complex="bold"/>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margin-right="-0.1972in"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right="-0.1972in" fo:text-indent="0.3937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style:font-weight-complex="bold" fo:color="#000000" style:text-position="super 66.6%"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margin-right="-0.1972in" fo:text-indent="0.3937in"/>
      <style:text-properties fo:font-weight="bold" style:font-weight-asian="bold" fo:color="#000000" style:font-size-complex="12pt"/>
    </style:style>
    <style:style style:name="P119" style:parent-style-name="Normal" style:family="paragraph">
      <style:paragraph-properties fo:text-align="justify" fo:margin-right="-0.1972in" fo:text-indent="0.3937in"/>
      <style:text-properties fo:font-weight="bold" style:font-weight-asian="bold" style:font-size-complex="12pt"/>
    </style:style>
    <style:style style:name="P120" style:parent-style-name="Normal" style:family="paragraph">
      <style:paragraph-properties fo:text-align="justify" fo:margin-right="-0.1972in" fo:text-indent="0.3937in"/>
      <style:text-properties style:font-size-complex="12pt"/>
    </style:style>
    <style:style style:name="P121" style:parent-style-name="Normal" style:family="paragraph">
      <style:paragraph-properties fo:text-align="justify" fo:margin-right="-0.1972in"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19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margin-right="-0.1972in" fo:text-indent="0.3937in"/>
      <style:text-properties fo:font-weight="bold" style:font-weight-asian="bold" style:font-weight-complex="bold" style:font-size-complex="12pt"/>
    </style:style>
    <style:style style:name="P144" style:parent-style-name="Normal" style:family="paragraph">
      <style:paragraph-properties fo:text-align="justify" fo:margin-right="-0.1972in"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1972in" fo:text-indent="0.3937in"/>
      <style:text-properties style:font-size-complex="12pt"/>
    </style:style>
    <style:style style:name="P150"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 style:parent-style-name="Normal" style:family="paragraph">
      <style:paragraph-properties fo:text-align="justify" fo:text-indent="0.3937in"/>
      <style:text-properties fo:font-style="italic" style:font-style-asian="italic" style:font-style-complex="italic"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office:automatic-styles>
  <office:body>
    <office:text text:use-soft-page-breaks="true">
      <text:p text:style-name="P1">Projektas<text:s/>Nr. XIVP-3598(2)</text:p>
      <text:p text:style-name="P7"/>
      <text:p text:style-name="P8"/>
      <text:p text:style-name="P9">LIETUVOS RESPUBLIKOS</text:p>
      <text:p text:style-name="P10">ŽEMĖS ĮSTATYMO NR. I-446 2, 23, 32, 37, 41 IR 42 STRAIPSNIŲ PAKEITIMO</text:p>
      <text:p text:style-name="P11"><text:span text:style-name="T12">ĮSTATYMAS<text:s/></text:span></text:p>
      <text:p text:style-name="P13"/>
      <text:p text:style-name="P14">2024 m. <text:s text:c="7"/><text:s text:c="12"/><text:s/>d. Nr.</text:p>
      <text:p text:style-name="P15">Vilnius</text:p>
      <text:p text:style-name="P16"/>
      <text:p text:style-name="P17"/>
      <text:p text:style-name="P18"><text:span text:style-name="T19">1 straipsnis. 2 straipsnio pakeitimas</text:span></text:p>
      <text:p text:style-name="P20"><text:span text:style-name="T21">Papildyti 2 straipsnį 6</text:span><text:span text:style-name="T22">1</text:span><text:span text:style-name="T23"><text:s/>dalimi:</text:span></text:p>
      <text:p text:style-name="P24"><text:span text:style-name="T25">„</text:span><text:span text:style-name="T26">6</text:span><text:span text:style-name="T27">1</text:span><text:span text:style-name="T28">.</text:span><text:span text:style-name="T29"><text:s/>Specialiosios paskirties projektas<text:s/></text:span><text:span text:style-name="T30">–</text:span><text:span text:style-name="T31"><text:s/></text:span><text:span text:style-name="T32">stambiam projektui, Vyriausybės</text:span><text:span text:style-name="T33"><text:s/></text:span><text:span text:style-name="T34">nutarimu pripažintam<text:s/></text:span><text:span text:style-name="T35">užtikrinančiu<text:s/></text:span><text:span text:style-name="T36">neatidėliotinus valstybės saugumo ir gynybos poreikius, įgyvendinti<text:s/></text:span><text:span text:style-name="T37">neurbanizuotoje ir neurbanizuojamoje</text:span><text:span text:style-name="T38"><text:s/>teritorijoje rengiamas žemės valdos projektas, kuriame nustatomas žemės sklypo (-ų) formavimas, pertvarkymas, paėmimas visuomenės poreikiams, naudojimo sąlygos (paskirtis, naudojimo būdas, servitutai).</text:span><text:span text:style-name="T39">“</text:span></text:p>
      <text:p text:style-name="P40"/>
      <text:p text:style-name="P41"><text:span text:style-name="T42">2 straipsnis. 23 straipsnio pakeitimas</text:span></text:p>
      <text:p text:style-name="P43">1. Pakeisti 23 straipsnio 1 dalį <text:s/>ir ją išdėstyti taip:</text:p>
      <text:p text:style-name="P44">„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text:s/><text:soft-page-break/>planai ar žemės valdos projektai neparengti, – pagal savivaldybės lygmens bendrąjį planą ir (ar) vietovės lygmens bendrąjį planą, jeigu šis parengtas,<text:s/>valstybinės žemės sklypo, reikalingo karinei infrastruktūrai, – pagal karinės infrastruktūros projektą<text:span text:style-name="T45">, o valstybinės žemės sklypo</text:span><text:span text:style-name="T46"><text:s/>(-ų)</text:span><text:span text:style-name="T47">, reikalingo</text:span><text:span text:style-name="T48"><text:s/>(-ų)</text:span><text:span text:style-name="T49"><text:s/>stambiam projektui, Vyriausybės nutarimu pripažintam<text:s/></text:span><text:span text:style-name="T50">užtikrinančiu<text:s/></text:span><text:span text:style-name="T51">neatidėliotinus valstybės saugumo ir gynybos poreikius, įgyvendinti - pagal specialiosios paskirties projektą</text:span>.“</text:p>
      <text:p text:style-name="P52"><text:span text:style-name="T53">2. Papildyti 23 straipsnį 3</text:span><text:span text:style-name="T54">1</text:span><text:span text:style-name="T55"><text:s/>dalimi:</text:span></text:p>
      <text:p text:style-name="P56">„<text:span text:style-name="T57">3</text:span><text:span text:style-name="T58">1</text:span><text:span text:style-name="T59">. Sprendimą pakeisti valstybinės žemės sklypo</text:span><text:span text:style-name="T60"><text:s/>(-ų)</text:span><text:span text:style-name="T61">, reikalingo<text:s/></text:span><text:span text:style-name="T62">(-ų)<text:s/></text:span><text:span text:style-name="T63">stamb</text:span><text:span text:style-name="T64">iam</text:span><text:span text:style-name="T65"><text:s/>projekt</text:span><text:span text:style-name="T66">ui</text:span><text:span text:style-name="T67">, Vyriausybės nutarimu pripažint</text:span><text:span text:style-name="T68">am</text:span><text:span text:style-name="T69"><text:s/></text:span><text:span text:style-name="T70">užtikrinančiu<text:s/></text:span><text:span text:style-name="T71">neatidėliotinus valstybės saugumo ir gynybos poreikius, įgyvendinti, pagrindinę žemės naudojimo paskirtį ir (ar) būdą (-us) priima Vyriausybė nutarimu, kuriuo tvirtinamas specialiosios paskirties projektas</text:span>.“</text:p>
      <text:p text:style-name="P72">3. Pakeisti 23 straipsnio 7 dalį į ir ją išdėstyti taip:</text:p>
      <text:p text:style-name="P73">„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74">Valstybinės žemės sklypo</text:span><text:span text:style-name="T75"><text:s/>(-ų)</text:span><text:span text:style-name="T76">, reikalingo</text:span><text:span text:style-name="T77"><text:s/>(-ų)</text:span><text:span text:style-name="T78"><text:s/>stamb</text:span><text:span text:style-name="T79">iam</text:span><text:span text:style-name="T80"><text:s/>projekt</text:span><text:span text:style-name="T81">ui</text:span><text:span text:style-name="T82">, Vyriausybės nutarimu pripažint</text:span><text:span text:style-name="T83">am</text:span><text:span text:style-name="T84"><text:s/></text:span><text:span text:style-name="T85">užtikrinančiu<text:s/></text:span><text:span text:style-name="T86">neatidėliotinus valstybės saugumo ir gynybos poreikius, įgyvendinti, naudojimo būdas nustatomas ir (ar) keičiamas pagal specialiosios paskirties projektą.</text:span><text:s/>Žemės sklypams nustatomi šio įstatymo 24–28 straipsniuose nurodyti žemės naudojimo būdai. Žemės naudojimo būdų turinį nustato Vyriausybė arba jos įgaliotos institucijos.“</text:p>
      <text:p text:style-name="P87"/>
      <text:p text:style-name="P88"><text:span text:style-name="T89">3 straipsnis. 32 straipsnio pakeitimas</text:span></text:p>
      <text:p text:style-name="P90">1. Pakeisti 32 straipsnio 1 dalies 4 punktą ir jį išdėstyti taip:</text:p>
      <text:p text:style-name="P91">„4)<text:span text:style-name="T92"><text:s/></text:span>tvirtina<text:span text:style-name="T93"><text:s/></text:span>karinės infrastruktūros<text:span text:style-name="T94"><text:s/>ir specialiosios paskirties<text:s/></text:span>projektus;“.</text:p>
      <text:p text:style-name="P95">2. Pakeisti 32 straipsnio 3 dalies 7 punktą ir jį išdėstyti taip:</text:p>
      <text:p text:style-name="P96">„7) tvirtina savivaldybės lygmens žemėtvarkos schemas, kaimo plėtros žemėtvarkos projektus ir žemės konsolidacijos projektus, vietovės lygmens žemėtvarkos schemas, žemės reformos<text:s/><text:soft-page-break/>žemėtvarkos projektus ir žemės paėmimo visuomenės poreikiams projektus, išskyrus karinės infrastruktūros<text:s/><text:span text:style-name="T97">ir specialiosios paskirties</text:span><text:s/>projektus;“.</text:p>
      <text:p text:style-name="P98"/>
      <text:p text:style-name="P99">4 straipsnis. 37 straipsnio pakeitimas</text:p>
      <text:p text:style-name="P100">1. Papildyti 37 straipsnio 3 dalį 6 punktu:</text:p>
      <text:p text:style-name="P101">„<text:span text:style-name="T102">6) specialiosios paskirties projektus.</text:span><text:span text:style-name="T103">“</text:span></text:p>
      <text:p text:style-name="P104"><text:span text:style-name="T105">2. Papildyti 37 straipsnį 11</text:span><text:span text:style-name="T106">1</text:span><text:span text:style-name="T107"><text:s/>dalimi:</text:span></text:p>
      <text:p text:style-name="P108"><text:span text:style-name="T109">„</text:span><text:span text:style-name="T110">11</text:span><text:span text:style-name="T111">1</text:span><text:span text:style-name="T112">. Specialiosios paskirties projektai rengiami aplinkos ministro ir ekonomikos ir inovacijų ministro nustatyta tvarka. Rengiant specialiosios paskirties projektus teritorijų planavimo dokumentų sprendiniai taikomi tiek, kiek jie neprieštarauja šių rengiamų specialiosios paskirties projektų sprendiniams. Specialiosios paskirties projektų rengimą inicijuoja Ekonomikos ir inovacijų ministerija, o organizuoja - stambų projektą, Vyriausybės nutarimu pripažintą<text:s/></text:span><text:span text:style-name="T113">užtikrinančiu<text:s/></text:span><text:span text:style-name="T114">neatidėliotinus valstybės saugumo ir gynybos poreikius, įgyvendinantis subjektas. Specialiosios paskirties projektai tvirtinami Vyriausybės nutarimu. Rengiant, keičiant ar koreguojant savivaldybės lygmens bendrąjį planą, Vyriausybės nutarimu patvirtintų specialiosios paskirties projektų sprendiniai integruojami į<text:s/></text:span><text:span text:style-name="T115">tos savivaldybės<text:s/></text:span><text:span text:style-name="T116">bendrojo plano sprendinius.</text:span><text:span text:style-name="T117">“</text:span></text:p>
      <text:p text:style-name="P118"/>
      <text:p text:style-name="P119">5 straipsnis. 41 straipsnio pakeitimas</text:p>
      <text:p text:style-name="P120">Pakeisti 41 straipsnio <text:s/>3 dalies 2 punktą ir jį išdėstyti taip:</text:p>
      <text:p text:style-name="P121">„<text:span text:style-name="T122">2) asmenys, rengiantys kaimo plėtros žemėtvarkos projektus, žemės sklypų formavimo ir pertvarkymo projektus, žemės paėmimo visuomenės poreikiams projektus, žemės konsolidacijos projektus, karinės infrastruktūros projektus</text:span><text:span text:style-name="T123">, specialiosios paskirties projektus</text:span><text:span text:style-name="T124"><text:s/>privalo turėti aukštąjį žemėtvarkos, kraštotvarkos, geodezijos ar hidrotechnikos išsilavinimą, ne mažesnę kaip 3 metų darbo patirtį žemėtvarkos schemų, kaimo plėtros žemėtvarkos projektų arba žemės valdos projektų rengimo srityje, skaičiuojant nuo<text:s/></text:span><text:span text:style-name="T125">dienos</text:span><text:span text:style-name="T126">, kai pradėjo dirbti šios srities darbus, ir būti išlaikę profesinių žinių, susijusių su žemėtvarkos planavimo dokumentų rengimu, patikrinimo testą.<text:s/></text:span><text:span text:style-name="T127">Specialiosios paskirties projektus gali rengti<text:s/></text:span><text:span text:style-name="T128">tik<text:s/></text:span><text:span text:style-name="T129">asmenys, turintys kvalifikacijos pažymėjimus rengti karinės infrastruktūros projektus.</text:span>“</text:p>
      <text:p text:style-name="P130"/>
      <text:p text:style-name="P131"><text:span text:style-name="T132">6 straipsnis. 42 straipsnio pakeitimas</text:span></text:p>
      <text:p text:style-name="P133">Papildyti 42 straipsnį 7 dalimi:</text:p>
      <text:p text:style-name="P134"><text:span text:style-name="T135">„</text:span><text:span text:style-name="T136">7. Specialiosios paskirties projekto rengimas finansuojamas iš stambų projektą,<text:s/></text:span><text:span text:style-name="T137">Vyriausybės nutarimu pripažintą<text:s/></text:span><text:span text:style-name="T138">užtikrinančiu<text:s/></text:span><text:span text:style-name="T139">neatidėliotinus valstybės saugumo ir gynybos poreikius, įgyvendinančio subjekto</text:span><text:span text:style-name="T140"><text:s/>lėšų.</text:span><text:span text:style-name="T141">“</text:span></text:p>
      <text:p text:style-name="P142"/>
      <text:p text:style-name="P143">7 straipsnis. Įstatymo įsigaliojimas ir įgyvendinimas<text:s/></text:p>
      <text:p text:style-name="P144"><text:span text:style-name="T145">1. Šis įstatymas,<text:s/></text:span><text:span text:style-name="T146">išskyrus šio straipsnio 2 dalį</text:span><text:span text:style-name="T147">,<text:s/></text:span><text:span text:style-name="T148">įsigalioja 2024 m. gegužės 1 d.</text:span></text:p>
      <text:p text:style-name="P149">2. Ekonomikos ir inovacijų ministras ir aplinkos ministras iki 2024 m. balandžio 30 d. priima šio įstatymo įgyvendinamuosius teisės aktus.</text:p>
      <text:p text:style-name="P150"/>
      <text:p text:style-name="P151"/>
      <text:h text:style-name="P152" text:outline-level="3">Skelbiu šį Lietuvos Respublikos Seimo priimtą įstatymą.</text:h>
      <text:h text:style-name="P153" text:outline-level="3"/>
      <text:h text:style-name="P154" text:outline-level="3"/>
      <text:p text:style-name="P155"><text:span text:style-name="T1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Revision" style:display-name="Revision" style:family="paragraph">
      <style:text-properties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4-24T05:29:00Z</meta:creation-date>
    <dc:date>2024-04-24T05:29: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56" meta:word-count="698" meta:character-count="5920" meta:row-count="117" meta:non-whitespace-character-count="5278"/>
  </office:meta>
</office:document-meta>
</file>