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25%"/>
      <style:text-properties style:font-size-complex="12pt" style:language-asian="lt" style:country-asian="LT"/>
    </style:style>
    <style:style style:name="P12" style:parent-style-name="Normal" style:family="paragraph">
      <style:paragraph-properties fo:text-align="center" fo:line-height="125%"/>
      <style:text-properties style:font-size-complex="12pt" style:language-asian="lt" style:country-asian="LT"/>
    </style:style>
    <style:style style:name="P13" style:parent-style-name="Normal" style:family="paragraph">
      <style:paragraph-properties fo:line-height="12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1in"/>
      <style:text-properties style:font-size-complex="12pt" style:language-asian="lt" style:country-asian="LT"/>
    </style:style>
    <style:style style:name="P31" style:parent-style-name="Normal" style:family="paragraph">
      <style:paragraph-properties fo:text-align="justify" fo:line-height="115%">
        <style:tab-stops>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VIEŠOSIOS ĮSTAIGOS VEIVERIŲ PIRMINĖS SVEIKATOS PRIEŽIŪROS CENTRO<text:s/></text:span><text:span text:style-name="T9">STEBĖTOJŲ TARYBOS SUDARYMO</text:span></text:p>
      <text:p text:style-name="P10"/>
      <text:p text:style-name="P11">2022 m. vasario <text:s text:c="3"/>d. Nr.</text:p>
      <text:p text:style-name="P12">Prienai</text:p>
      <text:p text:style-name="P13"/>
      <text:p text:style-name="P14"><text:span text:style-name="T15">Vadovaudamasi Lietuvos Respublikos vietos savivaldos įstatymo 16<text:s/></text:span><text:span text:style-name="T16">straipsnio 3 dalies 4 punktu ir 18 straipsnio 1 dalimi, Lietuvos Respublikos sveikatos priežiūros įstaigų įstatymo 33 straipsnio 3 dalimi</text:span><text:span text:style-name="T17">, Prienų rajono savivaldybės taryba n u s p r e n d ž i a:</text:span></text:p>
      <text:p text:style-name="P18"><text:span text:style-name="T19">Sudaryti viešosios įstaigos Veiverių pirminės sveikatos pr</text:span><text:span text:style-name="T20">iežiūros centro stebėtojų tarybą:</text:span></text:p>
      <text:p text:style-name="P21">Ilona Lenčiauskienė – Prienų rajono savivaldybės visuomenės sveikatos biuro direktorė;</text:p>
      <text:p text:style-name="P22">Audronė Raibužienė – Prienų rajono Veiverių <text:s/>Tomo Žilinsko gimnazijos direktorė;</text:p>
      <text:p text:style-name="P23">Vaclovas Ramanauskas – Prienų rajono savivaldybės administracijos Veiverių seniūnas;</text:p>
      <text:p text:style-name="P24">Virginijus Slauta – Prienų rajono savivaldybės administracijos savivaldybės gydytojas (vyriausiasis specialistas);</text:p>
      <text:soft-page-break/>
      <text:p text:style-name="P25"><text:span text:style-name="T26">Irena Šmitienė</text:span><text:span text:style-name="T27"><text:s/>– Veiverių pirminės sveikatos priežiūros centro bendrosios praktikos slaugytoja (darbuotųjų ats</text:span><text:span text:style-name="T28">tovas).</text:span></text:p>
      <text:p text:style-name="P2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0"/>
      <text:p text:style-name="P31"/>
      <text:p text:style-name="P32"><text:span text:style-name="T33">Savivaldybės meras</text:span><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08:03:00Z</meta:creation-date>
    <dc:date>2022-02-17T08:03:00Z</dc:date>
    <meta:print-date>2022-02-09T11:44:00Z</meta:print-date>
    <meta:template xlink:href="Normal.dotm" xlink:type="simple"/>
    <meta:editing-cycles>2</meta:editing-cycles>
    <meta:editing-duration>PT0S</meta:editing-duration>
    <meta:document-statistic meta:page-count="2" meta:paragraph-count="17" meta:word-count="197" meta:character-count="1567" meta:row-count="33" meta:non-whitespace-character-count="1387"/>
  </office:meta>
</office:document-meta>
</file>