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5" style:parent-style-name="Normal" style:family="paragraph">
      <style:paragraph-properties fo:text-align="justify" fo:text-indent="0.338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/>
      <text:p text:style-name="Normal"/>
      <text:p text:style-name="P3">ŠIAULIŲ MIESTO SAVIVALDYBĖS TARYBA</text:p>
      <text:p text:style-name="P4"/>
      <text:p text:style-name="P5">SPRENDIMAS</text:p>
      <text:p text:style-name="P6">DĖL MAKSIMALIŲ SOCIALINĖS PRIEŽIŪROS PASLAUGŲ IŠLAIDŲ FINANSAVIMO ŠIAULIŲ MIESTO GYVENTOJAMS DYDŽIŲ NUSTATYMO</text:p>
      <text:p text:style-name="P7"/>
      <text:p text:style-name="P8">2022 m. vasario <text:s text:c="8"/>d. Nr. T-</text:p>
      <text:h text:style-name="P9" text:outline-level="2">Šiauliai</text:h>
      <text:p text:style-name="P10"/>
      <text:p text:style-name="P11"><text:span text:style-name="T12">Vadovaudamasi Lietuvos Respublikos vietos savivaldos įstatymo 16 straipsnio 4 dalimi,<text:s/></text:span><text:span text:style-name="T13">Lietuvos Respublikos socialinių paslaugų įstatymo 33 ir 34 straipsniu</text:span><text:span text:style-name="T14">,<text:s/></text:span><text:span text:style-name="T15">Socialinės priežiūros akreditavimo tvarkos aprašo, patvirtinto Lietuvos Respublikos socialinės apsa</text:span><text:span text:style-name="T16">ugos ir darbo ministro 2020 m. birželio 30 d. įsakymu Nr. A1-622 „Dėl Socialinės priežiūros akreditavimo tvarkos aprašo patvirtinimo“, 16 punktu,<text:s/></text:span><text:span text:style-name="T17">Socialinių paslaugų finansavimo ir lėšų apskaičiavimo metodikos, patvirtintos Lietuvos Respublikos Vyriausybės</text:span><text:span text:style-name="T18"><text:s/>2006 m. spalio 10 d. nutarimu Nr. 978 „Dėl Socialinių paslaugų finansavimo ir lėšų apskaičiavimo metodikos patvirtinimo“, 32 punktu, Šiaulių miesto savivaldybės taryba<text:s/></text:span><text:span text:style-name="T19">nusprendži</text:span><text:span text:style-name="T20">a</text:span><text:span text:style-name="T21">:</text:span></text:p>
      <text:p text:style-name="P22"><text:span text:style-name="T23">Nustatyti maksimalų išlaidų finansavimo už socialinės priežiūros paslaug</text:span><text:span text:style-name="T24">as Šiaulių miesto gyventojams dydį:<text:s/></text:span></text:p>
      <text:p text:style-name="P25"><text:span text:style-name="T26">1</text:span><text:span text:style-name="T27">. Pagalba į namus – vienos valandos kaina 6,50 Eur.</text:span></text:p>
      <text:p text:style-name="P28"><text:span text:style-name="T29">2</text:span><text:span text:style-name="T30">. Socialinių įgūdžių ugdymas, palaikymas ir (ar) atkūrimas asmeniui (šeimai) – vienos valandos kaina 5,50 Eur.</text:span></text:p>
      <text:p text:style-name="P31"><text:span text:style-name="T32">3</text:span><text:span text:style-name="T33">. Apgyvendinimas savarankiškuose gyvenimo</text:span><text:span text:style-name="T34"><text:s/>namuose – vienos paros kaina 12,00 Eur.</text:span></text:p>
      <text:p text:style-name="P35"><text:span text:style-name="T36">4</text:span><text:span text:style-name="T37">. Apgyvendinimas nakvynės namuose – vienos paros kaina 12,00 Eur.</text:span></text:p>
      <text:p text:style-name="P38"><text:span text:style-name="T39">5</text:span><text:span text:style-name="T40">. Laikinas apnakvindinimas – vieno karto kaina 8,00 Eur.</text:span></text:p>
      <text:p text:style-name="P41"><text:span text:style-name="T42">6</text:span><text:span text:style-name="T43">. Intensyvi krizių įveikimo pagalba su apgyvendinimu:</text:span></text:p>
      <text:p text:style-name="P44"><text:span text:style-name="T45">6.1</text:span><text:span text:style-name="T46">. suaugusiam asmen</text:span><text:span text:style-name="T47">iui – vienos paros kaina 18,00 Eur;</text:span></text:p>
      <text:p text:style-name="P48"><text:span text:style-name="T49">6.2</text:span><text:span text:style-name="T50">. papildomai už vieną vaiką – vienos paros kaina 5,00 Eur.</text:span></text:p>
      <text:p text:style-name="P51"><text:span text:style-name="T52">7</text:span><text:span text:style-name="T53">. Psichosocialinė pagalba asmeniui (šeimai) – vienos valandos kaina 16,00 Eur.</text:span></text:p>
      <text:p text:style-name="P54"><text:span text:style-name="T55">8</text:span><text:span text:style-name="T56">. Laikinas atokvėpis – vienos valandos kaina 7,50 Eur.</text:span></text:p>
      <text:p text:style-name="P57"><text:span text:style-name="T58">9</text:span><text:span text:style-name="T59">.<text:s/></text:span><text:span text:style-name="T60">Pagalba globėjams (rūpintojams), budintiems globotojams, įtėviams ir šeimynų dalyviams ar besirengiantiems jais tapti – vienos valandos kaina 17,50 Eur.</text:span></text:p>
      <text:p text:style-name="P61"><text:span text:style-name="T62">10</text:span><text:span text:style-name="T63">. Apgyvendinimas apsaugotame būste asmeniui – vieno mėnesio kaina 500,00 Eur.</text:span></text:p>
      <text:p text:style-name="P64"><text:span text:style-name="T65">11</text:span><text:span text:style-name="T66">. Vaikų dieno</text:span><text:span text:style-name="T67">s socialinė priežiūra:</text:span></text:p>
      <text:p text:style-name="P68"><text:span text:style-name="T69">11.1</text:span><text:span text:style-name="T70">. vaikui – vieno mėnesio kaina 40,00 Eur;</text:span></text:p>
      <text:p text:style-name="P71"><text:span text:style-name="T72">11.2</text:span><text:span text:style-name="T73">. vaikui su negalia – vieno mėnesio kaina 60,00 Eur.<text:s/></text:span></text:p>
      <text:p text:style-name="P74"><text:span text:style-name="T75">12</text:span><text:span text:style-name="T76">. Palydėjimo paslauga jaunuoliams:</text:span></text:p>
      <text:p text:style-name="P77"><text:span text:style-name="T78">12.1</text:span><text:span text:style-name="T79">. asmeniui – vienos valandos kaina 3,20 Eur;</text:span></text:p>
      <text:p text:style-name="P80"><text:span text:style-name="T81">12.2</text:span><text:span text:style-name="T82">. asmeniui su negalia</text:span><text:span text:style-name="T83"><text:s/>– vienos valandos kaina 3,60 Eur.</text:span></text:p>
      <text:p text:style-name="P8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85"/>
      <text:p text:style-name="P86"/>
      <text:p text:style-name="P87"/>
      <text:p text:style-name="P88"><text:span text:style-name="T8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1-11T18:34:00Z</meta:creation-date>
    <dc:date>2022-01-11T18:34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9" meta:character-count="2572" meta:row-count="50" meta:non-whitespace-character-count="2265"/>
  </office:meta>
</office:document-meta>
</file>