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93in"/>
    </style:style>
    <style:style style:name="Table1" style:family="table" style:master-page-name="MPF0">
      <style:table-properties style:width="6.693in" fo:margin-left="0in" table:align="left"/>
    </style:style>
    <style:style style:name="TableRow3" style:family="table-row">
      <style:table-row-properties style:min-row-height="1.675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end">
        <style:tab-stops>
          <style:tab-stop style:type="right" style:position="6.3194in"/>
        </style:tab-stops>
      </style:paragraph-properties>
      <style:text-properties fo:hyphenate="false"/>
    </style:style>
    <style:style style:name="T13" style:parent-style-name="DefaultParagraphFont" style:family="text">
      <style:text-properties fo:font-weight="bold" style:font-weight-asian="bold" style:font-weight-complex="bold" fo:letter-spacing="0.0055in" style:font-size-complex="12pt" style:language-asian="ar" style:country-asian="SA"/>
    </style:style>
    <style:style style:name="P14" style:parent-style-name="Normal" style:family="paragraph">
      <style:paragraph-properties fo:text-align="end">
        <style:tab-stops>
          <style:tab-stop style:type="right" style:position="6.3194in"/>
        </style:tab-stops>
      </style:paragraph-properties>
      <style:text-properties fo:font-weight="bold" style:font-weight-asian="bold" style:font-weight-complex="bold" fo:letter-spacing="0.0055in" style:font-size-complex="12pt" style:language-asian="ar" style:country-asian="SA" fo:hyphenate="false"/>
    </style:style>
    <style:style style:name="P15" style:parent-style-name="Normal" style:family="paragraph">
      <style:paragraph-properties fo:text-align="end">
        <style:tab-stops>
          <style:tab-stop style:type="right" style:position="6.3194in"/>
        </style:tab-stops>
      </style:paragraph-properties>
      <style:text-properties fo:font-weight="bold" style:font-weight-asian="bold" style:font-weight-complex="bold" fo:letter-spacing="0.0055in" style:font-size-complex="12pt" style:language-asian="ar" style:country-asian="SA" fo:hyphenate="false"/>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weight-complex="bold" fo:letter-spacing="0.0069in" style:language-asian="ar" style:country-asian="SA" fo:hyphenate="false"/>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ableColumn33" style:family="table-column">
      <style:table-column-properties style:column-width="3.4444in"/>
    </style:style>
    <style:style style:name="TableColumn34" style:family="table-column">
      <style:table-column-properties style:column-width="3.2486in"/>
    </style:style>
    <style:style style:name="Table32" style:family="table">
      <style:table-properties style:width="6.693in" style:rel-width="100%" fo:margin-left="0in" table:align="left"/>
    </style:style>
    <style:style style:name="TableRow35" style:family="table-row">
      <style:table-row-properties style:min-row-height="0.1618in"/>
    </style:style>
    <style:style style:name="TableCell36" style:family="table-cell">
      <style:table-cell-properties fo:border="none" style:writing-mode="lr-tb" style:vertical-align="bottom" fo:padding-top="0in" fo:padding-left="0in" fo:padding-bottom="0in" fo:padding-right="0in"/>
    </style:style>
    <style:style style:name="TableCell37" style:family="table-cell">
      <style:table-cell-properties fo:border="none" style:writing-mode="lr-tb" style:vertical-align="bottom" fo:padding-top="0in" fo:padding-left="0in" fo:padding-bottom="0in" fo:padding-right="0in"/>
    </style:style>
    <style:style style:name="P38" style:parent-style-name="Normal" style:family="paragraph">
      <style:paragraph-properties fo:text-align="end"/>
      <style:text-properties style:font-size-complex="12pt"/>
    </style:style>
    <style:style style:name="P39"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0"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1"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2"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43" style:parent-style-name="Normal" style:master-page-name="MPF1" style:family="paragraph">
      <style:paragraph-properties fo:break-before="page"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language-asian="lt" style:country-asian="LT"/>
    </style:style>
    <style:style style:name="P53" style:parent-style-name="Normal" style:family="paragraph">
      <style:paragraph-properties fo:margin-left="3.8395in">
        <style:tab-stops>
          <style:tab-stop style:type="left" style:position="-3.5437in"/>
          <style:tab-stop style:type="left" style:position="-2.5673in"/>
          <style:tab-stop style:type="left" style:position="-1.9312in"/>
          <style:tab-stop style:type="left" style:position="-1.2951in"/>
          <style:tab-stop style:type="left" style:position="-0.659in"/>
          <style:tab-stop style:type="left" style:position="-0.1972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center" fo:line-height="140%" fo:background-color="#FFFFFF">
        <style:tab-stops>
          <style:tab-stop style:type="left" style:position="0in"/>
        </style:tab-stops>
      </style:paragraph-properties>
      <style:text-properties fo:font-weight="bold" style:font-weight-asian="bold" fo:letter-spacing="-0.002in" style:font-size-complex="12pt"/>
    </style:style>
    <style:style style:name="P57" style:parent-style-name="Normal" style:family="paragraph">
      <style:paragraph-properties fo:text-align="center" fo:background-color="#FFFFFF">
        <style:tab-stops>
          <style:tab-stop style:type="left" style:position="0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fo:letter-spacing="-0.002in" style:font-size-complex="12pt"/>
    </style:style>
    <style:style style:name="P60" style:parent-style-name="Normal" style:family="paragraph">
      <style:paragraph-properties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61" style:parent-style-name="Normal" style:family="paragraph">
      <style:paragraph-properties fo:text-align="center" fo:margin-right="0.3534in" fo:background-color="#FFFFFF">
        <style:tab-stops>
          <style:tab-stop style:type="left" style:position="6.5in"/>
        </style:tab-stops>
      </style:paragraph-properties>
    </style:style>
    <style:style style:name="T62" style:parent-style-name="DefaultParagraphFont" style:family="text">
      <style:text-properties fo:font-weight="bold" style:font-weight-asian="bold" fo:letter-spacing="-0.002in" style:font-size-complex="12pt"/>
    </style:style>
    <style:style style:name="T63" style:parent-style-name="DefaultParagraphFont" style:family="text">
      <style:text-properties fo:font-weight="bold" style:font-weight-asian="bold" fo:letter-spacing="-0.002in" style:font-size-complex="12pt"/>
    </style:style>
    <style:style style:name="P64" style:parent-style-name="Normal" style:family="paragraph">
      <style:paragraph-properties fo:text-align="center" fo:margin-right="0.3534in" fo:background-color="#FFFFFF">
        <style:tab-stops>
          <style:tab-stop style:type="left" style:position="6.5in"/>
        </style:tab-stops>
      </style:paragraph-properties>
    </style:style>
    <style:style style:name="T65" style:parent-style-name="DefaultParagraphFont" style:family="text">
      <style:text-properties fo:font-weight="bold" style:font-weight-asian="bold" fo:letter-spacing="-0.002in" style:font-size-complex="12pt"/>
    </style:style>
    <style:style style:name="P66" style:parent-style-name="Normal" style:family="paragraph">
      <style:paragraph-properties fo:text-align="center" fo:margin-right="0.3534in" fo:background-color="#FFFFFF">
        <style:tab-stops>
          <style:tab-stop style:type="left" style:position="6.5in"/>
        </style:tab-stops>
      </style:paragraph-properties>
      <style:text-properties fo:letter-spacing="-0.002in" style:font-size-complex="12pt"/>
    </style:style>
    <style:style style:name="P67" style:parent-style-name="Normal" style:family="paragraph">
      <style:paragraph-properties fo:text-align="justify" fo:text-indent="0.5909in" fo:background-color="#FFFFFF">
        <style:tab-stops>
          <style:tab-stop style:type="left" style:position="0in"/>
        </style:tab-stops>
      </style:paragraph-properties>
    </style:style>
    <style:style style:name="T68" style:parent-style-name="DefaultParagraphFont" style:family="text">
      <style:text-properties fo:letter-spacing="-0.002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fo:letter-spacing="-0.002in"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in" style:font-size-complex="12pt"/>
    </style:style>
    <style:style style:name="P75" style:parent-style-name="Normal" style:family="paragraph">
      <style:paragraph-properties fo:text-align="justify" fo:text-indent="0.5909in" fo:background-color="#FFFFFF">
        <style:tab-stops>
          <style:tab-stop style:type="left" style:position="0in"/>
        </style:tab-stops>
      </style:paragraph-properties>
    </style:style>
    <style:style style:name="T76" style:parent-style-name="DefaultParagraphFont" style:family="text">
      <style:text-properties fo:letter-spacing="-0.002in"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909in" fo:background-color="#FFFFFF">
        <style:tab-stops>
          <style:tab-stop style:type="left" style:position="0in"/>
        </style:tab-stops>
      </style:paragraph-properties>
    </style:style>
    <style:style style:name="T86" style:parent-style-name="DefaultParagraphFont" style:family="text">
      <style:text-properties fo:letter-spacing="-0.002in" style:font-size-complex="12pt"/>
    </style:style>
    <style:style style:name="T87" style:parent-style-name="DefaultParagraphFont" style:family="text">
      <style:text-properties fo:letter-spacing="-0.002in"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95" style:parent-style-name="DefaultParagraphFont" style:family="text">
      <style:text-properties fo:letter-spacing="-0.002in" style:font-size-complex="12pt"/>
    </style:style>
    <style:style style:name="T96" style:parent-style-name="DefaultParagraphFont" style:family="text">
      <style:text-properties fo:letter-spacing="-0.002in" style:font-size-complex="12pt"/>
    </style:style>
    <style:style style:name="T97" style:parent-style-name="DefaultParagraphFont" style:family="text">
      <style:text-properties fo:color="#0000FF" fo:letter-spacing="-0.002in" style:font-size-complex="12pt" style:text-underline-type="single" style:text-underline-style="solid" style:text-underline-width="auto" style:text-underline-mode="continuous"/>
    </style:style>
    <style:style style:name="T98" style:parent-style-name="DefaultParagraphFont" style:family="text">
      <style:text-properties fo:letter-spacing="-0.002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letter-spacing="-0.002in" style:font-size-complex="12pt"/>
    </style:style>
    <style:style style:name="P105" style:parent-style-name="Normal" style:family="paragraph">
      <style:paragraph-properties fo:text-align="justify" fo:margin-left="0.5909in" fo:background-color="#FFFFFF">
        <style:tab-stops>
          <style:tab-stop style:type="left" style:position="-0.5909in"/>
        </style:tab-stops>
      </style:paragraph-properties>
    </style:style>
    <style:style style:name="P106" style:parent-style-name="Normal" style:family="paragraph">
      <style:paragraph-properties fo:text-align="center" fo:background-color="#FFFFFF">
        <style:tab-stops>
          <style:tab-stop style:type="left" style:position="6.5in"/>
        </style:tab-stops>
      </style:paragraph-properties>
    </style:style>
    <style:style style:name="T107" style:parent-style-name="DefaultParagraphFont" style:family="text">
      <style:text-properties fo:font-weight="bold" style:font-weight-asian="bold" fo:letter-spacing="-0.002in" style:font-size-complex="12pt"/>
    </style:style>
    <style:style style:name="T108" style:parent-style-name="DefaultParagraphFont" style:family="text">
      <style:text-properties fo:font-weight="bold" style:font-weight-asian="bold" fo:letter-spacing="-0.002in" style:font-size-complex="12pt"/>
    </style:style>
    <style:style style:name="P109" style:parent-style-name="Normal" style:family="paragraph">
      <style:paragraph-properties fo:text-align="center" fo:background-color="#FFFFFF">
        <style:tab-stops>
          <style:tab-stop style:type="left" style:position="6.5in"/>
        </style:tab-stops>
      </style:paragraph-properties>
    </style:style>
    <style:style style:name="T110" style:parent-style-name="DefaultParagraphFont" style:family="text">
      <style:text-properties fo:font-weight="bold" style:font-weight-asian="bold" fo:letter-spacing="-0.002in" style:font-size-complex="12pt"/>
    </style:style>
    <style:style style:name="P111" style:parent-style-name="Normal" style:family="paragraph">
      <style:paragraph-properties fo:text-align="center" fo:text-indent="0.5909in" fo:background-color="#FFFFFF">
        <style:tab-stops>
          <style:tab-stop style:type="left" style:position="6.5in"/>
        </style:tab-stops>
      </style:paragraph-properties>
      <style:text-properties fo:font-weight="bold" style:font-weight-asian="bold" fo:letter-spacing="-0.002in" style:font-size-complex="12pt"/>
    </style:style>
    <style:style style:name="P112" style:parent-style-name="Normal" style:family="paragraph">
      <style:paragraph-properties fo:text-align="justify" fo:text-indent="0.5909in" fo:background-color="#FFFFFF">
        <style:tab-stops>
          <style:tab-stop style:type="left" style:position="0in"/>
        </style:tab-stops>
      </style:paragraph-properties>
    </style:style>
    <style:style style:name="T113" style:parent-style-name="DefaultParagraphFont" style:family="text">
      <style:text-properties fo:letter-spacing="-0.002in" style:font-size-complex="12pt"/>
    </style:style>
    <style:style style:name="T114" style:parent-style-name="DefaultParagraphFont" style:family="text">
      <style:text-properties fo:letter-spacing="-0.002in" style:font-size-complex="12pt"/>
    </style:style>
    <style:style style:name="T115" style:parent-style-name="DefaultParagraphFont" style:family="text">
      <style:text-properties fo:letter-spacing="-0.002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2in"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fo:letter-spacing="-0.002in"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style:font-weight-complex="bold" fo:font-style="italic" style:font-style-asian="italic" style:font-size-complex="12pt" fo:background-color="#FFFFFF"/>
    </style:style>
    <style:style style:name="T128" style:parent-style-name="DefaultParagraphFont" style:family="text">
      <style:text-properties fo:letter-spacing="-0.002in" style:font-size-complex="12pt"/>
    </style:style>
    <style:style style:name="P129" style:parent-style-name="Normal" style:family="paragraph">
      <style:paragraph-properties fo:text-align="justify" fo:text-indent="0.5909in" fo:background-color="#FFFFFF">
        <style:tab-stops>
          <style:tab-stop style:type="left" style:position="0in"/>
        </style:tab-stops>
      </style:paragraph-properties>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text-indent="0.5909in" fo:background-color="#FFFFFF">
        <style:tab-stops>
          <style:tab-stop style:type="left" style:position="0in"/>
        </style:tab-stops>
      </style:paragraph-properties>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fo:letter-spacing="-0.002in" style:font-size-complex="12p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letter-spacing="-0.002in" style:font-size-complex="12pt"/>
    </style:style>
    <style:style style:name="P145"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46" style:parent-style-name="DefaultParagraphFont" style:family="text">
      <style:text-properties fo:letter-spacing="-0.002in"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2in" style:font-size-complex="12pt"/>
    </style:style>
    <style:style style:name="P149"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50" style:parent-style-name="DefaultParagraphFont" style:family="text">
      <style:text-properties fo:letter-spacing="-0.002in"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54" style:parent-style-name="DefaultParagraphFont" style:family="text">
      <style:text-properties fo:letter-spacing="-0.002in" style:font-size-complex="12pt"/>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in" style:font-size-complex="12pt"/>
    </style:style>
    <style:style style:name="P159"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60" style:parent-style-name="DefaultParagraphFont" style:family="text">
      <style:text-properties fo:letter-spacing="-0.002in" style:font-size-complex="12pt"/>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in" style:font-size-complex="12pt"/>
    </style:style>
    <style:style style:name="P166"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67" style:parent-style-name="DefaultParagraphFont" style:family="text">
      <style:text-properties fo:letter-spacing="-0.002in" style:font-size-complex="12pt"/>
    </style:style>
    <style:style style:name="T168" style:parent-style-name="DefaultParagraphFont" style:family="text">
      <style:text-properties fo:letter-spacing="-0.002in" style:font-size-complex="12pt"/>
    </style:style>
    <style:style style:name="T169" style:parent-style-name="DefaultParagraphFont" style:family="text">
      <style:text-properties fo:letter-spacing="-0.002in" style:font-size-complex="12pt"/>
    </style:style>
    <style:style style:name="P170"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71" style:parent-style-name="DefaultParagraphFont" style:family="text">
      <style:text-properties fo:letter-spacing="-0.002in"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6" style:parent-style-name="DefaultParagraphFont" style:family="text">
      <style:text-properties fo:letter-spacing="-0.002in" style:font-size-complex="12pt"/>
    </style:style>
    <style:style style:name="P177"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letter-spacing="-0.002in" style:font-size-complex="12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fo:background-color="#FFFFFF">
        <style:tab-stops>
          <style:tab-stop style:type="left" style:position="0.5909in"/>
        </style:tab-stops>
      </style:paragraph-properties>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fo:letter-spacing="-0.002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letter-spacing="-0.002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letter-spacing="-0.002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fo:letter-spacing="-0.002in"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letter-spacing="-0.002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fo:background-color="#FFFFFF">
        <style:tab-stops>
          <style:tab-stop style:type="left" style:position="0.5909in"/>
        </style:tab-stops>
      </style:paragraph-properties>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2in" style:font-size-complex="12pt"/>
    </style:style>
    <style:style style:name="T211" style:parent-style-name="DefaultParagraphFont" style:family="text">
      <style:text-properties fo:letter-spacing="-0.002in" style:font-size-complex="12pt"/>
    </style:style>
    <style:style style:name="T212" style:parent-style-name="DefaultParagraphFont" style:family="text">
      <style:text-properties style:font-weight-complex="bold" style:font-size-complex="12pt" fo:background-color="#FFFFFF"/>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weight-complex="bold" fo:font-style="italic" style:font-style-asian="italic" style:font-size-complex="12pt" fo:background-color="#FFFFFF"/>
    </style:style>
    <style:style style:name="T216" style:parent-style-name="DefaultParagraphFont" style:family="text">
      <style:text-properties fo:letter-spacing="-0.002in" style:font-size-complex="12pt"/>
    </style:style>
    <style:style style:name="P217" style:parent-style-name="Normal" style:family="paragraph">
      <style:paragraph-properties fo:text-align="justify" fo:text-indent="0.5909in" fo:background-color="#FFFFFF">
        <style:tab-stops>
          <style:tab-stop style:type="left" style:position="0.5909in"/>
        </style:tab-stops>
      </style:paragraph-properties>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fo:letter-spacing="-0.002in" style:font-size-complex="12pt"/>
    </style:style>
    <style:style style:name="P221" style:parent-style-name="Normal" style:family="paragraph">
      <style:paragraph-properties fo:text-align="justify" fo:text-indent="0.5909in" fo:background-color="#FFFFFF">
        <style:tab-stops>
          <style:tab-stop style:type="left" style:position="0.5909in"/>
        </style:tab-stops>
      </style:paragraph-properties>
    </style:style>
    <style:style style:name="T222" style:parent-style-name="DefaultParagraphFont" style:family="text">
      <style:text-properties fo:letter-spacing="-0.002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fo:letter-spacing="-0.002in" style:font-size-complex="12pt"/>
    </style:style>
    <style:style style:name="T226" style:parent-style-name="DefaultParagraphFont" style:family="text">
      <style:text-properties fo:letter-spacing="-0.002in"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color="#000000" fo:letter-spacing="-0.002in" style:font-size-complex="12pt" style:language-asian="lt" style:country-asian="LT"/>
    </style:style>
    <style:style style:name="T231" style:parent-style-name="DefaultParagraphFont" style:family="text">
      <style:text-properties fo:letter-spacing="-0.002in"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letter-spacing="-0.002in"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text-align="justify" fo:text-indent="0.5909in" fo:background-color="#FFFFFF">
        <style:tab-stops>
          <style:tab-stop style:type="left" style:position="0.5909in"/>
          <style:tab-stop style:type="left" style:position="0.625in"/>
          <style:tab-stop style:type="left" style:position="0.9847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2in"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fo:background-color="#FFFFFF">
        <style:tab-stops>
          <style:tab-stop style:type="left" style:position="0in"/>
          <style:tab-stop style:type="left" style:position="0.9847in"/>
        </style:tab-stops>
      </style:paragraph-properties>
    </style:style>
    <style:style style:name="P244" style:parent-style-name="Normal" style:family="paragraph">
      <style:paragraph-properties fo:text-align="center" fo:background-color="#FFFFFF">
        <style:tab-stops>
          <style:tab-stop style:type="left" style:position="0.625in"/>
        </style:tab-stops>
      </style:paragraph-properties>
    </style:style>
    <style:style style:name="T245" style:parent-style-name="DefaultParagraphFont" style:family="text">
      <style:text-properties fo:font-weight="bold" style:font-weight-asian="bold" fo:letter-spacing="-0.002in" style:font-size-complex="12pt"/>
    </style:style>
    <style:style style:name="T246" style:parent-style-name="DefaultParagraphFont" style:family="text">
      <style:text-properties fo:font-weight="bold" style:font-weight-asian="bold" fo:letter-spacing="-0.002in" style:font-size-complex="12pt"/>
    </style:style>
    <style:style style:name="P247" style:parent-style-name="Normal" style:family="paragraph">
      <style:paragraph-properties fo:text-align="center" fo:background-color="#FFFFFF">
        <style:tab-stops>
          <style:tab-stop style:type="left" style:position="0.625in"/>
        </style:tab-stops>
      </style:paragraph-properties>
    </style:style>
    <style:style style:name="T248" style:parent-style-name="DefaultParagraphFont" style:family="text">
      <style:text-properties fo:font-weight="bold" style:font-weight-asian="bold" fo:letter-spacing="-0.002in" style:font-size-complex="12pt"/>
    </style:style>
    <style:style style:name="P249" style:parent-style-name="Normal" style:family="paragraph">
      <style:paragraph-properties fo:text-align="center" fo:text-indent="0.5909in" fo:background-color="#FFFFFF">
        <style:tab-stops>
          <style:tab-stop style:type="left" style:position="0.625in"/>
        </style:tab-stops>
      </style:paragraph-properties>
      <style:text-properties fo:font-weight="bold" style:font-weight-asian="bold" fo:letter-spacing="-0.002in"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letter-spacing="-0.002in"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fo:background-color="#FFFFFF">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6666in" fo:margin-right="0.0152in" fo:text-indent="0.5909in" fo:background-color="#FFFFFF">
        <style:tab-stops>
          <style:tab-stop style:type="left" style:position="-0.0756in"/>
        </style:tab-stops>
      </style:paragraph-properties>
      <style:text-properties style:font-size-complex="12pt"/>
    </style:style>
    <style:style style:name="P265" style:parent-style-name="Normal" style:family="paragraph">
      <style:paragraph-properties fo:text-indent="1in"/>
    </style:style>
    <style:style style:name="T266"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Projektas</text:span></text:p>
            <text:p text:style-name="P14"/>
            <text:p text:style-name="P15"/>
            <text:p text:style-name="P16">LIETUVOS RESPUBLIKOS APLINKOS MINISTRAS</text:p>
            <text:p text:style-name="P17"/>
            <text:p text:style-name="P18">ĮSAKYMAS</text:p>
            <text:p text:style-name="P19">DĖL leidimo vykdyti žemės kasimo darbus išdavimo ir panaikinimo tvarkos aprašo PATVIRTINIMO</text:p>
            <text:p text:style-name="P20"/>
            <text:p text:style-name="P21">2023 m. <text:s text:c="22"/>d. Nr.<text:s/></text:p>
            <text:p text:style-name="P22"/>
            <text:p text:style-name="P23">Vilnius</text:p>
            <text:p text:style-name="P24"/>
            <text:p text:style-name="P25"/>
          </table:table-cell>
        </table:table-row>
      </table:table>
      <text:p text:style-name="Normal"/>
      <text:p text:style-name="P26"><text:span text:style-name="T27">Vadovaudamasis Lietuvos Respublikos savivaldybių infrastruktūros plėtros įstatymo 4 straipsnio 1 dalies 3 punktu ir 6 straipsnio 2 dalies 7 punktu,</text:span></text:p>
      <text:p text:style-name="P28"><text:span text:style-name="T29">t v i r t i n u Leidimo vykdyti žemės kasimo darbus<text:s/></text:span><text:span text:style-name="T30">išdavimo ir panaikinimo tvarkos aprašą (pridedam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
            <text:p text:style-name="Normal">Aplinkos ministras<text:s/></text:p>
          </table:table-cell>
          <table:table-cell table:style-name="TableCell37">
            <text:p text:style-name="P38"/>
          </table:table-cell>
        </table:table-row>
      </table:table>
      <text:p text:style-name="P39"/>
      <text:p text:style-name="P40"/>
      <text:p text:style-name="P41"/>
      <text:p text:style-name="P42"/>
      <text:p text:style-name="P43"><text:span text:style-name="T51">PATVIRTINTA</text:span></text:p>
      <text:p text:style-name="P52">Lietuvos Respublikos aplinkos ministro 2023 m. <text:s text:c="17"/>d. įsakymu<text:s/></text:p>
      <text:p text:style-name="P53"><text:span text:style-name="T54">Nr. D1-<text:s/></text:span><text:span text:style-name="T55"><text:s/></text:span></text:p>
      <text:p text:style-name="P56"/>
      <text:p text:style-name="P57"><text:span text:style-name="T58">leidimo vykdyti žemės kasimo darbus išdavimo IR panaikinimo tvarkos<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eidimo vykdyti žemės kasimo darbus išdavimo ir panaikinimo tvarkos aprašas (toliau – Aprašas) nustato leidimo vykdyti žemės kasimo darbus (toliau – leidimas) išdavimo ir panaikinimo,<text:s/></text:span><text:span text:style-name="T72">ginčų, susijusių su sprendimų dėl leidimo išdavimo ar panaikinimo priėmi</text:span><text:span text:style-name="T73">mu, nagrinėjimo tvarką</text:span><text:span text:style-name="T74">.<text:s/></text:span></text:p>
      <text:p text:style-name="P75"><text:span text:style-name="T76">2</text:span><text:span text:style-name="T77">.</text:span><text:span text:style-name="T78"><text:tab/>Aprašas taikomas<text:s/></text:span><text:span text:style-name="T79">statybos rangos organizacijoms, ūkio būdu dirbantiems subjektams, (toliau – statytojas (užsakovas)), kai statant, remontuojant ir rekonstruojant arba griaunant statinius<text:s/></text:span><text:span text:style-name="T80">ar kilnojamuosius daiktus (žemos ir v</text:span><text:span text:style-name="T81">idutinės įtampos elektros tinklus, mažo ir vidutinio slėgio dujotiekius, ryšių linijas, ryšių kabelius, ryšių kabelių kanalų sistemas) vykdomi<text:s/></text:span><text:span text:style-name="T82">žemės kasimo darbai atskirųjų želdynų teritorijoje, vietinės reikšmės kelio juostoje, urbanizuotų teritorijų vieš</text:span><text:span text:style-name="T83">ojoje erdvėje, kai kasama giliau kaip 50 cm</text:span><text:span text:style-name="T84">. Šis aprašas netaikomas, kai žemės kasimo darbai patenka į statinio projektą, kuriam išduotas statybą leidžiantis dokumentas pagal Lietuvos Respublikos statybos įstatymo 27 straipsnį.</text:span></text:p>
      <text:p text:style-name="P85"><text:span text:style-name="T86">3</text:span><text:span text:style-name="T87">.</text:span><text:span text:style-name="T88"><text:tab/></text:span><text:span text:style-name="T89">Šiame apraše</text:span><text:span text:style-name="T90"><text:s/>vartojam</text:span><text:span text:style-name="T91">os sąvokos suprantamos taip, kaip jos apibrėžtos Lietuvos Respublikos geodezijos ir kartografijos įstatyme, Statybos įstatyme, Lietuvos Respublikos nekilnojamojo kultūros paveldo apsaugos įstatyme, Lietuvos Respublikos savivaldybių infrastruktūros plėtros<text:s/></text:span><text:span text:style-name="T92">įstatyme, Lietuvos Respublikos vietos savivaldos įstatyme, 2014 m. liepos<text:s/></text:span><text:soft-page-break/><text:span text:style-name="T93">23 d. Europos Parlamento ir Tarybos reglamente<text:s/></text:span><text:a xlink:href="http://eur-lex.europa.eu/legal-content/LIT/TXT/?uri=CELEX:32014R0910&amp;locale=lt" office:target-frame-name="_blank" xlink:show="new"><text:span text:style-name="T94">(ES) Nr. 910/2014</text:span></text:a><text:span text:style-name="T95"><text:s/>dėl elektroninės</text:span><text:span text:style-name="T96"><text:s/>atpažinties ir elektroninių operacijų patikimumo užtikrinimo paslaugų vidaus rinkoje, kuriuo panaikinama Direktyva<text:s/></text:span><text:a xlink:href="http://eur-lex.europa.eu/legal-content/LIT/TXT/?uri=CELEX:31999L0093&amp;locale=lt" office:target-frame-name="_blank" xlink:show="new"><text:span text:style-name="T97">1999/93/EB</text:span></text:a><text:span text:style-name="T98">,<text:s/></text:span><text:span text:style-name="T99">statybos techniniame<text:s/></text:span><text:span text:style-name="T100">reglamente STR 1.06.01:2016 „Statybos darbai. Statinio statybos priežiūra“, patvirtintame Lietuvos Respublikos aplinkos ministro</text:span><text:span text:style-name="T101"><text:s/></text:span><text:span text:style-name="T102">2016 m. gruodžio 2 d. įsakymu Nr. D1-848 „Dėl statybos techninio reglamento STR 1.06.01:2016 „Statybos darbai. Statinio statybo</text:span><text:span text:style-name="T103">s priežiūra“ patvirtinimo“</text:span><text:span text:style-name="T104">.</text:span></text:p>
      <text:p text:style-name="P105"/>
      <text:p text:style-name="P106"><text:span text:style-name="T107">II</text:span><text:span text:style-name="T108"><text:s/>SKYRIUS</text:span></text:p>
      <text:p text:style-name="P109"><text:span text:style-name="T110">LEIDIMO IŠDAVIMAS IR PANAIKINIMAS</text:span></text:p>
      <text:p text:style-name="P111"/>
      <text:p text:style-name="P112"><text:span text:style-name="T113">4</text:span><text:span text:style-name="T114">.</text:span><text:span text:style-name="T115"><text:tab/>Ž</text:span><text:span text:style-name="T116">emės kasimo darbai atskirųjų želdynų teritorijoje, vietinės reikšmės kelio juostoje, urbanizuotų teritorijų viešojoje erdvėje, kai kasama giliau kaip 50 cm,<text:s/></text:span><text:span text:style-name="T117">vykdomi ti</text:span><text:span text:style-name="T118">k turint leidimą, kuris išduodamas, pratęsiamas ar kurį išduoti atsisakoma naudojantis leidimo vykdyti žemės kasimo darbus elektronine paslauga<text:s/></text:span><text:span text:style-name="T119">(toliau – el. paslauga), pasiekiama per<text:s/></text:span><text:span text:style-name="T120">Valstybės informacinių išteklių sąveikumo platformą<text:s/></text:span><text:span text:style-name="T121">(toliau – VIISP)</text:span><text:span text:style-name="T122"><text:s/>adr</text:span><text:span text:style-name="T123">esu<text:s/></text:span><text:span text:style-name="T124">www.epaslaugos.lt</text:span><text:span text:style-name="T125"><text:s/>ar<text:s/></text:span><text:span text:style-name="T126">Topografijos, inžinerinės infrastruktūros, teritorijų planavimo ir statybos elektroninių vartų informacinę sistemą (toliau – TPS „Vartai“) adresu<text:s/></text:span><text:span text:style-name="T127">www.planuojustatau.lt</text:span><text:span text:style-name="T128">.<text:s/></text:span></text:p>
      <text:p text:style-name="P129"><text:span text:style-name="T130">5</text:span><text:span text:style-name="T131">.</text:span><text:span text:style-name="T132"><text:tab/>Leidimą, atsižvelgdama į savivaldybės vyriausiojo inži</text:span><text:span text:style-name="T133">nieriaus priimtą sprendimą tokį leidimą išduoti, išduoda savivaldybės vykdomoji institucija per 10 darbo dienų nuo prašymo pateikimo per el. paslaugą dienos. Jei leidimas neišduodamas</text:span><text:span text:style-name="T134"><text:s/>iki šiame punkte nurodyto termino pabaigos</text:span><text:span text:style-name="T135">, savivaldybės vykdomoji insti</text:span><text:span text:style-name="T136">tucija pateikia motyvuotą atsakymą, nurodydama atsisakymo išduoti leidimą priežastis,</text:span><text:span text:style-name="T137"><text:s/>tokio sprendimo apskundimo tvarką ir terminus</text:span><text:span text:style-name="T138">.<text:s/></text:span></text:p>
      <text:p text:style-name="P139"><text:span text:style-name="T140">6</text:span><text:span text:style-name="T141">.</text:span><text:span text:style-name="T142"><text:tab/>Leidimui gauti statytojas (užsakovas) ar jo įgaliotas asmuo per<text:s/></text:span><text:span text:style-name="T143">TPS „Vartai“</text:span><text:span text:style-name="T144"><text:s/>ir (ar) VIISP pasiekiamą el. paslaugą:</text:span></text:p>
      <text:p text:style-name="P145"><text:span text:style-name="T146">6.1</text:span><text:span text:style-name="T147">.</text:span><text:span text:style-name="T148"><text:tab/>užpildo elektroninę prašymo formą, nurodo teritorijos, kurioje bus vykdomi žemės kasimo ir (ar) aptvėrimo darbai, ribą; <text:s/></text:span></text:p>
      <text:p text:style-name="P149"><text:span text:style-name="T150">6.2</text:span><text:span text:style-name="T151">.</text:span><text:span text:style-name="T152"><text:tab/>gauna inžinerinius tinklus valdančių institucijų sutikimus ir jų valdomų inžinerinių tinklų erdvinius duomenis;</text:span></text:p>
      <text:p text:style-name="P153"><text:span text:style-name="T154">6.3</text:span><text:span text:style-name="T155">.</text:span><text:span text:style-name="T156"><text:tab/>pateikia rašytinį įgaliojimą<text:s/></text:span><text:span text:style-name="T157">(*.pdf arba *.adoc formatu)</text:span><text:span text:style-name="T158">, jeigu prašymą pasirašo ir dokumentus teikia įgaliotas asmuo;</text:span></text:p>
      <text:p text:style-name="P159"><text:span text:style-name="T160">6.4</text:span><text:span text:style-name="T161">.</text:span><text:span text:style-name="T162"><text:tab/></text:span><text:span text:style-name="T163">pateikia žemės sklypo, kuriame bus vykdomi žemės kasimo darbai, savininkų (naudotojų, valdytojų) rašytinius sutikimus (*.pdf</text:span><text:span text:style-name="T164"><text:s/>ar *.adoc formatu), jei<text:s/></text:span><text:span text:style-name="T165">statoma valstybinėje žemėje – pateikia valstybinės žemės patikėtinio sutikimą;</text:span></text:p>
      <text:p text:style-name="P166"><text:span text:style-name="T167">6.5</text:span><text:span text:style-name="T168">.</text:span><text:span text:style-name="T169"><text:tab/>pateikia statinio statybos leidimą;</text:span></text:p>
      <text:p text:style-name="P170"><text:span text:style-name="T171">6.6</text:span><text:span text:style-name="T172">.</text:span><text:span text:style-name="T173"><text:tab/>pateikia Kultūros paveldo departamento prie Kultūros ministerijos kvalifikuotu elektroniniu parašu</text:span><text:span text:style-name="T174"><text:s/>pasirašytą leidimą (suderinimą), jeigu žemės kasimo darbai vykdomi<text:s/></text:span><text:span text:style-name="T175">kultūros paveldo objekto teritorijoje ar jo apsaugos zonoje, kultūros paveldo vietovėje</text:span><text:span text:style-name="T176">;</text:span></text:p>
      <text:p text:style-name="P177"><text:span text:style-name="T178">6.7</text:span><text:span text:style-name="T179">.</text:span><text:span text:style-name="T180"><text:tab/></text:span><text:span text:style-name="T181">pateikia<text:s/></text:span><text:span text:style-name="T182"> </text:span><text:span text:style-name="T183">savivaldybės vykdomosios institucijos</text:span><text:span text:style-name="T184"><text:s/>išduotą kvalifikuotu elektroniniu parašu p</text:span><text:span text:style-name="T185">asirašytą<text:s/></text:span><text:span text:style-name="T186">leidimą tvarkyti želdinius, jei vykdant žemės kasimo darbus reikia kirsti, persodinti ar kitaip pašalinti, genėti medžius, krūmus.</text:span></text:p>
      <text:p text:style-name="P187"><text:span text:style-name="T188">7</text:span><text:span text:style-name="T189">.</text:span><text:span text:style-name="T190"><text:tab/></text:span><text:span text:style-name="T191">Jei<text:s/></text:span><text:span text:style-name="T192">statytojas (užsakovas)</text:span><text:span text:style-name="T193"><text:s/>ar jo įgaliotas asmuo</text:span><text:span text:style-name="T194"><text:s/>pateikia ne visus<text:s/></text:span><text:span text:style-name="T195">Aprašo 6 punkte nurodytus</text:span><text:span text:style-name="T196"><text:s/>dokumentus, k</text:span><text:span text:style-name="T197">urių reikia leidimui išduoti,<text:s/></text:span><text:span text:style-name="T198">savivaldybės vykdomoji institucija</text:span><text:span text:style-name="T199"><text:s/>per 2 darbo dienas nuo tokio prašymo gavimo informuoja<text:s/></text:span><text:span text:style-name="T200">statytoją (užsakovą)</text:span><text:span text:style-name="T201"><text:s/>ar jo įgaliotą asmenį</text:span><text:span text:style-name="T202"><text:s/>apie būtinybę pateikti trūkstamus dokumentus ir kad trūkstamus dokumentus<text:s/></text:span><text:span text:style-name="T203">statytojas (užsakov</text:span><text:span text:style-name="T204">as)</text:span><text:span text:style-name="T205"><text:s/>ar jo įgaliotas asmuo turi pateikti ne vėliau kaip per 2 darbo dienas nuo pranešimo gavimo dienos. Leidimas neišduodamas, jei statytojas (užsakovas) per nurodytą terminą nepateikia Aprašo 6 punkte nurodytų dokumentų.</text:span><text:span text:style-name="T206"><text:s/></text:span></text:p>
      <text:p text:style-name="P207"><text:span text:style-name="T208">8</text:span><text:span text:style-name="T209">.</text:span><text:span text:style-name="T210"><text:tab/>Leidimas išduodamas laikant</text:span><text:span text:style-name="T211">is prašyme nurodytų darbų atlikimo terminų. Informacija apie išduotus leidimus (leidimo numeris, teritorija, kurioje išduotas leidimas, leidimo galiojimo teras) skelbiama viešai per<text:s/></text:span><text:span text:style-name="T212">TPS „Vartai“ prieinamą žemėlapį „</text:span><text:span text:style-name="T213">Leidimai vykdyti žemės kasimo darbus“</text:span><text:span text:style-name="T214"><text:s/>adresu<text:s/></text:span><text:span text:style-name="T215">www.planuojustatau.lt</text:span><text:span text:style-name="T216">.</text:span></text:p>
      <text:p text:style-name="P217"><text:span text:style-name="T218">9</text:span><text:span text:style-name="T219">.</text:span><text:span text:style-name="T220"><text:tab/>Pasibaigus leidimo galiojimo terminui, tęsti žemės kasimo darbus galima tik pratęsus leidimą.<text:s/></text:span></text:p>
      <text:p text:style-name="P221"><text:span text:style-name="T222">10</text:span><text:span text:style-name="T223">.</text:span><text:span text:style-name="T224"><text:tab/>Jei iki leidimo galiojimo pabaigos likus ne daugiau kaip 10 darbo dienų žemės kasimo darbai nebaigti, leidimas gali</text:span><text:span text:style-name="T225"><text:s/>būti pratęsiamas statytojui (užsakovui) ar jo įgaliotam asmeniui per el. paslaugą pateikus prašymą pratęsti leidimą – užpildžius šioje paslaugoje nurodytą prašymo formą. Sprendimą dėl leidimo pratęsimo savivaldybės vykdomoji institucija per el. paslaugą p</text:span><text:span text:style-name="T226">ateikia per 5 darbo dienas nuo prašymo pateikimo dienos. Leidimas pratęsiamas laikantis prašyme nurodytų darbų atlikimo terminų.<text:s/></text:span><text:span text:style-name="T227">Leidimas nepratęsiamas, jeigu prašymas pateikiamas nesilaikant Aprašo 6 ir 10 punktų reikalavimų.</text:span><text:span text:style-name="T228"><text:s/>Jei leidimas nepratęsiamas, s</text:span><text:span text:style-name="T229">avivaldybės vykdomoji institucija per 5 darbo dienas nuo prašymo pateikimo dienos pateikia atsakymą, nurodydama atsisakymo pratęsti leidimą priežastis,</text:span><text:span text:style-name="T230"><text:s/>tokio sprendimo apskundimo tvarką ir terminus</text:span><text:span text:style-name="T231">.<text:s/></text:span><text:span text:style-name="T232"><text:s/></text:span><text:span text:style-name="T233"><text:s/></text:span></text:p>
      <text:p text:style-name="P234"><text:span text:style-name="T235">11</text:span><text:span text:style-name="T236">.</text:span><text:span text:style-name="T237"><text:tab/>Nesilaikant leidime nustatytų sąlygų, leidimas</text:span><text:span text:style-name="T238">, atsižvelgiant į savivaldybės vyriausiojo inžinieriaus priimtą sprendimą leidimą panaikinti, panaikinamas<text:s/></text:span><text:span text:style-name="T239">ne vėliau kaip per 5 darbo dienas nuo leidime nustatytų sąlygų nesilaikymo nustatymo ar paaiškėjimo dienos<text:s/></text:span><text:span text:style-name="T240">jį išdavusios savivaldybės vykdomosios ins</text:span><text:span text:style-name="T241">titucijos sprendimu.</text:span><text:span text:style-name="T242"><text:s/>Apie tokį sprendimą užsakovą (statytoją) savivaldybės vykdomoji institucija informuoja raštu ar elektroninių ryšių priemonėmis ne vėliau kaip per 2 darbo diena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2</text:span><text:span text:style-name="T252">.</text:span><text:span text:style-name="T253"><text:tab/></text:span><text:span text:style-name="T254">Statytojas (užsakovas) turi teisę savivaldybės vykdomosios institucijos<text:s/></text:span><text:span text:style-name="T255">sprendimus arba neveikimą skųsti Lietuvos administracinių ginčų komisijai Lietuvos Respublikos ikiteisminio administracinių ginčų nagrinėjimo tvarkos įstatymo arba teismui Lietuvos Res</text:span><text:span text:style-name="T256">publikos administracinių bylų teisenos įstatymo nustatyta tvarka. Ginčus, susijusius su priimtais sprendimais dėl leidimo išdavimo ar panaikinimo, savivaldybės vyriausiasis inžinierius nagrinėja Asmenų prašymų ir skundų nagrinėjimo viešojo administravimo s</text:span><text:span text:style-name="T257">ubjektuose taisyklių, patvirtintų Lietuvos Respublikos Vyriausybės 2007 m. rugpjūčio 22 d. nutarimu Nr. 875 „Dėl Asmenų prašymų ir skundų nagrinėjimo viešojo administravimo subjektuose taisyklių patvirtinimo“, nustatyta tvarka.</text:span></text:p>
      <text:p text:style-name="P258"><text:span text:style-name="T259">13</text:span><text:span text:style-name="T260">.</text:span><text:span text:style-name="T261"><text:tab/>Fiziniai ir juridini</text:span><text:span text:style-name="T262">ai asmenys, vykdantys žemės kasimo darbus be Apraše nustatyta tvarka gauto leidimo, atsako Lietuvos Respublikos administracinių nusižengimų kodekso 365 straipsnyje nustatyta tvarka. Apie padarytą Administracinių nusižengimų kodekso 365 straipsnio pažeidimą</text:span><text:span text:style-name="T263"><text:s/>skelbiama vienus metus nuo pažeidimo fiksavimo datos savivaldybės interneto svetainės skyriuje „Nuorodos“, nurodant leidimo numerį ir viešą prieigą prie jo.<text:s/></text:span></text:p>
      <text:p text:style-name="P264"/>
      <text:p text:style-name="P265"><text:span text:style-name="T26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2326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9986in" fo:margin-left="1.1812in" fo:margin-bottom="0.6263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ISYKLĖS</dc:title>
    <dc:subject>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S</dc:subject>
    <meta:initial-creator>Miesto tvarkymo skyrius</meta:initial-creator>
    <dc:creator>adlibuser</dc:creator>
    <meta:creation-date>2023-07-21T05:20:00Z</meta:creation-date>
    <dc:date>2023-07-21T05:20:00Z</dc:date>
    <meta:print-date>2010-07-30T05:25: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215" meta:word-count="1139" meta:character-count="8601" meta:row-count="307" meta:non-whitespace-character-count="7677"/>
  </office:meta>
</office:document-meta>
</file>