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text-indent="5.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ize="13pt" style:font-size-asian="13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3.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 fo:text-indent="-0.25in">
        <style:tab-stops>
          <style:tab-stop style:type="left" style:position="3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>SPRENDIMAS</text:p>
      <text:p text:style-name="P11">(nenurodyta)</text:p>
      <text:p text:style-name="P12"/>
      <text:p text:style-name="P13">2019 m. rugsėjo 26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</text:span><text:span text:style-name="T19"><text:s/></text:span><text:span text:style-name="T20">18 straipsnio 1 dalimi, Kauno rajono savivaldybės taryba <text:s/>n u s p r e n d ž i a:<text:s/></text:span></text:p>
      <text:p text:style-name="P21"><text:span text:style-name="T22">Pripažinti netekusiu galios Kauno rajono savivaldybės tarybos 2015 m. birželio 18 d. sprendimą Nr. TS-229 „Dėl Kauno rajono savivaldybės teritorijos bendrojo plano koregavi</text:span><text:span text:style-name="T23">mo būtinumo“.</text:span></text:p>
      <text:p text:style-name="P2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<text:s text:c="27"/>(A. Mickevičiaus g. 8A, LT-44312 Kaunas) Lietuvos Respublikos administracinių bylų teisenos įstatymo nustatyta tvarka per vieną mėnesį nuo jo paskelbimo arba įteikimo suinteresuotam asmeniui dienos.</text:p>
      <text:p text:style-name="P25"/>
      <text:p text:style-name="P26"/>
      <text:p text:style-name="P27">Savivaldybės me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M. Kruopis, tel. (8 37) <text:s/>305 514</text:p>
      <text:p text:style-name="P44"/>
      <text:p text:style-name="P45"><text:span text:style-name="T46">KAUNO RAJONO SAVIVALDYBĖS ADMINISTRACIJOS<text:s/></text:span></text:p>
      <text:p text:style-name="P47"><text:span text:style-name="T48">URBANISTIKOS SKYRIUS</text:span></text:p>
      <text:p text:style-name="P49"/>
      <text:p text:style-name="P50"><text:span text:style-name="T51">KAUNO RAJONO SAVIVALDYBĖS TARYBOS SPRENDIMO „DĖL KAUNO RAJONO SAVIVALDYBĖS TARYBOS 2015 M. BIRŽELIO 18 D. SPRENDIMO<text:s/></text:span><text:span text:style-name="T52"><text:line-break/>NR. TS-229 „DĖL KAUNO RAJONO SAVIVALDYBĖS TERITORIJOS BENDROJO PLANO KOREGAVIMO BŪTINUMO“ PRIPAŽINIMO NETEKUSIU GALIOS“ PROJEKTO AIŠKINAMAS</text:span><text:span text:style-name="T53">IS RAŠTAS</text:span></text:p>
      <text:p text:style-name="P54"/>
      <text:p text:style-name="P55">2019 m. rugsėjo 17 d.</text:p>
      <text:p text:style-name="P56">Kaunas</text:p>
      <text:p text:style-name="P57"/>
      <text:p text:style-name="P58"><text:span text:style-name="T59">1</text:span><text:span text:style-name="T60">.</text:span><text:span text:style-name="T61"><text:tab/></text:span><text:span text:style-name="T62">Sprendimo projekto rengimą paskatinusios priežastys, tikslai.</text:span></text:p>
      <text:p text:style-name="P63"><text:span text:style-name="T64">Kauno rajono savivaldybės taryba 2019-02-28 sprendimu Nr. TS-97 „Dėl Kauno rajono savivaldybės teritorijos bendrojo plano 2-ojo keitimo rengimo ir planavimo tikslų nustatymo“ nusprendė rengti<text:s/></text:span><text:span text:style-name="T65">Kauno rajono savivaldybės teritorijos bendrojo plano 2-ąjį keiti</text:span><text:span text:style-name="T66">mą ir nustatė keitimo tikslus, todėl tampa netikslinga tęsti<text:s/></text:span><text:span text:style-name="T67">Kauno rajono savivaldybės teritorijos bendrojo<text:s/></text:span><text:span text:style-name="T68">plano<text:s/></text:span><text:span text:style-name="T69">koregavimo procedūras. Šiuo sprendimo projektu siūloma panaikinti Kauno rajono savivaldybės tarybos 2015-06-18 sprendimą Nr. TS-229 „Dėl Kauno</text:span><text:span text:style-name="T70"><text:s/>rajono savivaldybės teritorijos bendrojo plano koregavimo būtinumo“.</text:span></text:p>
      <text:p text:style-name="P71"><text:span text:style-name="T72">2</text:span><text:span text:style-name="T73">.</text:span><text:span text:style-name="T74"><text:s/></text:span><text:span text:style-name="T75">Teisinis reglamentavimas (kaip šiuo metu reguliuojami sprendimo projekte aptariami klausimai).<text:s/></text:span></text:p>
      <text:p text:style-name="P76"><text:span text:style-name="T77">Lietuvos Respublikos vietos savivaldos įstatymo 18 straipsnio 1 dalis nustato, kad<text:s/></text:span><text:span text:style-name="T78">savivaldybės tarybos priimtus teisės aktus sustabdyti, pakeisti ar panaikinti gali pati savivaldybės taryba.</text:span></text:p>
      <text:p text:style-name="P79"><text:span text:style-name="T80">3</text:span><text:span text:style-name="T81">. Galimi sprendimo priėmimo padariniai (teigiami ir (ar) neigiami).</text:span></text:p>
      <text:p text:style-name="P82"><text:span text:style-name="T83">Neigiamų padarinių nenumatyta.</text:span></text:p>
      <text:p text:style-name="P84"><text:span text:style-name="T85">4</text:span><text:span text:style-name="T86">. Keičiamo ar pripažįstamo netekusiu g</text:span><text:span text:style-name="T87">alios Savivaldybės tarybos sprendimo pakeitimų sąrašas.</text:span></text:p>
      <text:p text:style-name="P88"><text:span text:style-name="T89">Nėra.</text:span></text:p>
      <text:p text:style-name="P90"><text:span text:style-name="T91">5</text:span><text:span text:style-name="T92">. Lėšos sprendimui įgyvendinti, jų šaltiniai.</text:span></text:p>
      <text:p text:style-name="P93"><text:span text:style-name="T94">Lėšų poreikis nenumatomas.</text:span></text:p>
      <text:p text:style-name="P95"><text:span text:style-name="T96">6</text:span><text:span text:style-name="T97">. Būtinumas skelbti sprendimą Teisės aktų ir kituose registruose. Viešinimas.<text:s/></text:span></text:p>
      <text:p text:style-name="P98"><text:span text:style-name="T99">Skelbti Savivaldybės interneto s</text:span><text:span text:style-name="T100">vetainėje www.krs.lt.</text:span></text:p>
      <text:p text:style-name="P101"><text:span text:style-name="T102">7</text:span><text:span text:style-name="T103">. Antikorupcinis vertinimas.</text:span></text:p>
      <text:p text:style-name="P104"><text:span text:style-name="T105">Vertinti nereikia.</text:span></text:p>
      <text:p text:style-name="P106"><text:span text:style-name="T107">8</text:span><text:span text:style-name="T108">. Numatomo teisinio reguliavimo poveikio vertinimo rezultatai.</text:span></text:p>
      <text:p text:style-name="P109"><text:span text:style-name="T110">Vertinti nereikia.</text:span></text:p>
      <text:p text:style-name="P111"><text:span text:style-name="T112">9</text:span><text:span text:style-name="T113">. Kiti, sprendimo iniciatorių nuomone, reikalingi pagrindimai ir paaiškinimai.</text:span></text:p>
      <text:soft-page-break/>
      <text:p text:style-name="P114"><text:span text:style-name="T115">Nėra.</text:span></text:p>
      <text:p text:style-name="P116"><text:span text:style-name="T117">10</text:span><text:span text:style-name="T118">. Sprendimo projekto rengėjai. Asmuo, atsakingas už sprendimo įvykdymą.</text:span></text:p>
      <text:p text:style-name="P119">Sprendimo projektą parengė Savivaldybės administracijos Urbanistikos skyriaus vedėjas Mindaugas Kruopis ir vyriausioji specialistė Neringa Mackevičiūtė-Blaškevičienė, ji atsakinga ir<text:s/>už sprendimo įgyvendinimą.</text:p>
      <text:p text:style-name="P120"/>
      <text:p text:style-name="Normal"/>
      <text:p text:style-name="Normal"><text:span text:style-name="T121">Urbanistikos skyriaus vedėj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Mi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9-18T06:39:00Z</meta:creation-date>
    <dc:date>2019-09-18T06:39:00Z</dc:date>
    <meta:print-date>2017-01-11T09:01:00Z</meta:print-date>
    <meta:template xlink:href="Normal.dotm" xlink:type="simple"/>
    <meta:editing-cycles>2</meta:editing-cycles>
    <meta:editing-duration>PT0S</meta:editing-duration>
    <meta:user-defined meta:name="LabbisDVSAttachmentId">a0fe2436-bace-46d7-87d5-265ad58e728d</meta:user-defined>
    <meta:document-statistic meta:page-count="3" meta:paragraph-count="56" meta:word-count="400" meta:character-count="3328" meta:row-count="175" meta:non-whitespace-character-count="2984"/>
  </office:meta>
</office:document-meta>
</file>