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center" style:position="3.5965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center" style:position="3.596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right="0.3347in" fo:text-indent="0.4923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text-align="justify" fo:line-height="150%" fo:margin-right="0.3347in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margin-right="0.3347in" fo:text-indent="0.4923in"/>
    </style:style>
    <style:style style:name="P54" style:parent-style-name="Normal" style:family="paragraph">
      <style:paragraph-properties fo:text-align="justify" fo:line-height="150%" fo:margin-right="0.3347in" fo:text-indent="0.4923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tyle-complex="italic" style:font-size-complex="12pt"/>
    </style:style>
    <style:style style:name="P66" style:parent-style-name="Normal" style:family="paragraph">
      <style:paragraph-properties fo:text-indent="2in"/>
      <style:text-properties style:font-size-complex="12pt"/>
    </style:style>
    <style:style style:name="P67" style:parent-style-name="Normal" style:family="paragraph">
      <style:paragraph-properties fo:text-indent="2.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indent="1.5in"/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indent="5.65in"/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indent="1.5in"/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LIETUVOS RESPUBLIKOS</text:p>
      <text:p text:style-name="P6"><text:span text:style-name="T7">LOTERIJŲ ir lošimų MOKESČIO ĮSTATYMO NR. IX-</text:span><text:span text:style-name="T8">326</text:span><text:span text:style-name="T9"><text:s/>4 ir 5 STRAIPSNIo PAkeitimo ĮSTATYMAS</text:span></text:p>
      <text:p text:style-name="P10"/>
      <text:p text:style-name="P11"><text:span text:style-name="T12">202</text:span><text:span text:style-name="T13">1</text:span><text:span text:style-name="T14"><text:s/>m.          d. Nr.      </text:span></text:p>
      <text:p text:style-name="P15"><text:span text:style-name="T16">Vilnius</text:span></text:p>
      <text:p text:style-name="P17"/>
      <text:p text:style-name="P18"><text:span text:style-name="T19">1</text:span><text:span text:style-name="T20"><text:s/>straipsnis.<text:s/></text:span><text:span text:style-name="T21">4 straipsnio pakeitimas</text:span></text:p>
      <text:p text:style-name="P22"><text:span text:style-name="T23">Pakeisti 4 straipsnį ir jį išdėstyti taip:</text:span></text:p>
      <text:p text:style-name="P24"><text:span text:style-name="T25">„</text:span><text:span text:style-name="T26">4</text:span><text:span text:style-name="T27"><text:s/>straipsnis.<text:s/></text:span><text:span text:style-name="T28">Loterij</text:span><text:span text:style-name="T29">ų ir lošimų mokesčio bazė</text:span></text:p>
      <text:p text:style-name="P30">1) organizuojant loterijas –<text:s/><text:span text:style-name="T31">suma, gauta iš<text:s/></text:span>išplatintų loterijos bilietų nominali vertė<text:s/><text:span text:style-name="T32">atėmus loterijos dalyviams faktiškai išmokėtų laimėjimų sumą</text:span>;“</text:p>
      <text:p text:style-name="P33"/>
      <text:p text:style-name="P34"><text:span text:style-name="T35">2</text:span><text:span text:style-name="T36"><text:s/>straipsnis.<text:s/></text:span><text:span text:style-name="T37">5</text:span><text:span text:style-name="T38"><text:s/></text:span><text:span text:style-name="T39">straipsnio pakeitimas</text:span><text:span text:style-name="T40"><text:tab/></text:span></text:p>
      <text:p text:style-name="P41"><text:span text:style-name="T42">Pakeisti 5 straipsnį ir jį išdėstyti taip:</text:span></text:p>
      <text:p text:style-name="P43"><text:span text:style-name="T44">„</text:span><text:span text:style-name="T45">5</text:span><text:span text:style-name="T46"> straipsnis. </text:span><text:span text:style-name="T47">Loterijų ir lošimų mokesčio tarifas ir dydis</text:span></text:p>
      <text:p text:style-name="P48"><text:span text:style-name="T49">1</text:span><text:span text:style-name="T50">. Organizuojant loterijas, loterijų ir lošimų mokesčio bazei taikomas 10</text:span><text:span text:style-name="T51"> </text:span><text:span text:style-name="T52">procentų mokesčio tarifas.</text:span></text:p>
      <text:p text:style-name="P53"/>
      <text:p text:style-name="P54"><text:span text:style-name="T55">3</text:span><text:span text:style-name="T56"><text:s/>straipsnis.<text:s/></text:span><text:span text:style-name="T57">Įstatymo įsigalioji</text:span><text:span text:style-name="T58">mas</text:span></text:p>
      <text:p text:style-name="P59"><text:span text:style-name="T60">Šis įstatymas įsigalioja 2022 m. sausio 1 d.</text:span></text:p>
      <text:p text:style-name="Normal"/>
      <text:p text:style-name="P61"><text:span text:style-name="T62">Skelbiu šį Lietuvos Respublikos Seimo priimtą įstatymą.</text:span></text:p>
      <text:p text:style-name="P63"/>
      <text:p text:style-name="P64"><text:span text:style-name="T65">Respublikos Prezidentas</text:span></text:p>
      <text:p text:style-name="P66"/>
      <text:p text:style-name="P67"/>
      <text:p text:style-name="P68">Teikia<text:tab/><text:tab/><text:tab/><text:tab/></text:p>
      <text:p text:style-name="P69">Seimo nariai <text:s text:c="40"/></text:p>
      <text:p text:style-name="P70"/>
      <text:p text:style-name="P71">Andrius Kupčinskas<text:s/><text:tab/><text:tab/><text:tab/>Audrius Petrošius</text:p>
      <text:p text:style-name="P72"/>
      <text:p text:style-name="P73">Virgilijus Alekna<text:s/><text:tab/><text:tab/><text:tab/>Tomas Bičiūnas<text:tab/><text:s/></text:p>
      <text:p text:style-name="P74"/>
      <text:p text:style-name="P75">Marius Matijošaitis<text:tab/><text:tab/><text:tab/>Viktoras Fiodorovas<text:tab/></text:p>
      <text:p text:style-name="P76"/>
      <text:p text:style-name="P77">Andrius Mazuronis<text:tab/><text:tab/><text:tab/>Sergejus Jovaiša</text:p>
      <text:p text:style-name="P78"/>
      <text:p text:style-name="P79">Jonas Gudauskas<text:s/><text:tab/><text:tab/><text:tab/>Deividas Labanavičius</text:p>
      <text:p text:style-name="P80"/>
      <text:p text:style-name="Normal"><text:span text:style-name="T81">Domas Griškevičius <text:s text:c="53"/></text:span><text:span text:style-name="T82"><text:tab/></text:span>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24T06:02:00Z</meta:creation-date>
    <dc:date>2021-05-24T06:02:00Z</dc:date>
    <meta:print-date>2017-10-10T08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0" meta:character-count="1233" meta:row-count="32" meta:non-whitespace-character-count="1056"/>
  </office:meta>
</office:document-meta>
</file>