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<text:tab/>Projektas</text:span></text:p>
      <text:h text:style-name="P6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DĖL PRITARIMO PAKEISTI ŠIAULIŲ MIESTO SAVIVALDYBĖS IR UŽDAROSIOS AKCINĖS BENDROVĖS „VONIN LITHUANIA“ VALSTYBINĖS ŽEMĖS NUOMOS IR INVESTICIJŲ SUTARTIS</text:p>
      <text:p text:style-name="P12"/>
      <text:p text:style-name="P13">2022 m. <text:s text:c="27"/>d. Nr.<text:s/></text:p>
      <text:p text:style-name="P14">Šiauliai</text:p>
      <text:p text:style-name="P15"/>
      <text:p text:style-name="P16"><text:span text:style-name="T17">Vadovaudamasi Lietuvos Respublikos vietos savivaldos įstatymo 16 straipsnio 4 dalimi, Lietuvos Respublikos civilinio kodekso 6.182 straipsnio 1 dalimi, 6.200 straipsniu, įgyvendindama Šiaulių miesto savivaldybės tarybos 2013 m. spalio 10 d. spren</text:span><text:span text:style-name="T18">dimą Nr. T-232 „Dėl pritarimo pasirašyti Šiaulių pramoninio parko investicijų ir žemės nuomos sutartis tarp Šiaulių miesto savivaldybės ir uždarosios akcinės bendrovės „Laurus Laboris“, Šiaulių miesto savivaldybės tarybos 2020 m. lapkričio 5 d. sprendimą N</text:span><text:span text:style-name="T19">r. T-397 „Dėl pritarimo pasirašyti Šiaulių miesto savivaldybės ir uždarosios akcinės bendrovės „Vonin Lithuania“ investicijų sutartį“, Šiaulių miesto savivaldybės tarybos 2021 m. vasario 4 d. sprendimą Nr. T-13 „Dėl pritarimo pasirašyti Šiaulių miesto savi</text:span><text:span text:style-name="T20">valdybės ir uždarosios akcinės bendrovės „Vonin Lithuania“ investicijų sutartį“, Šiaulių miesto savivaldybės tarybos 2021 m. kovo 4 d. sprendimą Nr. T-45 „Dėl pritarimo pasirašyti Šiaulių miesto savivaldybės ir uždarosios akcinės bendrovės „Vonin Lithuania</text:span><text:span text:style-name="T21">“ investicijų sutartį, Investuotojų atrankos ir valstybinės žemės sklypų nuomos ne aukciono būdu Šiaulių pramoniniame<text:s/></text:span><text:soft-page-break/><text:span text:style-name="T22">parke aprašo, patvirtinto Šiaulių miesto savivaldybės tarybos 2017 m. lapkričio 9 d. sprendimu Nr. T-396 „Dėl investuotojų atrankos, valst</text:span><text:span text:style-name="T23">ybinės žemės nuomos ne aukciono būdu Šiaulių pramoniniame parke ir įmonių, investavusių Šiaulių pramoniniame parke, atleidimo nuo nekilnojamojo turto ir nuomos už valstybinę žemę mokesčių“, 12 punktą, atsižvelgdama į uždarosios akcinės bendrovės „Vonin Lit</text:span><text:span text:style-name="T24">huania“ 2022 m. rugsėjo 20 d. prašymą (registracijos DVS „Avilys“ Nr. G-7399), Šiaulių miesto savivaldybės taryba<text:s/></text:span><text:span text:style-name="T25">nusprendžia:</text:span></text:p>
      <text:p text:style-name="P26"><text:span text:style-name="T27">1</text:span><text:span text:style-name="T28">. Pritarti, kad:<text:s/></text:span></text:p>
      <text:p text:style-name="P29"><text:span text:style-name="T30">1.1</text:span><text:span text:style-name="T31">. būtų pakeista Šiaulių miesto savivaldybės ir uždarosios akcinės bendrovės „Vonin Lithuania“ 2013 m.</text:span><text:span text:style-name="T32"><text:s/>lapkričio 25 d. valstybinės žemės nuomos sutartis SŽ-1120 (toliau – Sutartis) ir būtų pasirašytas papildomas susitarimas prie Sutarties (pridedama);<text:s/></text:span></text:p>
      <text:p text:style-name="P33"><text:span text:style-name="T34">1.2</text:span><text:span text:style-name="T35">. būtų pakeistos Šiaulių miesto savivaldybės ir uždarosios akcinės bendrovės „Vonin Lithuania“ 201</text:span><text:span text:style-name="T36">3 m. spalio 11 d. investicijų sutartis SŽ-1006, 2020 m. lapkričio 17 d. investicijų sutartis Nr. SŽ-1427, 2021 m. vasario 17 d. investicijų sutartis Nr. SŽ-191, 2021 m. kovo 9 d. investicijų sutartis Nr. SŽ-287 (toliau – Sutartys) ir būtų pasirašytas papil</text:span><text:span text:style-name="T37">domas susitarimas prie Sutarčių (pridedama).</text:span></text:p>
      <text:p text:style-name="P38"><text:span text:style-name="T39">2</text:span><text:span text:style-name="T40">. Įgalioti Šiaulių miesto savivaldybės administracijos direktorių pasirašyti šio sprendimo 1.1 ir 1.2 papunkčiuose nurodytus papildomus susitarimus prie Sutarties ir Sutarčių.</text:span></text:p>
      <text:p text:style-name="P41"><text:span text:style-name="T42">Šis<text:s/></text:span><text:span text:style-name="T43">sprendimas ne vėliau kai</text:span><text:span text:style-name="T44">p per vieną mėnesį nuo jo įteikimo dienos gali būti skundžiamas paduodant skundą Lietuvos administracinių ginčų komisijos Šiaulių apygardos skyriui adresu: Dvaro g. 81, Šiauliai, arba Regionų apygardos administraciniam teismui bet kuriuose šio teismo rūmuo</text:span><text:span text:style-name="T45">se.</text:span></text:p>
      <text:p text:style-name="P46"/>
      <text:p text:style-name="P47"/>
      <text:p text:style-name="P48"/>
      <text:p text:style-name="P49"/>
      <text:p text:style-name="P50"><text:span text:style-name="T51">Savivaldybės mer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0-11T07:41:00Z</meta:creation-date>
    <dc:date>2022-10-11T07:41:00Z</dc:date>
    <meta:template xlink:href="Normal.dotm" xlink:type="simple"/>
    <meta:editing-cycles>2</meta:editing-cycles>
    <meta:editing-duration>PT0S</meta:editing-duration>
    <meta:document-statistic meta:page-count="3" meta:paragraph-count="29" meta:word-count="391" meta:character-count="3075" meta:row-count="79" meta:non-whitespace-character-count="2713"/>
  </office:meta>
</office:document-meta>
</file>