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15%" fo:text-indent="8.8611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15%"/>
      <style:text-properties style:font-size-complex="12p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22" style:parent-style-name="Normal" style:family="paragraph">
      <style:paragraph-properties fo:text-align="justify" fo:line-height="115%" fo:text-indent="0.6263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it" fo:country="IT"/>
    </style:style>
    <style:style style:name="P41" style:parent-style-name="Normal" style:family="paragraph">
      <style:paragraph-properties fo:text-align="justify" fo:line-height="115%" fo:margin-left="0.875in" fo:text-indent="-0.25in">
        <style:tab-stops>
          <style:tab-stop style:type="left" style:position="-0.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margin-left="0.875in" fo:text-indent="-0.25in">
        <style:tab-stops>
          <style:tab-stop style:type="left" style:position="-0.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margin-left="0.875in" fo:text-indent="-0.25in">
        <style:tab-stops>
          <style:tab-stop style:type="left" style:position="-0.2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margin-left="0.875in" fo:text-indent="-0.25in">
        <style:tab-stops>
          <style:tab-stop style:type="left" style:position="-0.2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margin-left="0.875in" fo:text-indent="-0.25in">
        <style:tab-stops>
          <style:tab-stop style:type="left" style:position="-0.25in"/>
        </style:tab-stops>
      </style:paragraph-properties>
    </style:style>
    <style:style style:name="T59" style:parent-style-name="DefaultParagraphFont" style:family="text">
      <style:text-properties style:font-size-complex="12pt" fo:language="it" fo:country="IT"/>
    </style:style>
    <style:style style:name="T60" style:parent-style-name="DefaultParagraphFont" style:family="text">
      <style:text-properties style:font-size-complex="12pt" fo:language="it" fo:country="IT"/>
    </style:style>
    <style:style style:name="T61" style:parent-style-name="DefaultParagraphFont" style:family="text">
      <style:text-properties style:font-size-complex="12pt" fo:language="it" fo:country="I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margin-left="0.875in" fo:text-indent="-0.25in">
        <style:tab-stops>
          <style:tab-stop style:type="left" style:position="-0.2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margin-left="0.875in" fo:text-indent="-0.25in">
        <style:tab-stops>
          <style:tab-stop style:type="left" style:position="-0.2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margin-left="0.875in" fo:text-indent="-0.25in">
        <style:tab-stops>
          <style:tab-stop style:type="left" style:position="-0.2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margin-left="0.875in" fo:text-indent="-0.25in">
        <style:tab-stops>
          <style:tab-stop style:type="left" style:position="-0.2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margin-left="0.875in" fo:text-indent="-0.25in">
        <style:tab-stops>
          <style:tab-stop style:type="left" style:position="-0.2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margin-left="0.875in" fo:text-indent="-0.25in">
        <style:tab-stops>
          <style:tab-stop style:type="left" style:position="-0.2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margin-left="0.875in" fo:text-indent="-0.25in">
        <style:tab-stops>
          <style:tab-stop style:type="left" style:position="-0.2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margin-left="0.875in" fo:text-indent="-0.25in">
        <style:tab-stops>
          <style:tab-stop style:type="left" style:position="-0.2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margin-left="0.875in" fo:text-indent="-0.25in">
        <style:tab-stops>
          <style:tab-stop style:type="left" style:position="-0.2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6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5%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18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<text:span text:style-name="T15">DĖL PAVADINIMŲ GATVĖMS SUTEIKIMO, GATVIŲ GEOGRAFINIŲ CHARAKTERISTIKŲ PAKEITIMO IR GATVĖS PANAIKINIMO<text:s/></text:span></text:p>
      <text:p text:style-name="P16"><text:span text:style-name="T17">2018 m. gruodž</text:span><text:span text:style-name="T18">io</text:span><text:span text:style-name="T19"><text:s/>13 d. <text:s/>Nr. T1-301</text:span></text:p>
      <text:p text:style-name="P20">Prienai</text:p>
      <text:p text:style-name="P21"/>
      <text:p text:style-name="P22"><text:span text:style-name="T23">Vadovaudamasi Lietuvos Respublikos vietos savivaldos įstatymo 16 straipsnio 2 dalies 34 punktu, Lietuvos Respublikos teritorijos administracinių vienetų ir jų ribų įstatymo 9 straipsniu, Lietuvos Respublikos Vyriausybės 2017 m. balandžio 19 d. nutarimu Nr.</text:span><text:span text:style-name="T24"><text:s/>304 „Dėl<text:s/></text:span><text:span text:style-name="T25">Prienų</text:span><text:span text:style-name="T26"><text:s/></text:span><text:span text:style-name="T27">rajono</text:span><text:span text:style-name="T28"><text:s/>savivaldybės<text:s/></text:span><text:span text:style-name="T29">gyvenamųjų</text:span><text:span text:style-name="T30"><text:s/>vietovių nustatymo, pavadinimų suteikimo,<text:s/></text:span><text:span text:style-name="T31">gyvenamųjų</text:span><text:span text:style-name="T32"><text:s/>vietovių panaikinimo,<text:s/></text:span><text:span text:style-name="T33">teritorijų</text:span><text:span text:style-name="T34"><text:s/></text:span><text:span text:style-name="T35">ribų</text:span><text:span text:style-name="T36"><text:s/>nustatymo ir pakeitimo“, Adresų formavimo taisyklėmis, patvirtintomis Lietuvos Respublikos Vyriausybės 2002 m. gruodž</text:span><text:span text:style-name="T37">io 23 d. nutarimu Nr. 2092 „Dėl Adresų formavimo taisyklių patvirtinimo“, Pavadinimų gatvėms, pastatams, statiniams ir kitiems objektams suteikimo, keitimo ir įtraukimo į apskaitą tvarkos aprašo, patvirtinto Lietuvos Respublikos vidaus reikalų ministro 201</text:span><text:span text:style-name="T38">1 m. sausio 25 d. įsakymu Nr. 1V-57 „Dėl Numerių pastatams, patalpoms, butams ir žemės sklypams, kuriuose pagal jų naudojimo paskirtį (būdą) ar teritorijų planavimo dokumentus leidžiama pastatų statyba, suteikimo, keitimo ir apskaitos tvarkos aprašo ir Pav</text:span><text:span text:style-name="T39">adinimų gatvėms, pastatams, statiniams ir kitiems objektams suteikimo, keitimo ir įtraukimo į apskaitą tvarkos aprašo patvirtinimo“, 6 punktu,<text:s/></text:span><text:span text:style-name="T40">Prienų rajono savivaldybės taryba n u s p r e n d ž i a:</text:span></text:p>
      <text:p text:style-name="P41"><text:span text:style-name="T42">1</text:span><text:span text:style-name="T43">.</text:span><text:span text:style-name="T44"><text:tab/>Suteikti pavadinimus šioms bevardėms gatvėms (pag</text:span><text:span text:style-name="T45">al pridedamus planus):</text:span></text:p>
      <text:p text:style-name="P46"><text:span text:style-name="T47">1.1</text:span><text:span text:style-name="T48">.</text:span><text:span text:style-name="T49"><text:tab/>Pakuonio seniūnijos Dvylikių kaimo – Vėjo gatvė;</text:span></text:p>
      <text:p text:style-name="P50"><text:span text:style-name="T51">1.2</text:span><text:span text:style-name="T52">.</text:span><text:span text:style-name="T53"><text:tab/>Šilavoto seniūnijos Jiestrakio kaimo – Meškinės gatvė;</text:span></text:p>
      <text:p text:style-name="P54"><text:span text:style-name="T55">1.3</text:span><text:span text:style-name="T56">.</text:span><text:span text:style-name="T57"><text:tab/>Šilavoto seniūnijos Meškinės kaimo – Meškinės gatvė.</text:span></text:p>
      <text:p text:style-name="P58"><text:span text:style-name="T59">2</text:span><text:span text:style-name="T60">.</text:span><text:span text:style-name="T61"><text:tab/>P</text:span><text:span text:style-name="T62">akeisti šių gatvių geografines charakteri</text:span><text:span text:style-name="T63">stikas (pagal pridedamus planus):</text:span></text:p>
      <text:p text:style-name="P64"><text:span text:style-name="T65">2.1</text:span><text:span text:style-name="T66">.</text:span><text:span text:style-name="T67"><text:tab/>Prienų miesto Žaliakalnio gatvės;<text:s/></text:span></text:p>
      <text:p text:style-name="P68"><text:span text:style-name="T69">2.2</text:span><text:span text:style-name="T70">.</text:span><text:span text:style-name="T71"><text:tab/>Prienų miesto J. Basanavičiaus gatvės;<text:s/></text:span></text:p>
      <text:p text:style-name="P72"><text:span text:style-name="T73">2.3</text:span><text:span text:style-name="T74">.</text:span><text:span text:style-name="T75"><text:tab/>Balbieriškio seniūnijos Gerulių kaimo Alytaus plento;</text:span></text:p>
      <text:p text:style-name="P76"><text:span text:style-name="T77">2.4</text:span><text:span text:style-name="T78">.</text:span><text:span text:style-name="T79"><text:tab/>Balbieriškio seniūnijos Mardosų kaimo Alytaus plento;</text:span></text:p>
      <text:p text:style-name="P80"><text:span text:style-name="T81">2.5</text:span><text:span text:style-name="T82">.</text:span><text:span text:style-name="T83"><text:tab/>Pakuonio seniūnijos Pakuonio miestelio Dvylikių gatvės;</text:span></text:p>
      <text:p text:style-name="P84"><text:span text:style-name="T85">2.6</text:span><text:span text:style-name="T86">.</text:span><text:span text:style-name="T87"><text:tab/>Pakuonio seniūnijos Pakuonio miestelio Vėjo gatvės; <text:s/></text:span></text:p>
      <text:p text:style-name="P88"><text:span text:style-name="T89">2.7</text:span><text:span text:style-name="T90">.</text:span><text:span text:style-name="T91"><text:tab/>Šilavoto seniūnijos Kuišių kaimo Meškinės gatvės;</text:span></text:p>
      <text:p text:style-name="P92"><text:span text:style-name="T93">2.8</text:span><text:span text:style-name="T94">.</text:span><text:span text:style-name="T95"><text:tab/>Šilavoto seniūnijos Skrynupio kaimo Meškinės gatvės.</text:span></text:p>
      <text:p text:style-name="P96"><text:span text:style-name="T97">3</text:span><text:span text:style-name="T98">.</text:span><text:span text:style-name="T99"><text:tab/>Pan</text:span><text:span text:style-name="T100">aikinti Šilavoto seniūnijos Ignacavos viensėdžio J. Basanavičiaus gatvę.</text:span></text:p>
      <text:p text:style-name="P101"><text:span text:style-name="T102">4</text:span><text:span text:style-name="T103">.</text:span><text:span text:style-name="T104"><text:tab/>Priskirti Stakliškių seniūnijos Gineikonių kaimo (kodas 13346) Ūkininkų gatvę Stakliškių seniūnijos Gineikonių kaimui (kodas 13345).</text:span></text:p>
      <text:p text:style-name="P105"><text:span text:style-name="T106">Šis sprendimas per vieną mėnesį nuo jo įtei</text:span><text:span text:style-name="T107">kimo dienos gali būti skundžiamas Lietuvos Respublikos administracinių bylų teisenos įstatymo nustatyta tvarka Lietuvos Respublikos administracinių ginčų komisijos Kauno apygardos skyriui (</text:span><text:span text:style-name="T108">Laisvės al. 36, Kaunas</text:span><text:span text:style-name="T109">) arba Regionų apygardos administraciniam tei</text:span><text:span text:style-name="T110">smui bet kuriuose teismo rūmuose (Šiaulių rūmai, Dvaro g. 80, Šiauliai; Panevėžio rūmai,</text:span><text:span text:style-name="T111"><text:s/></text:span><text:span text:style-name="T112">Respublikos g. 62, Panevėžys; Klaipėdos rūmai,</text:span><text:span text:style-name="T113"><text:s/></text:span><text:span text:style-name="T114">Galinio Pylimo g. 9, Klaipėda; Kauno rūmai,</text:span><text:span text:style-name="T115"><text:s/></text:span><text:span text:style-name="T116">A. Mickevičiaus g. 8A, Kaunas).</text:span></text:p>
      <text:p text:style-name="P117"/>
      <text:p text:style-name="P118"><text:span text:style-name="T119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91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adlibuser</dc:creator>
    <meta:creation-date>2018-12-13T14:36:00Z</meta:creation-date>
    <dc:date>2018-12-13T14:36:00Z</dc:date>
    <meta:print-date>2018-12-11T09:03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362" meta:character-count="2966" meta:row-count="94" meta:non-whitespace-character-count="2641"/>
  </office:meta>
</office:document-meta>
</file>