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style:font-name="TimesLT" fo:font-size="13pt" style:font-size-asian="13pt" fo:language="en" fo:country="US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194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194in">
        <style:tab-stops>
          <style:tab-stop style:type="left" style:position="0.5194in"/>
          <style:tab-stop style:type="left" style:position="0.649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194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194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194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194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194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194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194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194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194in">
        <style:tab-stops>
          <style:tab-stop style:type="left" style:position="0.5194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line-height="150%" fo:text-indent="0.5194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194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194in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194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194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194in">
        <style:tab-stops>
          <style:tab-stop style:type="left" style:position="0.5194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line-height="150%" fo:text-indent="0.5194in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194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194in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194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194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5194in"/>
        </style:tab-stops>
      </style:paragraph-properties>
      <style:text-properties style:font-name-asian="Calibri" style:font-size-complex="12pt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5194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<text:span text:style-name="T8">DĖL<text:s/></text:span><text:span text:style-name="T9">KAUNO RAJONO SAVIVALDYBĖS<text:s/></text:span><text:span text:style-name="T10">UŽIMTUMO<text:s/></text:span></text:p>
      <text:p text:style-name="P11"><text:span text:style-name="T12">DIDINIMO 2020 M. PROGRAMOS<text:s/></text:span><text:span text:style-name="T13">PATVIRTINIMO<text:s/></text:span></text:p>
      <text:p text:style-name="P14"/>
      <text:p text:style-name="P15">2020 m. sausio 23 d. Nr. TS-</text:p>
      <text:p text:style-name="P16">Kaunas<text:s/></text:p>
      <text:p text:style-name="P17"/>
      <text:p text:style-name="P18"><text:span text:style-name="T19">Vadovaudamasi Lietuvos Respublikos vietos savivaldos įstatymo 7 straipsnio<text:s/></text:span><text:span text:style-name="T20">18 punktu, 16 straipsnio 2 dalies 40 punktu, Lietuvos Respublikos užimtumo įstatymo 17 straipsniu, Užimtumo didinimo programų rengimo ir jų finansavimo tvarkos aprašu, patvirtintu Lietuvos Respublikos socialinės apsaugos ir darbo ministro 2017 m. gegužės 2</text:span><text:span text:style-name="T21">3 d. įsakymu Nr. A1-257 „Dėl Užimtumo didinimo programų rengimo ir jų finansavimo tvarkos aprašo patvirtinimo“, Kauno rajono savivaldybės taryba n u s p r e n d ž i a:</text:span></text:p>
      <text:p text:style-name="P22"><text:span text:style-name="T23">1</text:span><text:span text:style-name="T24">. Patvirtinti<text:s/></text:span><text:span text:style-name="T25">Kauno rajono savivaldybės užimtumo didinimo 2020 m. programą (prideda</text:span><text:span text:style-name="T26">ma).<text:s/></text:span></text:p>
      <text:p text:style-name="P27"><text:span text:style-name="T28">2</text:span><text:span text:style-name="T29">. Pavesti Kauno rajono savivaldybės administracijos direktoriui Kauno rajono savivaldybės užimtumo didinimo 2020 m. programoje numatytas lėšas paskirstyti darbdaviams pagal Kauno rajono savivaldybės<text:s/></text:span><text:span text:style-name="T30">užimtumo didinimo programos įgyvendinimo ir da</text:span><text:span text:style-name="T31">rbdavių atrankos komisijos</text:span><text:span text:style-name="T32"><text:s/>nutarimus.<text:s/></text:span></text:p>
      <text:p text:style-name="P33">Šis sprendimas gali būti skundžiamas savo pasirinkimu Lietuvos Respublikos administracinių ginčų komisijos Kauno apygardos skyriui (Laisvės al. 36, 44240 Kaunas) Lietuvos Respublikos ikiteisminio administracinių ginčų<text:s/>nagrinėjimo tvarkos įstatymo nustatyta tvarka arba Regionų apygardos administracinio teismo Kauno rūmams<text:s/><text:line-break/>(A. Mickevičiaus g. 8A, 44312 Kaunas) Lietuvos Respublikos administracinių bylų teisenos įstatymo nustatyta tvarka per vieną mėnesį nuo jo paskelbimo<text:s/>arba įteikimo suinteresuotam asmeniui dienos.</text:p>
      <text:p text:style-name="P34"/>
      <text:p text:style-name="P35"/>
      <text:p text:style-name="P36">Savivaldybės mera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Jurgita Rakauskaitė, mob. tel. +37067088544, el. p. jurgita.rakauskaite@krs.lt</text:span></text:p>
      <text:p text:style-name="P46"><text:span text:style-name="T47">KAUNO RAJONO SAVIVALDYBĖS ADMINISTRACIJOS<text:s/></text:span></text:p>
      <text:p text:style-name="P48"><text:span text:style-name="T49">APLINKOS SKYRIUS</text:span></text:p>
      <text:p text:style-name="P50"/>
      <text:p text:style-name="P51"><text:span text:style-name="T52">SAVIVALDYBĖS TARYBOS SPRENDIMO „DĖL<text:s/></text:span><text:span text:style-name="T53">KAUNO RAJONO SAVIVALDYBĖS<text:s/></text:span><text:span text:style-name="T54">UŽIMTUMO DIDINIMO 2020 M. PROGRAMOS PATVIRTINIMO“ PROJEKTO</text:span></text:p>
      <text:p text:style-name="P55"><text:span text:style-name="T56">AIŠKINAMASIS RAŠTAS</text:span></text:p>
      <text:p text:style-name="P57"/>
      <text:p text:style-name="P58">2020 m. sausio 9 d.</text:p>
      <text:p text:style-name="P59">Kaunas</text:p>
      <text:p text:style-name="P60"/>
      <text:p text:style-name="P61"><text:span text:style-name="T62">1</text:span><text:span text:style-name="T63">. Sprendimo projekto rengimą paskatinusios priežastys, tikslai.</text:span></text:p>
      <text:p text:style-name="P64"><text:span text:style-name="T65">Užimtumo didinimo programą rengia ir įgyvendina Kauno rajono savivaldybė, bendradarbiaudama su Kauno<text:s/></text:span><text:span text:style-name="T66">užimtumo tarnyba prie Socialinės apsaugos ir darbo ministerijos.</text:span></text:p>
      <text:p text:style-name="P67"><text:span text:style-name="T68">Sprendimo tikslas – sudaryti ir užtikrinti vienodas sąlygas Kauno rajono gyventojams integ</text:span><text:span text:style-name="T69">ruotis į darbo rinką, mažinti socialinę atskirtį dėl negaunamų ar nepakankamų piniginių lėšų, skatinti bendradarbiavimo principu paremtų sprendimų priėmimą užimtumo programos įgyvendinimo procese.<text:s/></text:span></text:p>
      <text:p text:style-name="P70"><text:span text:style-name="T71">2</text:span><text:span text:style-name="T72">.</text:span><text:span text:style-name="T73"><text:s/></text:span><text:span text:style-name="T74">Teisinis reglamentavimas.<text:s/></text:span></text:p>
      <text:p text:style-name="P75"><text:span text:style-name="T76">Sprendimas parengtas vad</text:span><text:span text:style-name="T77">ovaujantis<text:s/></text:span><text:span text:style-name="T78">Lietuvos Respublikos užimtumo įstatymo 17 straipsniu, kuriame nurodoma, kad savivaldybių institucijos rengia ir įgyvendina nustatytas užimtumo didinimo programas. Lietuvos Respublikos vietos savivaldos įstatymo 7 straipsnio 18 punktas nustato, k</text:span><text:span text:style-name="T79">ad viena iš valstybinių (valstybės perduotų savivaldybėms) funkcijų – dalyvavimas rengiant ir įgyvendinant darbo rinkos politikos priemones ir gyventojų užimtumo programas.<text:s/></text:span></text:p>
      <text:p text:style-name="P80"><text:span text:style-name="T81">3</text:span><text:span text:style-name="T82">. Galimi sprendimo priėmimo padariniai (teigiami ir (ar) neigiami).</text:span></text:p>
      <text:p text:style-name="P83"><text:span text:style-name="T84">Kauno<text:s/></text:span><text:span text:style-name="T85">rajono savivaldybės pavirtintoje 2020 m. užimtumo didinimo programoje numatytos priemonės, teikiančios socialinę naudą vietos bendruomenei, padės palaikyti ir (ar) plėtoti vietos bendruomenės socialinę infrastruktūrą, tinkamai organizuoti laikinuosius darb</text:span><text:span text:style-name="T86">us Kauno rajono savivaldybėje.</text:span></text:p>
      <text:p text:style-name="P87"><text:span text:style-name="T88">4</text:span><text:span text:style-name="T89">. Keičiamo ar pripažįstamo netekusiu galios Savivaldybės tarybos sprendimo pakeitimų sąrašas.</text:span></text:p>
      <text:p text:style-name="P90"><text:span text:style-name="T91">Nėra.</text:span></text:p>
      <text:p text:style-name="P92"><text:span text:style-name="T93">5</text:span><text:span text:style-name="T94">. Lėšos sprendimui įgyvendinti, jų šaltiniai.</text:span></text:p>
      <text:p text:style-name="P95"><text:span text:style-name="T96">Užimtumo didinimo 2020 m. programa finansuojama 100 procentų iš valst</text:span><text:span text:style-name="T97">ybės biudžeto savivaldybėms skirtų lėšų valstybinėms (valstybės perduotoms savivaldybėms) funkcijoms įgyvendinti.</text:span></text:p>
      <text:p text:style-name="P98"><text:span text:style-name="T99">6</text:span><text:span text:style-name="T100">. Būtinumas skelbti sprendimą Teisės aktų ir kituose registruose. Viešinimas.<text:s/></text:span></text:p>
      <text:p text:style-name="P101"><text:span text:style-name="T102">Sprendimas skelbiamas Teisės aktų registre. Viešinamas Sav</text:span><text:span text:style-name="T103">ivaldybės interneto svetainėje www.krs.lt.</text:span></text:p>
      <text:p text:style-name="P104"><text:span text:style-name="T105">7</text:span><text:span text:style-name="T106">. Antikorupcinis vertinimas.</text:span></text:p>
      <text:p text:style-name="P107"><text:span text:style-name="T108">Vertinti nereikia.</text:span></text:p>
      <text:p text:style-name="P109"><text:span text:style-name="T110">8</text:span><text:span text:style-name="T111">. Numatomo teisinio reguliavimo poveikio vertinimo rezultatai.</text:span></text:p>
      <text:p text:style-name="P112"><text:span text:style-name="T113">Vertinti nereikia.</text:span></text:p>
      <text:p text:style-name="P114"><text:span text:style-name="T115">9</text:span><text:span text:style-name="T116">. Kiti, sprendimo iniciatorių nuomone, reikalingi pagrindimai ir paa</text:span><text:span text:style-name="T117">iškinimai.</text:span></text:p>
      <text:p text:style-name="P118"><text:span text:style-name="T119">Nėra.</text:span></text:p>
      <text:p text:style-name="P120"><text:span text:style-name="T121">10</text:span><text:span text:style-name="T122">. Sprendimo projekto rengėjai. Asmuo, atsakingas už sprendimo įvykdymą.</text:span></text:p>
      <text:p text:style-name="P123">Sprendimo projektą rengė Aplinkos skyriaus vyriausioji specialistė Regina Cibulskienė.</text:p>
      <text:p text:style-name="P124">Programos vykdytojai – Kauno rajono savivaldybės administracijos Aplinkos<text:s/>skyriaus vyriausioji specialistė Regina Cibulskienė, Kauno rajono savivaldybės administracijos Buhalterinės apskaitos skyriaus vyriausioji specialistė Aistė Overienė ir Kauno rajono savivaldybės administracijos seniūnijų seniūnai.</text:p>
      <text:p text:style-name="P125"/>
      <text:p text:style-name="P126"/>
      <text:p text:style-name="Normal"><text:span text:style-name="T127">Aplinkos skyriaus v</text:span><text:span text:style-name="T128">yriausioji specialistė,</text:span></text:p>
      <text:p text:style-name="Normal"><text:span text:style-name="T129">vykdanti Skyriaus vedėjo funkcijas<text:s/></text:span><text:span text:style-name="T130"><text:tab/></text:span><text:span text:style-name="T131"><text:tab/></text:span><text:span text:style-name="T132"><text:tab/>Jurgita Rakauskaitė</text:span><text:span text:style-name="T1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Cibulskienė</meta:initial-creator>
    <dc:creator>adlibuser</dc:creator>
    <meta:creation-date>2020-01-14T11:28:00Z</meta:creation-date>
    <dc:date>2020-01-14T11:28:00Z</dc:date>
    <meta:print-date>2020-01-07T06:43:00Z</meta:print-date>
    <meta:template xlink:href="Normal.dotm" xlink:type="simple"/>
    <meta:editing-cycles>2</meta:editing-cycles>
    <meta:editing-duration>PT0S</meta:editing-duration>
    <meta:user-defined meta:name="LabbisDVSAttachmentId">5e6d8e6d-532b-4d60-8631-47b8b3bac9ba</meta:user-defined>
    <meta:document-statistic meta:page-count="3" meta:paragraph-count="70" meta:word-count="594" meta:character-count="4565" meta:row-count="155" meta:non-whitespace-character-count="4041"/>
  </office:meta>
</office:document-meta>
</file>